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margin-right="-0.0986in"/>
    </style:style>
    <style:style style:name="P25" style:parent-style-name="Normal" style:family="paragraph">
      <style:paragraph-properties style:punctuation-wrap="simple" fo:text-align="justify" style:vertical-align="baseline" fo:margin-right="-0.0986in"/>
    </style:style>
    <style:style style:name="P26" style:parent-style-name="Normal" style:family="paragraph">
      <style:paragraph-properties style:punctuation-wrap="simple" fo:text-align="justify" style:vertical-align="baseline" fo:margin-right="-0.0986in"/>
    </style:style>
    <style:style style:name="P27" style:parent-style-name="Normal" style:family="paragraph">
      <style:paragraph-properties style:punctuation-wrap="simple" fo:text-align="justify" style:vertical-align="baseline" fo:margin-right="-0.0986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5 M. LAPKRIČIO 23 D. ĮSAKYMO NR. 3D-860<text:s/></text:span><text:span text:style-name="T11">„dėl vienkartinės išmokos už plotus, IŠMOKOS UŽ PIRMUOSIUS HEKTARUS, IŠMOKOS JAUNIESIEMS ŪKININKAMS BEI SAVANORIŠKOSIOS SUSIETOSIOS PARAMOS UŽ PLOTUS MOKĖJIMO 2015 M.“ PAKEITIMO</text:span></text:p>
      <text:p text:style-name="P12"/>
      <text:p text:style-name="P13"/>
      <text:p text:style-name="P14">2016 m. sausio 29 d. Nr. 3D-41</text:p>
      <text:p text:style-name="P15">Vilnius</text:p>
      <text:p text:style-name="P16"/>
      <text:p text:style-name="P17"/>
      <text:p text:style-name="P18">P a k e i č i u Lietuvos Respublikos žemės ūkio ministro 2015 m. lapkričio 23 d. įsakymo Nr. 3D-860<text:span text:style-name="T19"><text:s/></text:span><text:span text:style-name="T20">„</text:span><text:span text:style-name="T21">Dėl v</text:span>ienkartinės išmokos už plotus, išmokos už pirmuosius hektarus, išmokos jauniesiems ūkininkams bei savanoriškosios susietosios paramos už plotus mokėjimo 2015 m.“ 2.1 papunktį ir jį išdėstau taip:</text:p>
      <text:p text:style-name="P22">„2.1. už 2015 metais deklaruotus ir paramos tiesioginėmis išmokomis teikimo reikalavimus atitinkančius prie Žemės ūkio naudmenų ir kitų plotų klasifikatoriaus, pateikto Deklaravimo taisyklių 2 priedo V skyriuje, I–VI grupių priskiriamų žemės ūkio naudmenų plotus mokėtina: pagrindinė išmoka – 56,66 eurai už hektarą, <text:s/>išmoka už pirmuosius hektarus, kuri mokama už pirmuosius 30 hektarų, – 48,80 eurai už hektarą, išmoka jaunajam ūkininkui, kuri mokama už pirmuosius 90 hektarų, – 45,82 eurai už hektarą, susietoji parama už baltyminių augalų auginimą – 83,47 eurai už hektarą, susietoji parama už daržovių uždarajame grunte auginimą –<text:s/><text:span text:style-name="T23">527,00<text:s/></text:span>eurai už arą, susietoji parama už daržovių atvirajame grunte auginimą – 324,21 eurai už hektarą, susietoji parama už vaisių ir uogų auginimą – 207,36 eurai už hektarą;“.</text:p>
      <text:p text:style-name="P24"/>
      <text:p text:style-name="P25"/>
      <text:p text:style-name="P26"/>
      <text:p text:style-name="P27"><text:span text:style-name="T28">Žemės</text:span><text:span text:style-name="T29"><text:s/></text:span><text:span text:style-name="T30">ūkio ministrė</text:span><text:span text:style-name="T31"><text:tab/><text:s text:c="7"/></text:span><text:span text:style-name="T32"><text:tab/></text:span><text:span text:style-name="T33"><text:tab/><text:s text:c="33"/></text:span><text:span text:style-name="T34"><text:tab/></text:span><text:span text:style-name="T35"><text:tab/></text:span><text:span text:style-name="T36"><text:tab/><text:s text:c="8"/></text:span><text:span text:style-name="T37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2T13:08:00Z</meta:creation-date>
    <dc:date>2016-02-02T13:08:00Z</dc:date>
    <meta:template xlink:href="Normal.dotm" xlink:type="simple"/>
    <meta:editing-cycles>1</meta:editing-cycles>
    <meta:editing-duration>PT0S</meta:editing-duration>
    <meta:document-statistic meta:page-count="1" meta:paragraph-count="11" meta:word-count="224" meta:character-count="1556" meta:row-count="44" meta:non-whitespace-character-count="1343"/>
  </office:meta>
</office:document-meta>
</file>