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9" style:parent-style-name="Normal" style:family="paragraph">
      <style:paragraph-properties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07%" fo:text-indent="0.5in"/>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1.1333in" fo:text-indent="-0.25in">
        <style:tab-stops>
          <style:tab-stop style:type="left" style:position="-0.2472in"/>
          <style:tab-stop style:type="left" style:position="-0.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3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1.1333in" fo:text-indent="-0.25in">
        <style:tab-stops>
          <style:tab-stop style:type="left" style:position="-0.2472in"/>
          <style:tab-stop style:type="left" style:position="0.047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8861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IETUVOS RESPUBLIKOS SVEIKATOS APSAUGOS MINISTRO<text:s/></text:span></text:p>
      <text:p text:style-name="P19">2006 M. KOVO 31 D. ĮSAKYMO NR. V-234 „DĖL ORTOPEDIJOS TECHNINIŲ PRIEMONIŲ KOMPENSAVIMO PRIVALOMOJO SVEIKATOS DRAUDIMO FONDO BIUDŽETO LĖŠOMIS TVARKOS APRAŠO PATVIRTINIMO“ PAKEITIMO</text:p>
      <text:p text:style-name="P20"/>
      <text:p text:style-name="P21">2021 m. birželio 1 d. Nr. V-1283 <text:s text:c="3"/></text:p>
      <text:p text:style-name="P22">Vilnius</text:p>
      <text:p text:style-name="P23"/>
      <text:p text:style-name="P24"><text:span text:style-name="T25">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span text:style-name="T26"><text:s/></text:span></text:p>
      <text:p text:style-name="P27"><text:span text:style-name="T28">1</text:span><text:span text:style-name="T29">.</text:span><text:span text:style-name="T30"><text:tab/></text:span><text:span text:style-name="T31">Pakeičiu<text:s/></text:span><text:span text:style-name="T32">14.3</text:span><text:span text:style-name="T33"><text:s/>papunktį ir jį išdėstau taip:</text:span></text:p>
      <text:p text:style-name="P34"><text:span text:style-name="T35">„</text:span><text:span text:style-name="T36">14.3</text:span><text:span text:style-name="T37">. šlaunies (aukščiau kelio) protezus su hidrauliniu kelio sąnariu, blauzdos (žemiau kelio) protezus su vakuuminio tvirtinimo sistema ir<text:s/></text:span><text:span text:style-name="T38">mioelektrinius dilbio<text:s/></text:span><text:span text:style-name="T39">(žemiau alkūnės)</text:span><text:span text:style-name="T40"><text:s/>protezus</text:span><text:span text:style-name="T41"><text:s/>– tretinio lygio asmens<text:s/></text:span><text:span text:style-name="T42">sveikatos priežiūros paslaugas teikiančios ASPĮ gydytojų konsiliumas, kurio sudėtyje turi būti<text:s/></text:span><text:span text:style-name="T43">bent</text:span><text:span text:style-name="T44"><text:s/>vienas fizinės medicinos ir reabilitacijos gydytojas<text:s/></text:span><text:span text:style-name="T45">ir bent</text:span><text:span text:style-name="T46"><text:s/>vienas gydytojas ortopedas traumatologas</text:span><text:span text:style-name="T47">;“.</text:span></text:p>
      <text:p text:style-name="P48"><text:span text:style-name="T49">2</text:span><text:span text:style-name="T50">.</text:span><text:span text:style-name="T51"><text:tab/></text:span><text:span text:style-name="T52">Pakeičiu<text:s/></text:span><text:span text:style-name="T53">15.2</text:span><text:span text:style-name="T54"><text:s/>papunktį ir jį išdėstau taip:</text:span></text:p>
      <text:p text:style-name="P55"><text:span text:style-name="T56">„</text:span><text:span text:style-name="T57">15.2</text:span><text:span text:style-name="T58">. apdraustojo<text:s/></text:span><text:span text:style-name="T59">užimtumo veikla</text:span><text:span text:style-name="T60"><text:s/></text:span><text:span text:style-name="T61">turi būti susijusi su aktyviu judėjimu arba asmuo nuo 16 iki 24 metų turi mokytis mokykloje, kurios pagrindinė veikla yra profesinis mokymas, arba aukštojoje mokykloje. Asmens užimtumo veikla turi būti vykdyta ne mažiau kaip 12 mėnesių per paskutinius 36 mėnesius iki gydytojų konsiliumo išvados surašymo;</text:span><text:span text:style-name="T62">“.</text:span></text:p>
      <text:p text:style-name="P63"><text:span text:style-name="T64">3</text:span><text:span text:style-name="T65">.</text:span><text:span text:style-name="T66"><text:tab/></text:span><text:span text:style-name="T67">Papildau 15.5 papunkčiu:</text:span></text:p>
      <text:p text:style-name="P68"><text:span text:style-name="T69">„</text:span><text:span text:style-name="T70">15.5</text:span><text:span text:style-name="T71">.<text:s/></text:span><text:span text:style-name="T72">a</text:span><text:span text:style-name="T73">pdraustųjų, dėl kurių VLK iki 2015 m. gruodžio 31 d. priėmė sprendimus kompensuoti šlaunies (aukščiau kelio) protezų su hidrauliniu kelio sąnariu ir blauzdos (žemiau kelio) protezų su vakuuminio tvirtinimo sistema gamybos ir pritaikymo išlaidas (jei tai atitinka Aprašo 15.1, 15.3. ir 15.4. papunkčiuose nustatytus kriterijus), užimtumo veikla nevertinama.“</text:span></text:p>
      <text:p text:style-name="P74"><text:span text:style-name="T75">4</text:span><text:span text:style-name="T76">.</text:span><text:span text:style-name="T77"><text:tab/></text:span><text:span text:style-name="T78">Papildau 15</text:span><text:span text:style-name="T79">1</text:span><text:span text:style-name="T80"><text:s/>punktu:</text:span></text:p>
      <text:p text:style-name="P81"><text:span text:style-name="T82">„</text:span><text:span text:style-name="T83">15.</text:span><text:span text:style-name="T84">1</text:span><text:span text:style-name="T85"><text:s/></text:span><text:span text:style-name="T86">Mioelektriniai dilbio (žemiau alkūnės) protezai</text:span><text:span text:style-name="T87"><text:s/>skiriami suaugusiesiems esant visoms šioms sąlygoms:</text:span></text:p>
      <text:p text:style-name="P88"><text:span text:style-name="T89">15</text:span><text:span text:style-name="T90">1</text:span><text:span text:style-name="T91">.1</text:span><text:span text:style-name="T92">. skiriama pacientams, dėvintiems aktyvius dirbamosios rankos dilbio protezus, ir pacientams, kuriems dirbamoji ranka protezuojama pirmą kartą;</text:span></text:p>
      <text:p text:style-name="P93"><text:span text:style-name="T94">15</text:span><text:span text:style-name="T95">1</text:span><text:span text:style-name="T96">.2</text:span><text:span text:style-name="T97">. skiriama, jei viršutinės galūnės raumenų funkcionavimo pakanka mioelektrinio dilbio (žemiau alkūnės) protezo veikimui ir valdymui užtikrinti;</text:span></text:p>
      <text:p text:style-name="P98"><text:span text:style-name="T99">15</text:span><text:span text:style-name="T100">1</text:span><text:span text:style-name="T101">.3</text:span><text:span text:style-name="T102">. skiriama, jei pacientas yra motyvuotas naudotis mioelektriniu dilbio (žemiau alkūnės) protezu pagal ortopedo technologo rekomendacijas ir pasirašo tai patvirtinantį įsipareigojimą;</text:span></text:p>
      <text:p text:style-name="P103"><text:span text:style-name="T104">15</text:span><text:span text:style-name="T105">1</text:span><text:span text:style-name="T106">.4</text:span><text:span text:style-name="T107">. skiriama, jei bigė tinkama protezuoti, pakankamai stabilios (nekintančios) apimties ir ilgio, pajėgi atlaikyti mechanines apkrovas ir visiškai sugijusi;</text:span></text:p>
      <text:p text:style-name="P108"><text:span text:style-name="T109">15</text:span><text:span text:style-name="T110">1</text:span><text:span text:style-name="T111">.5</text:span><text:span text:style-name="T112">. skiriama, jei raumenų elektrinis potencialas yra pakankamas pagal gamintojo deklaruotą vertinimo skalę ir tinkamas sėkmingai pritaikyti mioelektrinį dilbio (žemiau alkūnės) protezą;</text:span></text:p>
      <text:p text:style-name="P113"><text:span text:style-name="T114">15</text:span><text:span text:style-name="T115">1</text:span><text:span text:style-name="T116">.6</text:span><text:span text:style-name="T117">. skiriama, jei yra tinkamas raumenų tonusas (pagal modifikuotą ASWORTH skalę ne &gt;1) ir jėga (vertinant pagal R. Lovett testą ne &lt; 3 balai);</text:span></text:p>
      <text:p text:style-name="P118"><text:span text:style-name="T119">15</text:span><text:span text:style-name="T120">1</text:span><text:span text:style-name="T121">.7</text:span><text:span text:style-name="T122">. skiriama, jei yra tinkama judesių amplitudė per alkūnės sąnarį (tiesimas 0 &lt; - 20 laipsnių, lenkimas ne &lt; 110 laipsnių)“.</text:span></text:p>
      <text:p text:style-name="P123"><text:span text:style-name="T124">5</text:span><text:span text:style-name="T125">.</text:span><text:span text:style-name="T126"><text:tab/></text:span><text:span text:style-name="T127">Papildau 15</text:span><text:span text:style-name="T128">2</text:span><text:span text:style-name="T129"><text:s/>punktu:</text:span></text:p>
      <text:p text:style-name="P130"><text:span text:style-name="T131">„</text:span><text:span text:style-name="T132">15.</text:span><text:span text:style-name="T133">2</text:span><text:span text:style-name="T134"><text:s/>Mioelektriniai dilbio (žemiau alkūnės) protezai</text:span><text:span text:style-name="T135"><text:s/>suaugusiesiems</text:span><text:span text:style-name="T136"><text:s/>skiriami ne dirbamajai rankai, jei apdraustojo<text:s/></text:span><text:span text:style-name="T137">užimtumo veiklai</text:span><text:span text:style-name="T138"><text:s/>būtinos abiejų rankų funkcijos (jei atitinka<text:s/></text:span><text:span text:style-name="T139">15</text:span><text:span text:style-name="T140">1</text:span><text:span text:style-name="T141">.2</text:span><text:span text:style-name="T142">–</text:span><text:span text:style-name="T143">15</text:span><text:span text:style-name="T144">1</text:span><text:span text:style-name="T145">.7</text:span><text:span text:style-name="T146"><text:s/>papunkčiuose nustatytus kriterijus).“</text:span></text:p>
      <text:p text:style-name="P147"><text:span text:style-name="T148">6</text:span><text:span text:style-name="T149">.</text:span><text:span text:style-name="T150"><text:tab/></text:span><text:span text:style-name="T151">Papildau 15</text:span><text:span text:style-name="T152">3</text:span><text:span text:style-name="T153"><text:s/>punktu:</text:span></text:p>
      <text:p text:style-name="P154"><text:span text:style-name="T155">„</text:span><text:span text:style-name="T156">15</text:span><text:span text:style-name="T157">3</text:span><text:span text:style-name="T158">.<text:s/></text:span><text:span text:style-name="T159">Mioelektriniai dilbio (žemiau alkūnės) protezai</text:span><text:span text:style-name="T160"><text:s/>skiriami vaikams esant visoms šioms sąlygoms:</text:span></text:p>
      <text:p text:style-name="P161"><text:span text:style-name="T162">15</text:span><text:span text:style-name="T163">3</text:span><text:span text:style-name="T164">.1</text:span><text:span text:style-name="T165">. skiriama, jei viršutinės galūnės raumenų funkcionavimo pakanka mioelektrinio dilbio (žemiau alkūnės) protezo veikimui ir valdymui užtikrinti;</text:span></text:p>
      <text:p text:style-name="P166"><text:span text:style-name="T167">15</text:span><text:span text:style-name="T168">3</text:span><text:span text:style-name="T169">.2</text:span><text:span text:style-name="T170">. skiriama, jei tėvai yra motyvuoti dirbti su vaiku, kuriam pritaikomas mioelektrinis dilbio (žemiau alkūnės) protezas, ir pasirašo tai patvirtinantį įsipareigojimą;<text:s/></text:span></text:p>
      <text:p text:style-name="P171"><text:span text:style-name="T172">15</text:span><text:span text:style-name="T173">3</text:span><text:span text:style-name="T174">.3</text:span><text:span text:style-name="T175">. skiriama pacientams nuo 3 metų, atsižvelgiant į tai, ar mioelektrinio dilbio (žemiau alkūnės) protezo svoris proporcingas vaiko kūno svoriui, ir įvertinant vaiko kognityvinius gebėjimus;</text:span></text:p>
      <text:p text:style-name="P176"><text:span text:style-name="T177">15</text:span><text:span text:style-name="T178">3</text:span><text:span text:style-name="T179">.4</text:span><text:span text:style-name="T180">. skiriama, jei bigė tinkama protezuoti, pakankamai stabilios (nekintančios) apimties ir ilgio, pajėgi atlaikyti mechanines apkrovas ir visiškai sugijusi;</text:span></text:p>
      <text:p text:style-name="P181"><text:span text:style-name="T182">15</text:span><text:span text:style-name="T183">3</text:span><text:span text:style-name="T184">.5</text:span><text:span text:style-name="T185">. skiriama, jei raumenų elektrinis potencialas yra pakankamas pagal gamintojo deklaruotą vertinimo skalę ir tinkamas sėkmingai pritaikyti mioelektrinį dilbio (žemiau alkūnės) protezą;</text:span></text:p>
      <text:p text:style-name="P186"><text:span text:style-name="T187">15</text:span><text:span text:style-name="T188">3</text:span><text:span text:style-name="T189">.6</text:span><text:span text:style-name="T190">. skiriama, jei yra tinkamas raumenų tonusas (pagal modifikuotą ASWORTH skalę ne &gt;1) ir jėga (vertinant pagal R. Lovett testą ne &lt; 3 balai);</text:span></text:p>
      <text:p text:style-name="P191"><text:span text:style-name="T192">15</text:span><text:span text:style-name="T193">3</text:span><text:span text:style-name="T194">.7</text:span><text:span text:style-name="T195">. skiriama, jei yra tinkama judesių amplitudė per alkūnės sąnarį (tiesimas 0 &lt; - 20 laipsnių, lenkimas ne &lt; 110 laipsnių).“</text:span></text:p>
      <text:p text:style-name="P196"><text:span text:style-name="T197">7</text:span><text:span text:style-name="T198">.</text:span><text:span text:style-name="T199"><text:tab/></text:span><text:span text:style-name="T200">Pripažįstu netekusiu galios 16.10 papunktį.</text:span></text:p>
      <text:p text:style-name="P201"><text:span text:style-name="T202">8</text:span><text:span text:style-name="T203">.</text:span><text:span text:style-name="T204"><text:tab/></text:span><text:span text:style-name="T205">Papildau 24</text:span><text:span text:style-name="T206">2</text:span><text:span text:style-name="T207"><text:s/>punktu:</text:span></text:p>
      <text:p text:style-name="P208"><text:span text:style-name="T209">„</text:span><text:span text:style-name="T210">24</text:span><text:span text:style-name="T211">2</text:span><text:span text:style-name="T212">. Pirmasis galūnės protezas skiriamas vieną kartą po galūnės amputacijos ar reamputacijos tik susiformavus ir visiškai sugijus bigei antruoju medicininės reabilitacijos etapu. Pirmą kartą galūnė prote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213"><text:span text:style-name="T214">9</text:span><text:span text:style-name="T215">.</text:span><text:span text:style-name="T216"><text:tab/></text:span><text:span text:style-name="T217">Papildau 24</text:span><text:span text:style-name="T218">3</text:span><text:span text:style-name="T219"><text:s/>punktu:</text:span></text:p>
      <text:p text:style-name="P220"><text:span text:style-name="T221">„</text:span><text:span text:style-name="T222">24</text:span><text:span text:style-name="T223">3</text:span><text:span text:style-name="T224">.</text:span><text:span text:style-name="T225"><text:s/></text:span><text:span text:style-name="T226">Suaugusiesiems ir vaikams pirmasis mioelektrinis dilbio (žemiau alkūnės) protezas gaminamas ir pritaikomas tik visiškai sugijus bigei antruoju medicininės reabilitacijos etapu. Reabilitacijos įstaiga privalo užtikrinti kvalifikuoto ortopedo technologo, gaminančio mioelektrinį dilbio (žemiau alkūnės) protezą, ir kineziterapeuto / ergoterapeuto paslaugas. Kiekvieno vėlesnio vaikų ar suaugusių pacientų rankos protezavimo metu, kai pritaikomas mioelektrinis dilbio (žemiau alkūnės) protezas, teikiamos pirmojo reabilitacijos etapo paslaugos (pagal poreikį taikomos 5, 10 ar 15 individualių priemonių).“</text:span></text:p>
      <text:p text:style-name="P227"><text:span text:style-name="T228">10</text:span><text:span text:style-name="T229">.</text:span><text:span text:style-name="T230"><text:tab/></text:span><text:span text:style-name="T231">Papildau 46</text:span><text:span text:style-name="T232">1</text:span><text:span text:style-name="T233"><text:s/>punktu:</text:span></text:p>
      <text:p text:style-name="P234"><text:span text:style-name="T235">„</text:span><text:span text:style-name="T236">46</text:span><text:span text:style-name="T237">1</text:span><text:span text:style-name="T238">. Mioelektrinius dilbio (žemiau alkūnės) protezus apdraustiesiems gali gaminti ir pritaikyti ortopedijos įmonė, kurioje dirba ortopedas technologas, turintis<text:s/></text:span><text:span text:style-name="T239">Valstybinės akreditavimo sveikatos priežiūros veiklai tarnybos prie Sveikatos apsaugos ministerijos</text:span><text:span text:style-name="T240"><text:s/>suteiktą spaudo numerį ir apmokytas šį protezą gaminti ir pritaikyti.“</text:span></text:p>
      <text:p text:style-name="P241"><text:span text:style-name="T242">11</text:span><text:span text:style-name="T243">.</text:span><text:span text:style-name="T244"><text:tab/></text:span><text:span text:style-name="T245">Pakeičiu</text:span><text:span text:style-name="T246"><text:s/></text:span><text:span text:style-name="T247">51<text:s/></text:span><text:span text:style-name="T248">punktą ir jį išdėstau taip:</text:span></text:p>
      <text:p text:style-name="P249"><text:span text:style-name="T250">„</text:span><text:span text:style-name="T251">51</text:span><text:span text:style-name="T252">.</text:span><text:span text:style-name="T253"><text:s/>Ortopedijos techninės priemonės užsakymą ortopedijos įmonė registruoja Ortopedijos informacinėje sistemoje kartu su dokumentais, pagrindžiančiais šios ortopedijos techninės priemonės skyrimą (užsakymo lapo ir elektroninio arba popierinio siuntimo kopijomis).“<text:s/></text:span></text:p>
      <text:p text:style-name="P254"><text:span text:style-name="T255">12</text:span><text:span text:style-name="T256">.</text:span><text:span text:style-name="T257"><text:tab/></text:span><text:span text:style-name="T258">Papildau</text:span><text:span text:style-name="T259"><text:s/></text:span><text:span text:style-name="T260">51</text:span><text:span text:style-name="T261">1</text:span><text:span text:style-name="T262"><text:s/></text:span><text:span text:style-name="T263">punktu:</text:span></text:p>
      <text:p text:style-name="P264"><text:span text:style-name="T265">„</text:span><text:span text:style-name="T266">51</text:span><text:span text:style-name="T267">1</text:span><text:span text:style-name="T268">. Ortodontinio aparato</text:span><text:span text:style-name="T269"><text:s/>užsakymą odontologijos įstaiga registruoja Ortopedijos informacinėje sistemoje, jei ortodontinio aparato bazinė kaina yra didesnė kaip 580 balų, kartu su dokumentais, pagrindžiančiais šio ortodontinio aparato skyrimą (užsakymo lapo ir elektroninio arba popierinio siuntimo kopijomis).“</text:span></text:p>
      <text:p text:style-name="P270"><text:span text:style-name="T271">13</text:span><text:span text:style-name="T272">.</text:span><text:span text:style-name="T273"><text:tab/></text:span><text:span text:style-name="T274">Pakeičiu</text:span><text:span text:style-name="T275"><text:s/></text:span><text:span text:style-name="T276">70</text:span><text:span text:style-name="T277">1</text:span><text:span text:style-name="T278">.4<text:s/></text:span><text:span text:style-name="T279">papunktį ir jį išdėstau taip:</text:span></text:p>
      <text:p text:style-name="P280"><text:span text:style-name="T281">„</text:span><text:span text:style-name="T282">70</text:span><text:span text:style-name="T283">1</text:span><text:span text:style-name="T284">.4</text:span><text:span text:style-name="T285">.<text:s/></text:span><text:span text:style-name="T286">įmonės ar įstaigos vadovui ar kitam atsakingam asmeniui per paskutinius vienus metus iki jo vertinimo dienos nebuvo paskirta bauda už padarytą administracinį nusižengimą, numatytą Administracinių nusižengimų kodekso 57 ar 58 straipsniuose;“.</text:span></text:p>
      <text:p text:style-name="P287"><text:span text:style-name="T288">14</text:span><text:span text:style-name="T289">.</text:span><text:span text:style-name="T290"><text:tab/></text:span><text:span text:style-name="T291">Papildau</text:span><text:span text:style-name="T292"><text:s/></text:span><text:span text:style-name="T293">70</text:span><text:span text:style-name="T294">1</text:span><text:span text:style-name="T295">.6 papunkčiu:</text:span></text:p>
      <text:p text:style-name="P296"><text:span text:style-name="T297">„</text:span><text:span text:style-name="T298">70</text:span><text:span text:style-name="T299">1</text:span><text:span text:style-name="T300">.6</text:span><text:span text:style-name="T301">. įmonės ar įstaigos vadovui ar kitam atsakingam asmeniui per paskutinius trejus metus iki paraiškos pateikimo dienos nebuvo paskirta bauda už padarytą administracinį nusižengimą, numatytą Administracinių nusižengimų kodekso 83 straipsnyje.“</text:span></text:p>
      <text:p text:style-name="P302"><text:span text:style-name="T303">15</text:span><text:span text:style-name="T304">.</text:span><text:span text:style-name="T305"><text:tab/></text:span><text:span text:style-name="T306">Pakeičiu</text:span><text:span text:style-name="T307"><text:s/></text:span><text:span text:style-name="T308">82</text:span><text:span text:style-name="T309">1<text:s/></text:span><text:span text:style-name="T310">punktą ir jį išdėstau taip:</text:span></text:p>
      <text:p text:style-name="P311"><text:span text:style-name="T312">„</text:span><text:span text:style-name="T313">82</text:span><text:span text:style-name="T314">1</text:span><text:span text:style-name="T315">. Sutarties vykdymas sustabdomas:</text:span></text:p>
      <text:p text:style-name="P316"><text:span text:style-name="T317">82</text:span><text:span text:style-name="T318">1</text:span><text:span text:style-name="T319">.1</text:span><text:span text:style-name="T320">. jei patikrinimo metu nustatyta preliminari žala PSDF biudžetui viršija 20 tūkst. eurų arba užsakymų, kuriuose buvo nustatyta pažeidimų, kiekis preliminariai viršija 25 procentus tikrintų užsakymų (jeigu tikrinta 20 ar daugiau ortopedijos techninių priemonių). Sutarties vykdymas sustabdomas iki ekspertizės pažymos registravimo VLK dienos;</text:span></text:p>
      <text:p text:style-name="P321"><text:span text:style-name="T322">82</text:span><text:span text:style-name="T323">1</text:span><text:span text:style-name="T324">.2</text:span><text:span text:style-name="T325">. gavus iš ikiteisminio tyrimo įstaigos oficialų pranešimą apie pradėtą ikiteisminį tyrimą dėl ortopedijos įmonės ar odontologijos įstaigos galimai nusikalstamos veiklos, dėl kurios galėjo būti padaryta žala PSDF biudžetui;</text:span></text:p>
      <text:p text:style-name="P326"><text:span text:style-name="T327">82</text:span><text:span text:style-name="T328">1</text:span><text:span text:style-name="T329">.3</text:span><text:span text:style-name="T330">. gavus iš Valstybinės akreditavimo sveikatos priežiūros veiklai tarnybos prie Sveikatos apsaugos ministerijos pranešimą apie pagal užsakymą individualiai gaminamoms ortopedijos techninėms priemonėms suteiktų registracijos numerių galiojimo sustabdymą. Sutartis stabdoma dėl tų tipų ortopedijos techninių priemonių, kurioms suteiktų registracijos numerių galiojimas stabdomas.“</text:span></text:p>
      <text:p text:style-name="P331"><text:span text:style-name="T332">16</text:span><text:span text:style-name="T333">.</text:span><text:span text:style-name="T334"><text:tab/></text:span><text:span text:style-name="T335">Papildau</text:span><text:span text:style-name="T336"><text:s/></text:span><text:span text:style-name="T337">82</text:span><text:span text:style-name="T338">2</text:span><text:span text:style-name="T339"><text:s/></text:span><text:span text:style-name="T340">punktu:</text:span></text:p>
      <text:p text:style-name="P341"><text:span text:style-name="T342">„</text:span><text:span text:style-name="T343">82</text:span><text:span text:style-name="T344">2</text:span><text:span text:style-name="T345">. Sutarties vykdymas sustabdomas iki:</text:span></text:p>
      <text:p text:style-name="P346"><text:span text:style-name="T347">82</text:span><text:span text:style-name="T348">2</text:span><text:span text:style-name="T349">.1</text:span><text:span text:style-name="T350">. ikiteisminio tyrimo įstaigos oficialaus pranešimo apie nutrauktą ikiteisminį tyrimą gavimo dienos. Ikiteisminio tyrimo įstaigai informavus, kad byla perduota nagrinėti teismui, sutarties vykdymas ir toliau stabdomas. Visais atvejais sutarties stabdymo terminas negali būti <text:s/>ilgesnis nei iki einamųjų metų pabaigos. Jeigu pasibaigus einamiesiems metams iš ikiteisminio tyrimo įstaigos negaunama pranešimo apie nutrauktą ikiteisminį tyrimą, sutartis ateinantiems kalendoriniams metams su ortopedijos įmone ar odontologijos įstaiga nesudaroma;</text:span></text:p>
      <text:p text:style-name="P351"><text:span text:style-name="T352">82</text:span><text:span text:style-name="T353">2</text:span><text:span text:style-name="T354">.2</text:span><text:span text:style-name="T355">. Valstybinės akreditavimo sveikatos priežiūros veiklai tarnybos prie Sveikatos apsaugos ministerijos oficialaus pranešimo apie teikiamų rinkai medicinos priemonių (prietaisų) registracijos galiojimo sustabdymo panaikinimą gavimo dienos. Sutarties stabdymo terminas negali būti ilgesnis nei iki einamųjų metų pabaigos. Jeigu pasibaigus einamiesiems metams negaunama pranešimo apie teikiamų rinkai medicinos priemonių (prietaisų) registracijos galiojimo sustabdymo panaikinimą, sutartis ateinantiems kalendoriniams metams su ortopedijos įmone ar odontologijos įstaiga dėl tų tipų ortopedijos techninių priemonių, kurioms suteiktų registracijos numerių galiojimas sustabdytas, nesudaroma.“</text:span></text:p>
      <text:p text:style-name="Normal"/>
      <text:p text:style-name="Normal"/>
      <text:p text:style-name="Normal"/>
      <text:p text:style-name="Normal"><text:span text:style-name="T356">Sveikatos apsaugos ministras<text:s/></text:span><text:span text:style-name="T357"><text:tab/></text:span><text:span text:style-name="T358"><text:tab/></text:span><text:span text:style-name="T359"><text:tab/></text:span><text:span text:style-name="T36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Taminskienė</meta:initial-creator>
    <dc:creator>adlibuser</dc:creator>
    <meta:creation-date>2021-06-01T19:49:00Z</meta:creation-date>
    <dc:date>2021-06-01T19:49:00Z</dc:date>
    <meta:template xlink:href="Normal.dotm" xlink:type="simple"/>
    <meta:editing-cycles>2</meta:editing-cycles>
    <meta:editing-duration>PT0S</meta:editing-duration>
    <meta:document-statistic meta:page-count="3" meta:paragraph-count="88" meta:word-count="1297" meta:character-count="10033" meta:row-count="326" meta:non-whitespace-character-count="8824"/>
  </office:meta>
</office:document-meta>
</file>