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368in">
        <style:tab-stops>
          <style:tab-stop style:type="left" style:position="3.3472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letter-spacing="0.0416in" style:font-size-complex="11pt" style:language-asian="lt" style:country-asian="LT"/>
    </style:style>
    <style:style style:name="T28" style:parent-style-name="DefaultParagraphFont" style:family="text">
      <style:text-properties fo:letter-spacing="0.0277in" style:font-size-complex="11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1pt" style:language-asian="lt" style:country-asian="LT"/>
    </style:style>
    <style:style style:name="T36" style:parent-style-name="DefaultParagraphFont" style:family="text">
      <style:text-properties fo:font-weight="bold" style:font-weight-asian="bold" style:font-size-complex="11pt" style:language-asian="lt" style:country-asian="LT"/>
    </style:style>
    <style:style style:name="P37" style:parent-style-name="Normal" style:family="paragraph">
      <style:paragraph-properties fo:text-align="center"/>
      <style:text-properties fo:font-weight="bold" style:font-weight-asian="bold" fo:letter-spacing="0.0416in"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1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justify" fo:margin-left="0.5458in">
        <style:tab-stops>
          <style:tab-stop style:type="left" style:position="-0.5458in"/>
          <style:tab-stop style:type="left" style:position="0.1437in"/>
        </style:tab-stops>
      </style:paragraph-properties>
      <style:text-properties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53"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style>
    <style:style style:name="P54" style:parent-style-name="Normal" style:family="paragraph">
      <style:paragraph-properties fo:text-align="justify" fo:line-height="105%">
        <style:tab-stops>
          <style:tab-stop style:type="left" style:position="3.7409in"/>
          <style:tab-stop style:type="left" style:position="4.9222in"/>
          <style:tab-stop style:type="left" style:position="5.479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05%" fo:margin-left="3.5437in">
        <style:tab-stops>
          <style:tab-stop style:type="left" style:position="0.1972in"/>
          <style:tab-stop style:type="left" style:position="1.3784in"/>
          <style:tab-stop style:type="left" style:position="1.9354in"/>
        </style:tab-stops>
      </style:paragraph-properties>
    </style:style>
    <style:style style:name="P60" style:parent-style-name="Normal" style:master-page-name="MPF1" style:family="paragraph">
      <style:paragraph-properties fo:break-before="page" fo:text-align="justify" fo:line-height="105%" fo:margin-left="3.5437in" style:page-number="1">
        <style:tab-stops>
          <style:tab-stop style:type="left" style:position="0.1972in"/>
          <style:tab-stop style:type="left" style:position="1.3784in"/>
          <style:tab-stop style:type="left" style:position="1.9354in"/>
        </style:tab-stops>
      </style:paragraph-properties>
      <style:text-properties style:language-asian="lt" style:country-asian="LT"/>
    </style:style>
    <style:style style:name="P66"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67"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68" style:parent-style-name="Normal" style:family="paragraph">
      <style:paragraph-properties fo:text-align="justify" fo:margin-left="3.5437in">
        <style:tab-stops>
          <style:tab-stop style:type="left" style:position="0.1972in"/>
          <style:tab-stop style:type="left" style:position="1.0833in"/>
          <style:tab-stop style:type="left" style:position="1.9354in"/>
        </style:tab-stops>
      </style:paragraph-properties>
      <style:text-properties style:language-asian="lt" style:country-asian="LT"/>
    </style:style>
    <style:style style:name="P69" style:parent-style-name="Normal" style:family="paragraph">
      <style:paragraph-properties fo:text-align="justify" fo:margin-left="3.5437in">
        <style:tab-stops>
          <style:tab-stop style:type="left" style:position="0.1972in"/>
          <style:tab-stop style:type="left" style:position="1.0833in"/>
          <style:tab-stop style:type="left" style:position="1.7722in"/>
        </style:tab-stops>
      </style:paragraph-properties>
      <style:text-properties style:language-asian="lt" style:country-asian="LT"/>
    </style:style>
    <style:style style:name="P70" style:parent-style-name="Normal" style:family="paragraph">
      <style:paragraph-properties fo:text-align="justify" fo:margin-left="3.5437in">
        <style:tab-stops>
          <style:tab-stop style:type="left" style:position="0.1972in"/>
          <style:tab-stop style:type="left" style:position="1.0833in"/>
          <style:tab-stop style:type="left" style:position="1.7722in"/>
        </style:tab-stops>
      </style:paragraph-properties>
      <style:text-properties style:language-asian="lt" style:country-asian="LT"/>
    </style:style>
    <style:style style:name="P71" style:parent-style-name="Normal" style:family="paragraph">
      <style:paragraph-properties fo:text-align="justify" fo:margin-left="3.5437in">
        <style:tab-stops>
          <style:tab-stop style:type="left" style:position="0.1972in"/>
          <style:tab-stop style:type="left" style:position="1.0833in"/>
          <style:tab-stop style:type="left" style:position="1.7722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margin-left="3.5437in">
        <style:tab-stops>
          <style:tab-stop style:type="left" style:position="0.1972in"/>
          <style:tab-stop style:type="left" style:position="1.0833in"/>
          <style:tab-stop style:type="left" style:position="1.7722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style:text-properties fo:font-weight="bold" style:font-weight-asian="bold" fo:text-transform="uppercase" style:language-asian="lt" style:country-asian="LT"/>
    </style:style>
    <style:style style:name="P79" style:parent-style-name="Normal" style:family="paragraph">
      <style:paragraph-properties fo:text-align="center"/>
      <style:text-properties fo:font-weight="bold" style:font-weight-asian="bold" fo:text-transform="uppercase" style:language-asian="lt" style:country-asian="LT"/>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2958in">
        <style:tab-stops>
          <style:tab-stop style:type="left" style:position="0.375in"/>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958in">
        <style:tab-stops>
          <style:tab-stop style:type="left" style:position="0.625in"/>
          <style:tab-stop style:type="left" style:position="0.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justify" fo:text-indent="0.2958in">
        <style:tab-stops>
          <style:tab-stop style:type="left" style:position="0.375in"/>
          <style:tab-stop style:type="left" style:position="0.4923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2958in">
        <style:tab-stops>
          <style:tab-stop style:type="left" style:position="0.375in"/>
          <style:tab-stop style:type="left" style:position="0.4923in"/>
        </style:tab-stops>
      </style:paragraph-properties>
    </style:style>
    <style:style style:name="T106" style:parent-style-name="DefaultParagraphFont" style:family="text">
      <style:text-properties style:language-asian="lt" style:country-asian="LT"/>
    </style:style>
    <style:style style:name="P107" style:parent-style-name="Normal" style:family="paragraph">
      <style:paragraph-properties fo:text-align="center" fo:text-indent="0.375in">
        <style:tab-stops>
          <style:tab-stop style:type="left" style:position="3.3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295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text-position="sub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2958in"/>
      <style:text-properties style:font-size-complex="12pt" style:language-asian="lt" style:country-asian="LT"/>
    </style:style>
    <style:style style:name="P121" style:parent-style-name="Normal" style:family="paragraph">
      <style:paragraph-properties fo:text-align="justify" fo:text-indent="0.295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958in"/>
      <style:text-properties style:font-size-complex="12pt" style:language-asian="lt" style:country-asian="LT"/>
    </style:style>
    <style:style style:name="P139" style:parent-style-name="Normal" style:family="paragraph">
      <style:paragraph-properties fo:text-align="justify" fo:text-indent="0.2958in"/>
      <style:text-properties style:font-size-complex="12pt" style:language-asian="lt" style:country-asian="L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95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95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8in"/>
      <style:text-properties style:font-size-complex="12pt" style:language-asian="lt" style:country-asian="LT"/>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b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958in"/>
      <style:text-properties style:font-size-complex="12pt" style:language-asian="lt" style:country-asian="LT"/>
    </style:style>
    <style:style style:name="P182" style:parent-style-name="Normal" style:family="paragraph">
      <style:paragraph-properties fo:text-align="justify" fo:text-indent="0.2958in"/>
      <style:text-properties style:font-size-complex="12pt" style:language-asian="lt" style:country-asian="LT"/>
    </style:style>
    <style:style style:name="P183" style:parent-style-name="Normal" style:family="paragraph">
      <style:paragraph-properties fo:text-align="justify" fo:text-indent="0.2958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210" style:parent-style-name="Normal" style:family="paragraph">
      <style:paragraph-properties fo:text-align="justify" fo:text-indent="0.2958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ext-properties style:font-size-complex="12pt" style:language-asian="lt" style:country-asian="LT"/>
    </style:style>
    <style:style style:name="P217" style:parent-style-name="Normal" style:family="paragraph">
      <style:paragraph-properties fo:text-align="justify" fo:text-indent="0.295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text-properties style:font-size-complex="12pt" style:language-asian="lt" style:country-asian="L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958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8in"/>
      <style:text-properties style:font-size-complex="12pt" style:language-asian="lt" style:country-asian="LT"/>
    </style:style>
    <style:style style:name="P239" style:parent-style-name="Normal" style:family="paragraph">
      <style:paragraph-properties fo:text-align="justify" fo:text-indent="0.2958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text-properties style:font-size-complex="12pt" style:language-asian="lt" style:country-asian="L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2958in"/>
    </style:style>
    <style:style style:name="P256" style:parent-style-name="Normal" style:family="paragraph">
      <style:paragraph-properties fo:text-align="center" fo:margin-left="0.25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margin-left="0.2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958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text-indent="0.2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VALSTYBINĖS KAINŲ IR ENERGETIKOS KONTROLĖS KOMISIJOS 2006 M. GRUODŽIO 28 D. NUTARIMO NR. O3-95 „DĖL LAIKINO ATJUNGIMO NUO (PRIJUNGIMO PRIE) GERIAMOJO VANDENS TIEKIMO TINKLŲ PASLAUGŲ KAINŲ NUSTATYMO METODIKOS“ PAKEITIMO</text:p>
      <text:p text:style-name="P15"/>
      <text:p text:style-name="P16">2023 m. balandžio 14 d. Nr. O3E-422<text:s/></text:p>
      <text:p text:style-name="P17">Vilnius</text:p>
      <text:p text:style-name="P18"/>
      <text:p text:style-name="P19"><text:span text:style-name="T20">Vadovaudamasi Lietuvos Respublikos geriamojo vandens tiekimo ir nuotekų tvarkymo įstatymo 9 straipsnio 1 dalies 10 punktu ir atsižvelgdama į Valstybinės energetikos reguliavimo tarybos<text:s/></text:span><text:span text:style-name="T21">(toliau – Taryba) Šilumos ir vandens departamento Vandens skyriaus<text:s/></text:span><text:span text:style-name="T22">2023 m. balandžio 4 d. pažymą Nr. O5E-287 „</text:span><text:span text:style-name="T23">Dėl Laikino atjungimo nuo (prijungimo prie) geriamojo vandens</text:span><text:span text:style-name="T24"><text:s/></text:span><text:span text:style-name="T25">tiekimo tinklų paslaugų kainų nustatymo metodikos pakeitimo</text:span><text:span text:style-name="T26">“, Taryba<text:s/></text:span><text:span text:style-name="T27">nutari</text:span><text:span text:style-name="T28">a:</text:span></text:p>
      <text:p text:style-name="P29"><text:span text:style-name="T30">1</text:span><text:span text:style-name="T31">.</text:span><text:span text:style-name="T32"><text:tab/>Pakeisti Valstybinės kainų ir energetikos kontrolės komisijos 2006 m. gruodžio 28 d. nutarimą Nr. O3-95 „Dėl Laikino atjungimo nuo (prijungimo prie) geriamojo vandens tiekimo tinklų paslaugų kainų nustatymo metodikos patvirtinimo“ (toliau – Nutarimas) ir jį išdėstyti nauja redakcija:</text:span></text:p>
      <text:p text:style-name="P33"/>
      <text:p text:style-name="P34"><text:span text:style-name="T35">„</text:span><text:span text:style-name="T36">VALSTYBINĖ ENERGETIKOS REGULIAVIMO TARYBA</text:span></text:p>
      <text:p text:style-name="P37"/>
      <text:p text:style-name="P38"><text:span text:style-name="T39">NUTARIMAS</text:span></text:p>
      <text:p text:style-name="P40">DĖL LAIKINO ATJUNGIMO NUO (PRIJUNGIMO PRIE) GERIAMOJO VANDENS TIEKIMO TINKLŲ PASLAUGŲ KAINŲ NUSTATYMO METODIKOS PATVIRTINIMO</text:p>
      <text:p text:style-name="P41"/>
      <text:p text:style-name="P42"><text:span text:style-name="T43">Vadovaudamasi Lietuvos Respublikos geriamojo vandens tiekimo ir nuotekų tvarkymo įstatymo 9 straipsnio 1 dalies 10 punktu</text:span><text:span text:style-name="T44"><text:s/></text:span><text:span text:style-name="T45">ir atsižvelgdama į Valstybinės energetikos reguliavimo tarybos (toliau – Taryba) Šilumos ir vandens departamento Vandens skyriaus 2023 m. balandžio 4 d. pažymą Nr. O5E-287 „Dėl Laikino atjungimo nuo (prijungimo prie) geriamojo vandens tiekimo tinklų paslaugų kainų nustatymo metodikos pakeitimo“, Taryba n u t a r i a patvirtinti Laikino atjungimo nuo (prijungimo prie) geriamojo vandens tiekimo tinklų paslaugų kainų nustatymo metodiką (pridedama).“</text:span></text:p>
      <text:p text:style-name="P46"><text:span text:style-name="T47">2</text:span><text:span text:style-name="T48">.</text:span><text:span text:style-name="T49"><text:tab/>Pakeisti Nutarimu patvirtintą Laikino atjungimo nuo (prijungimo prie) geriamojo vandens tiekimo tinklų paslaugų kainų nustatymo metodiką</text:span><text:span text:style-name="T50"><text:s/></text:span><text:span text:style-name="T51">ir ją išdėstyti nauja redakcija (pridedama).</text:span></text:p>
      <text:p text:style-name="P52"/>
      <text:p text:style-name="P53"/>
      <text:p text:style-name="P54"><text:span text:style-name="T55">Tarybos pirmininkas<text:s/></text:span><text:span text:style-name="T56"><text:tab/></text:span><text:span text:style-name="T57"><text:tab/></text:span><text:span text:style-name="T58"><text:tab/>Renatas Pocius</text:span></text:p>
      <text:p text:style-name="P59"/>
      <text:soft-page-break/>
      <text:p text:style-name="P60">PATVIRTINTA</text:p>
      <text:p text:style-name="P66">Valstybinės kainų ir energetikos<text:s/></text:p>
      <text:p text:style-name="P67">kontrolės komisijos</text:p>
      <text:p text:style-name="P68">2006 m. gruodžio 28 d. nutarimu Nr. O3-95</text:p>
      <text:p text:style-name="P69">(2014 m. rugsėjo 26 d. nutarimo Nr. O3-809</text:p>
      <text:p text:style-name="P70">redakcija</text:p>
      <text:p text:style-name="P71"><text:span text:style-name="T72">Valstybinės energetikos reguliavimo tarybos 2023 m. balandžio 14 d. nutarimo Nr. <text:s/></text:span><text:span text:style-name="T73">O3E-422</text:span></text:p>
      <text:p text:style-name="P74">redakcija)</text:p>
      <text:p text:style-name="Normal"/>
      <text:p text:style-name="P75"/>
      <text:p text:style-name="P76"><text:span text:style-name="T77">laikino atjungimo nuo (prijungimo prie) geriamojo vandens tiekimo tinklų paslaugų kainų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aikino atjungimo nuo (prijungimo prie) geriamojo vandens tiekimo tinklų paslaugų<text:s/></text:span><text:span text:style-name="T89"><text:line-break/>kainų nustatymas grindžiamas būtinųjų sąnaudų nustatymu, vadovaujantis nediskriminavimo ir sąnaudų susigrąžinimo principais.</text:span></text:p>
      <text:p text:style-name="P90"><text:span text:style-name="T91">2</text:span><text:span text:style-name="T92">. Laikino atjungimo nuo (prijungimo prie) geriamojo vandens tiekimo tinklų paslaugų kainų nustatymo metodika (toliau – Metodika) privaloma visiems geriamojo vandens tiekėjams ir nuotekų tvarkytojams, viešiesiems geriamojo vandens tiekėjams ir nuotekų tvarkytojams, regioniniams geriamojo vandens tiekėjams ir nuotekų tvarkytojams, garantiniams geriamojo vandens tiekėjams ir nuotekų tvarkytojams (toliau kartu – geriamojo vandens tiekėjai),<text:s/></text:span><text:soft-page-break/><text:span text:style-name="T93">teikiantiems laikino atjungimo nuo (prijungimo prie) geriamojo vandens tiekimo tinklų mokamas paslaugas.</text:span></text:p>
      <text:p text:style-name="P94"/>
      <text:p text:style-name="P95"><text:span text:style-name="T96">II</text:span><text:span text:style-name="T97"><text:s/>SKYRIUS</text:span></text:p>
      <text:p text:style-name="P98"><text:span text:style-name="T99">PAGRINDINĖS SĄVOKOS</text:span></text:p>
      <text:p text:style-name="P100"/>
      <text:p text:style-name="P101"><text:span text:style-name="T102">3</text:span><text:span text:style-name="T103">. Laikino atjungimo nuo (prijungimo prie) geriamojo vandens tiekimo tinklų paslauga</text:span><text:span text:style-name="T104"><text:s/>– organizacinių, techninių ir ekonominių priemonių visuma, reikalinga konkrečiam laikino atjungimo nuo (prijungimo prie) veiksmui atlikti bei geriamojo vandens tiekimo infrastruktūrai parengti (išplauti, dezinfekuoti ir t. t.).</text:span></text:p>
      <text:p text:style-name="P105"><text:span text:style-name="T106">Kitos šioje metodikoje vartojamos sąvokos apibrėžtos Lietuvos Respublikos geriamojo vandens tiekimo ir nuotekų tvarkymo įstatyme ir geriamojo vandens tiekimo ir nuotekų tvarkymo veiklą reglamentuojančiuose teisės aktuose.</text:span></text:p>
      <text:p text:style-name="P107"/>
      <text:p text:style-name="P108"><text:span text:style-name="T109">III</text:span><text:span text:style-name="T110"><text:s/>SKYRIUS</text:span></text:p>
      <text:p text:style-name="P111"><text:span text:style-name="T112">BŪTINŲJŲ SĄNAUDŲ SKAIČIAVIMAS</text:span></text:p>
      <text:p text:style-name="P113"/>
      <text:p text:style-name="P114"><text:span text:style-name="T115">4</text:span><text:span text:style-name="T116">. Vandentiekio įvado atjungimo sąnaudos (</text:span><text:span text:style-name="T117">S</text:span><text:span text:style-name="T118">a</text:span><text:span text:style-name="T119">) skaičiuojamos pagal formulę:</text:span></text:p>
      <text:p text:style-name="P120"/>
      <text:p text:style-name="P121"><text:span text:style-name="T122">S</text:span><text:span text:style-name="T123">a<text:s/></text:span><text:span text:style-name="T124">= S</text:span><text:span text:style-name="T125">s</text:span><text:span text:style-name="T126"><text:s/>+ S</text:span><text:span text:style-name="T127">ps</text:span><text:span text:style-name="T128"><text:s/>+ S</text:span><text:span text:style-name="T129">iš<text:s/></text:span><text:span text:style-name="T130">+ S</text:span><text:span text:style-name="T131">a.inf</text:span><text:span text:style-name="T132"><text:s/></text:span><text:span text:style-name="T133"><text:s text:c="2"/></text:span><text:span text:style-name="T134"><text:tab/></text:span><text:span text:style-name="T135"><text:tab/><text:s text:c="4"/></text:span><text:span text:style-name="T136"><text:tab/></text:span><text:span text:style-name="T137"><text:tab/>(1)</text:span></text:p>
      <text:p text:style-name="P138"/>
      <text:p text:style-name="P139">čia:</text:p>
      <text:p text:style-name="P140"><text:span text:style-name="T141">S</text:span><text:span text:style-name="T142">s</text:span><text:span text:style-name="T143"><text:s/>– geriamojo vandens apskaitos mazge (pastato įvade, apskaitos šulinyje), ties geriamojo vandens tiekimo ir vartojimo riba (vandentiekio šulinyje), sklendės užsukimas ir plombavimas, geriamojo vandens apskaitos prietaisų rodmenų fiksavimas, akto surašymas ir kiti darbai, būtini<text:s/></text:span><text:soft-page-break/><text:span text:style-name="T144">abonento arba vartotojo įrenginiams atjungti. Šioms sąnaudoms priskiriamos transporto, darbo ir medžiagų sąnaudos, Eur;</text:span></text:p>
      <text:p text:style-name="P145"><text:span text:style-name="T146">S</text:span><text:span text:style-name="T147">ps</text:span><text:span text:style-name="T148"><text:s/>– papildomos sklendės, aklės įrengimas (esant poreikiui). Šioms sąnaudoms priskiriamos transporto, darbo ir medžiagų sąnaudos, Eur;</text:span></text:p>
      <text:p text:style-name="P149"><text:span text:style-name="T150">S</text:span><text:span text:style-name="T151">iš</text:span><text:span text:style-name="T152"><text:s/>– atjungtos vandentiekio dalies vandens išleidimas (esant poreikiui). Šioms sąnaudoms priskiriamos transporto, darbo ir medžiagų sąnaudos, Eur;</text:span></text:p>
      <text:p text:style-name="P153"><text:span text:style-name="T154">S</text:span><text:span text:style-name="T155">a.inf</text:span><text:span text:style-name="T156"><text:s/>– informacijos apie abonento arba vartotojo įvado atjungimą pateikimo sąnaudos, Eur.</text:span></text:p>
      <text:p text:style-name="P157"><text:span text:style-name="T158">5</text:span><text:span text:style-name="T159">. Vandentiekio prijungimo (geriamojo vandens tiekimo atnaujinimo) sąnaudos (S</text:span><text:span text:style-name="T160">p</text:span><text:span text:style-name="T161">) skaičiuojamos pagal formulę:</text:span></text:p>
      <text:p text:style-name="P162"/>
      <text:p text:style-name="P163"><text:span text:style-name="T164">S</text:span><text:span text:style-name="T165">p<text:s/></text:span><text:span text:style-name="T166">= S</text:span><text:span text:style-name="T167">i</text:span><text:span text:style-name="T168"><text:s/>+ S</text:span><text:span text:style-name="T169">d</text:span><text:span text:style-name="T170"><text:s/>+ S</text:span><text:span text:style-name="T171">t</text:span><text:span text:style-name="T172"><text:s/>+ S</text:span><text:span text:style-name="T173">am</text:span><text:span text:style-name="T174"><text:s/>+ S</text:span><text:span text:style-name="T175">p.inf</text:span><text:span text:style-name="T176"><text:s/></text:span><text:span text:style-name="T177"><text:tab/></text:span><text:span text:style-name="T178"><text:tab/></text:span><text:span text:style-name="T179"><text:tab/></text:span><text:span text:style-name="T180"><text:tab/><text:s text:c="5"/>(2)</text:span></text:p>
      <text:p text:style-name="P181"/>
      <text:p text:style-name="P182">čia:</text:p>
      <text:p text:style-name="P183"><text:span text:style-name="T184">S</text:span><text:span text:style-name="T185">i</text:span><text:span text:style-name="T186"><text:s/>– atjungtos vandentiekio tinklo dalies prijungimas: plombos nuėmimas, sklendės atidarymas, akto surašymas ir kiti darbai būtini abonento arba vartotojo įrenginiams prijungti. Šioms sąnaudoms priskiriamos transporto, darbo ir medžiagų sąnaudos, Eur;</text:span></text:p>
      <text:p text:style-name="P187"><text:span text:style-name="T188">S</text:span><text:span text:style-name="T189">d</text:span><text:span text:style-name="T190"><text:s/>– atjungtos vandentiekio tinklo dalies praplovimas ir dezinfekavimas. Šioms sąnaudoms priskiriamos transporto, darbo ir medžiagų sąnaudos, Eur;</text:span></text:p>
      <text:p text:style-name="P191"><text:span text:style-name="T192">S</text:span><text:span text:style-name="T193">t</text:span><text:span text:style-name="T194"><text:s/>– vandens mėginių paėmimas ir bakteriologinis tyrimas (esant poreikiui). Šioms sąnaudoms priskiriamos transporto, darbo ir medžiagų sąnaudos, Eur;</text:span></text:p>
      <text:p text:style-name="P195"><text:span text:style-name="T196">S</text:span><text:span text:style-name="T197">am</text:span><text:span text:style-name="T198"><text:s/>– geriamojo vandens apskaitos mazge esančių geriamojo vandens apskaitos prietaisų rodmenų fiksavimas, užplombavimas, akto surašymas ir kiti darbai būtini abonento arba vartotojo įrenginiams prijungti. Šioms sąnaudoms priskiriamos transporto, darbo ir medžiagų sąnaudos, Eur;</text:span></text:p>
      <text:p text:style-name="P199"><text:span text:style-name="T200">S</text:span><text:span text:style-name="T201">p.inf</text:span><text:span text:style-name="T202"><text:s/>– informacijos apie abonento arba vartotojo įvado prijungimą pateikimo sąnaudos, Eur.</text:span></text:p>
      <text:p text:style-name="P203"/>
      <text:p text:style-name="P204"><text:span text:style-name="T205">IV</text:span><text:span text:style-name="T206"><text:s/>SKYRIUS</text:span></text:p>
      <text:p text:style-name="P207"><text:span text:style-name="T208">KAINŲ NUSTATYMAS</text:span></text:p>
      <text:p text:style-name="P209"/>
      <text:p text:style-name="P210"><text:span text:style-name="T211">6</text:span><text:span text:style-name="T212">. Abonento arba vartotojo laikino atjungimo nuo geriamojo vandens tiekimo tinklų<text:s/></text:span><text:span text:style-name="T213"><text:line-break/>kaina (K</text:span><text:span text:style-name="T214">a</text:span><text:span text:style-name="T215">) skaičiuojama pagal formulę:</text:span></text:p>
      <text:p text:style-name="P216"/>
      <text:p text:style-name="P217"><text:span text:style-name="T218">K</text:span><text:span text:style-name="T219">a<text:s/></text:span><text:span text:style-name="T220">= S</text:span><text:span text:style-name="T221">a<text:s/></text:span><text:span text:style-name="T222">+ IP , Eur</text:span><text:span text:style-name="T223"><text:tab/></text:span><text:span text:style-name="T224"><text:tab/></text:span><text:span text:style-name="T225"><text:tab/></text:span><text:span text:style-name="T226"><text:tab/></text:span><text:span text:style-name="T227"><text:tab/>(3)</text:span></text:p>
      <text:p text:style-name="P228"/>
      <text:p text:style-name="P229"><text:span text:style-name="T230">čia IP</text:span><text:span text:style-name="T231"><text:s/></text:span><text:span text:style-name="T232">– pelnas 5 proc. nuo sąnaudų, Eur.</text:span></text:p>
      <text:p text:style-name="P233"><text:span text:style-name="T234">7</text:span><text:span text:style-name="T235">. Abonento arba vartotojo prijungimo (po laikino atjungimo) prie geriamojo vandens tiekimo tinklų atnaujinimo kaina (K</text:span><text:span text:style-name="T236">p</text:span><text:span text:style-name="T237">) skaičiuojama pagal formulę:</text:span></text:p>
      <text:p text:style-name="P238"/>
      <text:p text:style-name="P239"><text:span text:style-name="T240">K</text:span><text:span text:style-name="T241">p</text:span><text:span text:style-name="T242">= S</text:span><text:span text:style-name="T243">p</text:span><text:span text:style-name="T244">+ IP , Eur</text:span><text:span text:style-name="T245"><text:tab/></text:span><text:span text:style-name="T246"><text:tab/></text:span><text:span text:style-name="T247"><text:tab/></text:span><text:span text:style-name="T248"><text:tab/></text:span><text:span text:style-name="T249"><text:tab/>(4)</text:span></text:p>
      <text:p text:style-name="P250"/>
      <text:p text:style-name="P251"><text:span text:style-name="T252">čia IP</text:span><text:span text:style-name="T253"><text:s/></text:span><text:span text:style-name="T254">– pelnas 5 proc. nuo sąnaudų, Eur.</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8</text:span><text:span text:style-name="T264">.</text:span><text:span text:style-name="T265"><text:s/></text:span><text:span text:style-name="T266">Laikino atjungimo nuo (prijungimo prie) geriamojo vandens tiekimo tinklų</text:span><text:span text:style-name="T267"><text:s/></text:span><text:span text:style-name="T268">p</text:span><text:span text:style-name="T269">aslaugų kainas nustato geriamojo vandens tiekėjas</text:span><text:span text:style-name="T270">.</text:span></text:p>
      <text:p text:style-name="P271"><text:span text:style-name="T272">9</text:span><text:span text:style-name="T273">. Abonentai arba vartotojai geriamojo vandens atjungimo laikotarpiu, jeigu šis laikotarpis tęsiasi ilgiau negu vieną mėnesį, nustatyto geriamojo vandens apskaitos prietaisų įsigijimo, įrengimo ir eksploatavimo užmokesčio nemoka.<text:s/></text:span></text:p>
      <text:p text:style-name="P274"><text:span text:style-name="T275">10</text:span><text:span text:style-name="T276">. Metodika gali būti papildoma ar keičiama, atsižvelgiant į geriamojo vandens tiekimą ir nuotekų tvarkymo veiklą reguliuojančius teisės aktus bei praktinius jos taikymo aspektus.</text:span></text:p>
      <text:p text:style-name="P277"><text:span text:style-name="T278">_______________</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4T19:35:00Z</meta:creation-date>
    <dc:date>2023-04-14T19:35:00Z</dc:date>
    <meta:print-date>2023-03-30T13:01:00Z</meta:print-date>
    <meta:template xlink:href="Normal.dotm" xlink:type="simple"/>
    <meta:editing-cycles>2</meta:editing-cycles>
    <meta:editing-duration>PT0S</meta:editing-duration>
    <meta:document-statistic meta:page-count="7" meta:paragraph-count="20" meta:word-count="904" meta:character-count="6905" meta:row-count="115" meta:non-whitespace-character-count="6021"/>
  </office:meta>
</office:document-meta>
</file>