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9 M. balandžio 25 D. ĮSAKYMO NR. 3d-258 „DĖL PAŽINTINĖS ŽUVININKYSTĖS PROGRAMOS<text:s/></text:span><text:span text:style-name="T15">„</text:span><text:span text:style-name="T16">IŠAUGINTA EUROPOS SĄJUNGOJE</text:span><text:span text:style-name="T17">“ DALYVIŲ KŪRYBINIŲ DARBŲ VERTINIMO KOMISIJOS<text:s/></text:span><text:span text:style-name="T18">SUDARYMO IR DALYVIŲ KŪRYBINIŲ DARBŲ KONKURSO ORGANIZAVIMO NUOSTATŲ PATVIRTINIMO“ PAKEITIMO</text:span></text:p>
      <text:p text:style-name="P19"/>
      <text:p text:style-name="P20"/>
      <text:p text:style-name="P21">2022 m. rugsėjo 21 d. Nr. 3D-565</text:p>
      <text:p text:style-name="P22">Vilnius</text:p>
      <text:p text:style-name="P23"/>
      <text:p text:style-name="P24"><text:span text:style-name="T25">P a k e i č i u Lietuvos Respublikos žemės ūkio ministro 2019 m. balandžio 25 d. įsakymą Nr. 3D-258 „Dėl Pažintinės žuvininkystės programos „Išauginta Europos Sąjungoje“ dalyvių kūrybinių darbų vertinimo komisijos sudarymo ir dalyvių kūrybinių darbų konkurso organizavimo nuostatų patvirtinimo“ ir 1 punktą išdėstau taip:</text:span></text:p>
      <text:p text:style-name="P26"><text:span text:style-name="T27">„</text:span><text:span text:style-name="T28">1</text:span><text:span text:style-name="T29">. S u d a r a u <text:s/>Pažintinės žuvininkystės programos „Išauginta Europos Sąjungoje“ dalyvių kūrybinių darbų vertinimo komisiją (toliau – Komisija):</text:span></text:p>
      <text:p text:style-name="P30">Daivaras Rybakovas – žemės ūkio ministro patarėjas, Komisijos pirmininkas;</text:p>
      <text:p text:style-name="P31">Ieva Žundienė– Žemės ūkio ministerijos Žuvininkystės skyriaus vedėja, Komisijos pirmininko pavaduotoja;</text:p>
      <text:p text:style-name="P32"><text:span text:style-name="T33">Alvydas Grigaliūnas – VšĮ Kaimo verslo ir rinkų plėtros agentūros Mokymų organizavimo skyriaus vedėjas;</text:span></text:p>
      <text:p text:style-name="P34"><text:span text:style-name="T35">Kristina Simonaitytė</text:span><text:span text:style-name="T36"><text:s/></text:span><text:span text:style-name="T37">– žemės ūkio ministro patarėja;<text:s/></text:span></text:p>
      <text:p text:style-name="P38">Gytis Viršilas – VšĮ Kaimo verslo ir rinkų plėtros agentūros Mokymų organizavimo skyriaus specialistas;</text:p>
      <text:p text:style-name="P39"><text:span text:style-name="T40">Inga Zizienė – VšĮ Kaimo verslo ir rinkų plėtros agentūros Mokymų organizavimo skyriaus vyr. specialistė;</text:span></text:p>
      <text:p text:style-name="P41"><text:span text:style-name="T42">Joana Žemaitienė – Žemės ūkio ministerijos Žuvininkystės skyriaus vyr. specialistė.“</text:span></text:p>
      <text:p text:style-name="Normal"/>
      <text:p text:style-name="Normal"/>
      <text:p text:style-name="Normal"/>
      <text:p text:style-name="P43"><text:span text:style-name="T44">Žemės ūkio ministras</text:span><text:span text:style-name="T4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Žemaitienė</meta:initial-creator>
    <dc:creator>adlibuser</dc:creator>
    <meta:creation-date>2022-09-21T19:34:00Z</meta:creation-date>
    <dc:date>2022-09-21T19:34:00Z</dc:date>
    <meta:template xlink:href="Normal.dotm" xlink:type="simple"/>
    <meta:editing-cycles>2</meta:editing-cycles>
    <meta:editing-duration>PT0S</meta:editing-duration>
    <meta:document-statistic meta:page-count="2" meta:paragraph-count="21" meta:word-count="243" meta:character-count="1507" meta:row-count="40" meta:non-whitespace-character-count="1285"/>
  </office:meta>
</office:document-meta>
</file>