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widows="0" fo:orphans="0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style:vertical-align="baseline" style:line-height-at-least="0.1666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 style:line-height-at-least="0.1666in" fo:text-indent="0.5909in"/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 fo:margin-right="-0.0986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MIESTO DARNAUS JUDUMO PLANO PATVIRTINIMO</text:span></text:p>
      <text:p text:style-name="P12"/>
      <text:p text:style-name="P13">2017 m. lapkričio 30 d. Nr. TS-278</text:p>
      <text:p text:style-name="P14">Utena</text:p>
      <text:p text:style-name="P15"/>
      <text:p text:style-name="P16"><text:span text:style-name="T17">Vadovaudamasi Lietuvos Respublikos vietos savivaldos įstatymo 16 straipsnio 4 dalimi,<text:s/></text:span><text:span text:style-name="T18">Darnaus judumo mieste planų rengimo gairių, patvirtintų Lietuvos Respublikos susisiekimo ministro 2015 m. kovo 13 d. įsakymu Nr. 3-108 (1.5 E) „Dėl Darnaus judumo mieste planų rengimo gairių patvirtinimo“, 34 punktu bei atsižvelgdama į Lietuvos Respublikos susisiekimo ministerijos darnaus judumo mieste plano komisijos posėdžio 2017 m. rugsėjo 8 d. protokolą Nr. 8-58,</text:span><text:span text:style-name="T19"><text:s/>Utenos rajon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Patvirtinti Utenos miesto darnaus judumo planą (pridedama).</text:span></text:p>
      <text:p text:style-name="P25"><text:span text:style-name="T26">2</text:span><text:span text:style-name="T27">.</text:span><text:span text:style-name="T28"><text:tab/>Paskelbti šį sprendimą Utenos rajono savivaldybės interneto svetainėje www.utena.lt.</text:span></text:p>
      <text:p text:style-name="P29"><text:span text:style-name="T30">3</text:span><text:span text:style-name="T31">.</text:span><text:span text:style-name="T32"><text:tab/></text:span><text:span text:style-name="T33">Nurodyti, kad 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7-12-04T21:18:00Z</meta:creation-date>
    <dc:date>2017-12-04T21:18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35" meta:character-count="965" meta:row-count="95" meta:non-whitespace-character-count="860"/>
  </office:meta>
</office:document-meta>
</file>