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line-height="15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line-height="150%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indent="0.5597in"/>
      <style:text-properties style:font-name-asian="Calibri" fo:font-weight="bold" style:font-weight-asian="bold" style:font-size-complex="11pt"/>
    </style:style>
    <style:style style:name="P9" style:parent-style-name="Normal" style:family="paragraph"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2" style:parent-style-name="Normal" style:family="paragraph">
      <style:paragraph-properties fo:text-align="justify" fo:text-indent="0.8659in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fo:color="#FF0000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P39" style:parent-style-name="Normal" style:family="paragraph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indent="2.318in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0" text:anchor-type="paragraph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/>
      <text:p text:style-name="P5">KUPIŠKIO RAJONO SAVIVALDYBĖS TARYBA</text:p>
      <text:p text:style-name="P6">SPRENDIMAS</text:p>
      <text:p text:style-name="P7">DĖL KUPIŠKIO RAJONO BENDROJO UGDYMO MOKYKLŲ APTARNAVIMO<text:s/></text:p>
      <text:p text:style-name="P8">TERITORIJŲ PAGAL UGDYMO PROGRAMAS SĄRAŠO PATVIRTINIMO</text:p>
      <text:p text:style-name="P9"/>
      <text:p text:style-name="P10">2020 m. <text:s/>gruodžio 10 d. Nr. TS-267</text:p>
      <text:p text:style-name="P11">Kupiškis</text:p>
      <text:p text:style-name="P12"/>
      <text:p text:style-name="P13"><text:span text:style-name="T14">Vadovaudamasi Lietuvos Respublikos vietos savivaldos įstatymo 7 straipsnio 7 punktu, 18 straipsnio 1 dalimi, Lietuvos Respublikos švietimo įstatymo 29 straipsnio 2, 3 ir 4 dalimis,<text:s/></text:span><text:span text:style-name="T15">Mokyklų, vykdančių formaliojo švietimo programas, tinklo kūrimo taisyklėmis</text:span><text:span text:style-name="T16">, patvirtintomis Lietuvos Respublikos Vyriausybės 2011 m. birželio 29 d. nutarimu</text:span><text:span text:style-name="T17"><text:s/></text:span><text:span text:style-name="T18">Nr. 768 „Dėl Mokyklų, vykdančių formaliojo švietimo programas, tinklo kūrimo taisyklių patvirtinimo“,<text:s/></text:span><text:span text:style-name="T19">Priėmimo į valstybinę ir savivaldybės bendrojo lavinimo, profesinio moky</text:span><text:span text:style-name="T20">mo įstaigą bendrųjų kriterijų sąrašu, patvirtintu Lietuvos Respublikos švietimo, mokslo ir sporto ministro 2004 m. birželio 25 d. įsakymu Nr. ISAK-1019 „Dėl Priėmimo į valstybinę ir savivaldybės bendrojo ugdymo mokyklą, profesinio mokymo įstaigą bendrųjų k</text:span><text:span text:style-name="T21">riterijų sąrašo patvirtinimo“,</text:span><text:span text:style-name="T22"><text:s/></text:span><text:span text:style-name="T23">Kupiškio rajono savivaldybės tarybos 2016 m. kovo 31 d. sprendimu Nr. TS-54 „Dėl Kupiškio rajono savivaldybės mokyklų tinklo pertvarkos 2016–2020 metų bendrojo plano patvirtinimo“, Kupiškio rajono savivaldybės taryba <text:s text:c="2"/>n u s<text:s/></text:span><text:span text:style-name="T24">p r e n d ž i a:</text:span></text:p>
      <text:p text:style-name="P25"><text:span text:style-name="T26">1</text:span><text:span text:style-name="T27">. Patvirtinti Kupiškio rajono savivaldybės bendrojo ugdymo mokyklų aptarnavimo teritorijų pagal ugdymo programas sąrašą (pridedama).</text:span></text:p>
      <text:p text:style-name="P28"><text:span text:style-name="T29">2</text:span><text:span text:style-name="T30">. Pripažinti netekusiu galios Kupiškio rajono savivaldybės tarybos 2019 m. rugsėjo <text:s text:c="5"/>26 d. spre</text:span><text:span text:style-name="T31">ndimą Nr. TS-218 „Dėl Kupiškio rajono bendrojo ugdymo mokyklų aptarnavimo teritorijų pagal ugdymo programas patvirtinimo“ su vėlesniais jo papildymais.</text:span></text:p>
      <text:p text:style-name="P32"><text:span text:style-name="T33">3</text:span><text:span text:style-name="T34">. Paskelbti šį sprendimą Savivaldybės interneto svetainėje.</text:span></text:p>
      <text:p text:style-name="P35"><text:span text:style-name="T36">Šis sprendimas per vieną mėnesį gali bū</text:span><text:span text:style-name="T37">ti skundžiamas Lietuvos administracinių ginčų komisijos Panevėžio apygardos skyriui Lietuvos Respublikos ikiteisminio administracinių ginčų nagrinėjimo tvarkos įstatymo nustatyta tvarka, Regionų apygardos administracinio teismo Panevėžio rūmams (Respubliko</text:span><text:span text:style-name="T38">s g. 62, Panevėžys) Lietuvos Respublikos administracinių bylų teisenos įstatymo nustatyta tvarka.</text:span></text:p>
      <text:p text:style-name="P39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 text:c="14"/>Dainius Bard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12-11T08:54:00Z</meta:creation-date>
    <dc:date>2020-12-11T08:54:00Z</dc:date>
    <meta:print-date>2020-12-10T11:42:00Z</meta:print-date>
    <meta:template xlink:href="Normal.dotm" xlink:type="simple"/>
    <meta:editing-cycles>2</meta:editing-cycles>
    <meta:editing-duration>PT0S</meta:editing-duration>
    <meta:user-defined meta:name="LabbisDVSAttachmentId">00a4a987-138b-490e-9537-5d326a40d9d7</meta:user-defined>
    <meta:document-statistic meta:page-count="1" meta:paragraph-count="34" meta:word-count="356" meta:character-count="2128" meta:row-count="46" meta:non-whitespace-character-count="1806"/>
  </office:meta>
</office:document-meta>
</file>