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text-indent="0.0861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text-properties style:language-asian="lt" style:country-asian="L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<text:span text:style-name="T17">DĖL LIETUVOS MOKSLO PREMIJŲ KOMISIJOS SUDĖTIES PATVIRTINIMO</text:span></text:p>
      <text:p text:style-name="P18"/>
      <text:p text:style-name="P19">2022 m. liepos 11 d. Nr. 748</text:p>
      <text:p text:style-name="P20">Vilnius</text:p>
      <text:p text:style-name="P21"/>
      <text:p text:style-name="P22"><text:span text:style-name="T23">Įgyvendindama Lietuvos mokslo premijų nuostatų, patvirtintų Lietuvos Respublikos Vyriausybės 1993 m. sausio 12 d. nutarimu Nr. 8 „Dėl Lietuvos mokslo premijų nuostatų patvirtinimo“, 12 punktą ir atsižvelgdama į Lietuvos Respublikos švietimo, mokslo ir sporto ministerijos teikimą, Lietuvos Respublikos Vyriausybė</text:span><text:span text:style-name="T24"> </text:span><text:span text:style-name="T25">nutari</text:span><text:span text:style-name="T26">a:</text:span></text:p>
      <text:p text:style-name="P27"><text:span text:style-name="T28">Patvirtinti 3 metų kadencijai šios sudėties Lietuvos mokslo premijų komisiją (toliau – komisija):</text:span></text:p>
      <text:p text:style-name="P29"><text:span text:style-name="T30">1</text:span><text:span text:style-name="T31">. Zenonas Dabkevičius, Lietuvos mokslų akademijos viceprezidentas (komisijos pirmininkas).</text:span></text:p>
      <text:p text:style-name="P32"><text:span text:style-name="T33">2</text:span><text:span text:style-name="T34">. Jelena Stankevičienė, Vilniaus Gedimino technikos universiteto Verslo vadybos fakulteto dekanė <text:s/>(komisijos pirmininko pavaduotoja).</text:span></text:p>
      <text:p text:style-name="P35"><text:span text:style-name="T36">3</text:span><text:span text:style-name="T37">. Gintautas Dzemyda, Vilniaus universiteto Matematikos ir informatikos fakulteto Duomenų mokslo ir skaitmeninių technologijų instituto direktorius (komisijos mokslinis sekretorius).</text:span></text:p>
      <text:p text:style-name="P38"><text:span text:style-name="T39">4</text:span><text:span text:style-name="T40">. Komisijos Humanitarinių ir socialinių mokslų sekcijos nariai:</text:span></text:p>
      <text:p text:style-name="P41"><text:span text:style-name="T42">4.1</text:span><text:span text:style-name="T43">. Tomas Baležentis,<text:s/></text:span><text:span text:style-name="T44">Lietuvos socialinių mokslų centro Ekonomikos ir kaimo vystymo instituto vyriausiasis mokslo darbuotojas;</text:span></text:p>
      <text:p text:style-name="P45"><text:span text:style-name="T46">4.2</text:span><text:span text:style-name="T47">. Darius Baronas, Lietuvos istorijos instituto Lietuvos Didžiosios Kunigaikštystės istorijos skyriaus vyriausiasis mokslo darbuotojas;<text:s/></text:span></text:p>
      <text:p text:style-name="P48"><text:span text:style-name="T49">4.3</text:span><text:span text:style-name="T50">. Rūta Janonienė</text:span><text:span text:style-name="T51">, Vilniaus dailės akademijos Dailėtyros instituto vyriausioji mokslo darbuotoja;</text:span></text:p>
      <text:p text:style-name="P52"><text:span text:style-name="T53">4.4</text:span><text:span text:style-name="T54">. Dalius Jonkus, Vytauto Didžiojo universiteto Humanitarinių mokslų fakulteto Filosofijos katedros profesorius;</text:span></text:p>
      <text:p text:style-name="P55"><text:span text:style-name="T56">4.5</text:span><text:span text:style-name="T57">. Dalia Klajumienė,<text:s/></text:span><text:span text:style-name="T58">Vilniaus dailės akademijos Dailėtyros instituto direktorė</text:span><text:span text:style-name="T59">;</text:span></text:p>
      <text:p text:style-name="P60"><text:span text:style-name="T61">4.6</text:span><text:span text:style-name="T62">. Romas Lazutka,<text:s/></text:span><text:span text:style-name="T63">Vilniaus universiteto Ekonomikos ir verslo administravimo fakulteto Teorinės ekonomikos katedros profesorius</text:span><text:span text:style-name="T64">;</text:span></text:p>
      <text:p text:style-name="P65"><text:span text:style-name="T66">4.7</text:span><text:span text:style-name="T67">. Aušra Maslauskaitė,<text:s/></text:span><text:span text:style-name="T68">Vytauto Didžiojo universiteto Humanitarinių mokslų fakulteto Sociologijos katedros profesorė</text:span><text:span text:style-name="T69">;</text:span></text:p>
      <text:p text:style-name="P70"><text:span text:style-name="T71">4.8</text:span><text:span text:style-name="T72">. Vytautas Nekrošius, Vilniaus universiteto Teisės fakulteto Privatinės teisės katedros vedėjas;</text:span></text:p>
      <text:p text:style-name="P73"><text:span text:style-name="T74">4.9</text:span><text:span text:style-name="T75">. Dalia Satkauskytė, Lietuvių literatūros ir tautosakos instituto Šiuolaikinės literatūros skyriaus vyriausioji mokslo darbuotoja;</text:span></text:p>
      <text:p text:style-name="P76"><text:span text:style-name="T77">4.10</text:span><text:span text:style-name="T78">. Dalia Štreimikienė,<text:s/></text:span><text:span text:style-name="T79">Vilniaus universiteto Kauno fakulteto Socialinių mokslų ir taikomosios informatikos instituto profesorė;</text:span></text:p>
      <text:p text:style-name="P80"><text:span text:style-name="T81">4.11</text:span><text:span text:style-name="T82">. Vilma Žydžiūnaitė, Vytauto Didžiojo universiteto Švietimo akademijos Edukologijos tyrimų instituto direktorė.</text:span></text:p>
      <text:p text:style-name="P83"><text:span text:style-name="T84">5</text:span><text:span text:style-name="T85">. Komisijos Gamtos, medicinos ir sveikatos, žemės ūkio ir technologijos mokslų sekcijos nariai:</text:span></text:p>
      <text:p text:style-name="P86"><text:span text:style-name="T87">5.1</text:span><text:span text:style-name="T88">. Vilmantė Borutaitė,</text:span><text:span text:style-name="T89"><text:s/>Lietuvos sveikatos mokslų universiteto<text:s/></text:span><text:span text:style-name="T90">Neuromokslų instituto</text:span><text:span text:style-name="T91"><text:s/>Biochemijos katedros vyriausioji mokslo darbuotoja</text:span><text:span text:style-name="T92">;</text:span></text:p>
      <text:p text:style-name="P93"><text:span text:style-name="T94">5.2</text:span><text:span text:style-name="T95">. Aldona Beganskienė, Vilniaus universiteto Chemijos ir geomokslų fakulteto dekanė;</text:span></text:p>
      <text:p text:style-name="P96"><text:span text:style-name="T97">5.3</text:span><text:span text:style-name="T98">. Vincas Būda,<text:s/></text:span><text:span text:style-name="T99">Gamtos tyrimų centro Cheminės ekologijos ir elgsenos laboratorijos vyriausiasis mokslo darbuotojas</text:span><text:span text:style-name="T100">;</text:span></text:p>
      <text:p text:style-name="P101"><text:span text:style-name="T102">5.4</text:span><text:span text:style-name="T103">. Darius Čeburnis, Nacionalinio Airijos universiteto mokslininkas tyrėjas;</text:span></text:p>
      <text:p text:style-name="P104"><text:span text:style-name="T105">5.5</text:span><text:span text:style-name="T106">. Raimondas Čiegis, Vilniaus Gedimino technikos universiteto Fundamentinių mokslų fakulteto Matematinio modeliavimo katedros vedėjas;</text:span></text:p>
      <text:p text:style-name="P107"><text:span text:style-name="T108">5.6</text:span><text:span text:style-name="T109">. Sonata Jarmalaitė,<text:s/></text:span><text:span text:style-name="T110">Vilniaus universiteto Gyvybės mokslų centro Biomokslų instituto profesorė</text:span><text:span text:style-name="T111">;<text:s/></text:span></text:p>
      <text:p text:style-name="P112"><text:span text:style-name="T113">5.7</text:span><text:span text:style-name="T114">. Juozas Kupčinskas,<text:s/></text:span><text:span text:style-name="T115">Lietuvos sveikatos mokslų universiteto Gastroenterologijos klinikos vadovas;</text:span></text:p>
      <text:p text:style-name="P116"><text:span text:style-name="T117">5.8</text:span><text:span text:style-name="T118">. Gediminas Niaura, Fizinių ir technologijos mokslų centro Organinės chemijos skyriaus vyriausiasis mokslo darbuotojas;</text:span></text:p>
      <text:p text:style-name="P119"><text:span text:style-name="T120">5.9</text:span><text:span text:style-name="T121">. Vytautas Ostaševičius, Kauno technologijos universiteto Mechatronikos instituto direktorius;<text:s/></text:span></text:p>
      <text:p text:style-name="P122"><text:span text:style-name="T123">5.10</text:span><text:span text:style-name="T124">. Arvydas Vytautas Povilaitis, Vytauto Didžiojo universiteto Žemės ūkio akademijos Inžinerijos fakulteto<text:s/></text:span><text:span text:style-name="T125">Vandens inžinerijos katedros<text:s/></text:span><text:span text:style-name="T126">profesorius;</text:span></text:p>
      <text:p text:style-name="P127"><text:span text:style-name="T128">5.11</text:span><text:span text:style-name="T129">. Vidmantas Stanys,<text:s/></text:span><text:span text:style-name="T130">Lietuvos agrarinių ir miškų mokslų centro Sodininkystės ir daržininkystės instituto Sodo augalų genetikos ir biotechnologijos skyriaus vedėjas</text:span><text:span text:style-name="T131">;<text:s/></text:span></text:p>
      <text:p text:style-name="P132"><text:span text:style-name="T133">5.12</text:span><text:span text:style-name="T134">. Gintautas Tamulaitis, Vilniaus universiteto Fizikos fakulteto Fotonikos ir nanotechnologijų instituto profesorius;</text:span></text:p>
      <text:p text:style-name="P135"><text:span text:style-name="T136">5.13</text:span><text:span text:style-name="T137">. Juozas Valivonis, Vilniaus Gedimino technikos universiteto Statybos fakulteto Gelžbetoninių konstrukcijų ir geotechnikos katedros vedėjas;</text:span></text:p>
      <text:p text:style-name="P138"><text:span text:style-name="T139">5.14</text:span><text:span text:style-name="T140">. Petras Rimantas Venskutonis, Kauno technologijos universiteto Cheminės technologijos fakulteto Maisto mokslo ir technologijos katedros profesorius;</text:span></text:p>
      <text:p text:style-name="P141"><text:span text:style-name="T142">5.15</text:span><text:span text:style-name="T143">. Aurelija Žvirblienė, Vilniaus universiteto Gyvybės mokslų centro Biotechnologijos instituto vyriausioji mokslo darbuotoja.<text:s/></text:span></text:p>
      <text:p text:style-name="P144"/>
      <text:p text:style-name="P145"/>
      <text:p text:style-name="P146"/>
      <text:p text:style-name="P147"><text:span text:style-name="T148">Ministrė Pirmininkė<text:s/></text:span><text:span text:style-name="T149"><text:tab/>Ingrida Šimonytė</text:span></text:p>
      <text:p text:style-name="P150"/>
      <text:p text:style-name="P151"/>
      <text:p text:style-name="P152"/>
      <text:p text:style-name="P153">Švietimo, mokslo ir sporto ministrė<text:tab/>Jurgita Šiugždinienė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12T19:38:00Z</meta:creation-date>
    <dc:date>2022-07-12T19:38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4" meta:paragraph-count="167" meta:word-count="604" meta:character-count="4352" meta:row-count="355" meta:non-whitespace-character-count="3915"/>
  </office:meta>
</office:document-meta>
</file>