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margin-left="0.5in" fo:text-indent="-0.1062in">
        <style:tab-stops>
          <style:tab-stop style:type="left" style:position="0.0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3 M. RUGSĖJO 23 D. ĮSAKYMO NR. V-900 „</text:span><text:span text:style-name="T17">DĖL NĖŠČIŲJŲ, </text:span><text:span text:style-name="T18">GIMDYVIŲ IR NAUJAGIMIŲ SVEIKATOS PRIEŽIŪROS TVARKOS APRAŠO</text:span><text:span text:style-name="T19"> PATVIRTINIMO IR PERINATOLOGIJOS INTEGRUOTOS SVEIKATOS PRIEŽIŪROS STEBĖSENOS KOMITETO SUDARYMO</text:span><text:span text:style-name="T20">“<text:s/></text:span><text:span text:style-name="T21">PAKEITIMO</text:span></text:p>
      <text:p text:style-name="P22"/>
      <text:p text:style-name="P23">2023 m. liepos 11 d. Nr.<text:s/>V-789</text:p>
      <text:p text:style-name="P24">Vilnius</text:p>
      <text:p text:style-name="P25"/>
      <text:p text:style-name="P26"><text:span text:style-name="T27">Pakeičiu</text:span><text:span text:style-name="T28"> Lietuvos Respublikos sveikatos apsaugos ministro 2013 m. rugsėjo 23 d. įsakymą Nr. V-900 „Dėl Nėščiųjų, gimdyvių ir naujagimių</text:span><text:s/>sveikatos priežiūros tvarkos aprašo patvirtinimo ir Perinatologijos integruotos sveikatos priežiūros stebėsenos komiteto sudarymo<text:span text:style-name="T29">“:</text:span></text:p>
      <text:p text:style-name="P30"><text:span text:style-name="T31">1</text:span><text:span text:style-name="T32">.</text:span><text:span text:style-name="T33"><text:tab/>Pakeičiu 3 punktą ir jį išdėstau taip:<text:s/></text:span></text:p>
      <text:p text:style-name="P34"><text:span text:style-name="T35">„</text:span><text:span text:style-name="T36">3</text:span><text:span text:style-name="T37">.  N u s t a t a u, kad šiuo įsakymu patvirtinto Nėščiųjų, gimdyvių ir naujagimių sveikatos priežiūros tvarkos aprašo 3 punktas įsigalioja 2024 m. liepos 1 d.“</text:span></text:p>
      <text:p text:style-name="P38"><text:span text:style-name="T39">2</text:span><text:span text:style-name="T40">.</text:span><text:span text:style-name="T41"><text:tab/>Pakeičiu nurodytu įsakymu patvirtintą Nėščiųjų, gimdyvių ir naujagimių sveikatos priežiūros tvarkos aprašą ir 3 punktą išdėstau taip:<text:s/></text:span></text:p>
      <text:p text:style-name="P42"><text:span text:style-name="T43">„</text:span><text:span text:style-name="T44">3</text:span><text:span text:style-name="T45">. Nėščiųjų, gimdyvių ir naujagimių medicininiai duomenys (nėščiosios kortelė (forma Nr. 025-113/a), nėštumo ir gimdymo istorija (forma Nr. 096/a), naujagimio raidos istorija (forma Nr. 097/a), nėščiosios ir naujagimio kortelė (forma Nr. 010-1-1/a) ir nėščiosios ir negyvagimio kortelė<text:s/></text:span><text:soft-page-break/><text:span text:style-name="T46">(forma Nr. 010-2-1/a), patvirtintos Lietuvos Respublikos sveikatos apsaugos ministro 2016 m. spalio 7 d. įsakymu Nr. V-1149 „Dėl privalomų akušerijos, ginekologijos ir neonatologijos sveikatos statistikos apskaitos formų patvirtinimo“)<text:s/></text:span><text:span text:style-name="T47">tvarkomi Elektroninės sveikatos paslaugų ir bendradarbiavimo infrastruktūros informacinės sistemos<text:s/></text:span><text:span text:style-name="T48">Nėščiųjų, gimdyvių ir naujagimių<text:s/></text:span><text:span text:style-name="T49">posistemėje.“</text:span></text:p>
      <text:p text:style-name="Normal"/>
      <text:p text:style-name="Normal"/>
      <text:p text:style-name="Normal"/>
      <text:p text:style-name="Normal"><text:span text:style-name="T50">Sveikatos apsaugos ministras<text:s/></text:span><text:span text:style-name="T51"><text:tab/></text:span><text:span text:style-name="T52"><text:tab/></text:span><text:span text:style-name="T53"><text:tab/><text:s text:c="6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6-28T21:33:00Z</meta:creation-date>
    <dc:date>2024-06-28T21:3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7" meta:word-count="229" meta:character-count="1803" meta:row-count="56" meta:non-whitespace-character-count="1591"/>
  </office:meta>
</office:document-meta>
</file>