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style>
    <style:style style:name="P3" style:parent-style-name="Normal" style:family="paragraph">
      <style:paragraph-properties fo:text-align="center" fo:margin-bottom="0.1111in" fo:line-height="107%"/>
    </style:style>
    <style:style style:name="T4" style:parent-style-name="DefaultParagraphFont" style:family="text">
      <style:text-properties style:font-name="Arial" style:font-name-complex="Arial" fo:language="en" fo:country="US"/>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fo:text-indent="0.043in"/>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line-height="115%" fo:text-indent="0.4923in"/>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15%"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text-position="super 62.5%"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GB" style:language-asian="lt" style:country-asian="LT"/>
    </style:style>
    <style:style style:name="T44" style:parent-style-name="DefaultParagraphFont" style:family="text">
      <style:text-properties fo:color="#000000" style:font-size-complex="12pt" fo:language="en" fo:country="GB"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5">Lietuvos Respublikos Vyriausybė</text:p>
      <text:p text:style-name="P6"/>
      <text:p text:style-name="P7">nutarimas</text:p>
      <text:p text:style-name="P8"/>
      <text:p text:style-name="P9">DĖL Lietuvos Respublikos Vyriausybės 2017 m. lapkričio 30 d. nutarimo Nr. 972 „Dėl Prekybos valstybiniuose miškuose pagaminta žaliavine mediena ir miško kirtimo liekanomis tvarkos aprašo patvirtinimo“ PAKEITIMO</text:p>
      <text:p text:style-name="P10"/>
      <text:p text:style-name="P11">2020 m. balandžio 15 d. Nr. 396</text:p>
      <text:p text:style-name="P12">Vilnius</text:p>
      <text:p text:style-name="P13"/>
      <text:p text:style-name="P14"><text:span text:style-name="T15">Lietuvos Respublikos Vyriausybė n u t a r i a:</text:span></text:p>
      <text:p text:style-name="P16"><text:span text:style-name="T17">Pakeisti Lietuvos Respublikos Vyriausybės 2017 m. lapkričio 30 d. nutarimą Nr. 972 „Dėl Prekybos valstybiniuose miškuose pagaminta žaliavine mediena ir miško kirtimo liekanomis tvarkos aprašo patvirtinimo“ ir jį papildyti 2</text:span><text:span text:style-name="T18">1</text:span><text:span text:style-name="T19"><text:s/>punktu:</text:span></text:p>
      <text:p text:style-name="P20"><text:span text:style-name="T21">„</text:span><text:span text:style-name="T22">2.</text:span><text:span text:style-name="T23">1</text:span><text:span text:style-name="T24"><text:s/>Nustatyti, kad:</text:span></text:p>
      <text:p text:style-name="P25"><text:span text:style-name="T26">2</text:span><text:span text:style-name="T27">1</text:span><text:span text:style-name="T28">.1</text:span><text:span text:style-name="T29">. kai dėl karantino, paskelbto visoje Lietuvos Respublikos teritorijoje Lietuvos Respublikos Vyriausybės 2020 m. kovo 14 d. nutarimu Nr. 207 „Dėl karantino Lietuvos Respublikos teritorijoje paskelbimo“ (toliau – karantinas), dėl objektyvių priežasčių neįmanoma vykdyti atsiskaitymų nustatytu terminu, pirkėjui, kuris įgyvendina</text:span><text:span text:style-name="T30"><text:s/>ar paskutinių trejų kalendorinių metų laikotarpyje</text:span><text:span text:style-name="T31"><text:s/>įgyvendino Regioninės svarbos projektą taip, kaip suprantama pagal Lietuvos Respublikos regioninės plėtros įstatymą arba sandorio įvykdymą užtikrina turto įkeitimu, banko garantija, draudimu, prekinio kredito draudimu ar kitokia pardavėjui priimtina užtikrinimo priemone, šiuo nutarimu patvirtinto Prekybos valstybiniuose miškuose pagaminta žaliavine mediena ir miško kirtimo liekanomis tvarkos aprašo 47 punkte nurodytas atsiskaitymo terminas gali būti pratęstas 75 kalendorinėms dienoms, bendras atsiskaitymo terminas nuo žaliavinės medienos ir (ar) miško kirtimo liekanų (toliau – Mediena) perdavimo dokumentų išrašymo datos negali būti ilgesnis kaip 90 kalendorinių dienų. Atsiskaitymo termino pratęsimas, nurodytas šiame punkte, taikomas tik karantino metu ir atšaukus jį, bet ne ilgiau kaip 12 mėnesių nuo atšaukimo dienos;</text:span></text:p>
      <text:p text:style-name="P32"><text:span text:style-name="T33">2</text:span><text:span text:style-name="T34">1</text:span><text:span text:style-name="T35">.2</text:span><text:span text:style-name="T36">. sudarytos sutartys keičiamos šalių susitarimu, kai būtina tikslinti atsiskaitymo už patiektą Medieną terminą pagal šio nutarimo 2</text:span><text:span text:style-name="T37">1</text:span><text:span text:style-name="T38">.1 papunktį;</text:span></text:p>
      <text:p text:style-name="P39"><text:span text:style-name="T40">2</text:span><text:span text:style-name="T41">1</text:span><text:span text:style-name="T42">.</text:span><text:span text:style-name="T43">3</text:span><text:span text:style-name="T44">.</text:span><text:span text:style-name="T45"><text:s/>jeigu pirkėjas delsia daugiau kaip 14 kalendorinių dienų atsiskaityti už patiektą Medieną šio nutarimo 2</text:span><text:span text:style-name="T46">1</text:span><text:span text:style-name="T47">.</text:span><text:span text:style-name="T48">1</text:span><text:span text:style-name="T49"><text:s/>papunktyje numatytu pratęstu terminu, pardavėjas privalo vienašališkai nutraukti sutartį ir apie sutarties nutraukimą nedelsdamas pranešti <text:s/>administratoriui, kuris 1 metams laiko nuo pranešimo apie nutrauktą sutartį gavimo dienos sustabdo šio pirkėjo teisę dalyvauti visuose aukcionuose. Šios nuostatos netaikomos esant<text:s/></text:span><text:span text:style-name="T50">force majeure</text:span><text:span text:style-name="T51"><text:s/>sąlygoms.“</text:span></text:p>
      <text:p text:style-name="P52"/>
      <text:p text:style-name="P53"/>
      <text:p text:style-name="P54">Ministras Pirmininkas<text:tab/><text:tab/><text:s text:c="17"/>Saulius Skvernelis</text:p>
      <text:p text:style-name="P55"/>
      <text:p text:style-name="P56"/>
      <text:p text:style-name="P57"/>
      <text:p text:style-name="Normal"><text:span text:style-name="T58">Aplinkos ministras<text:s/></text:span><text:span text:style-name="T59"><text:tab/></text:span><text:span text:style-name="T60"><text:tab/><text:s text:c="11"/></text:span><text:span text:style-name="T61"><text:tab/></text:span><text:span text:style-name="T62"><text:tab/></text:span><text:span text:style-name="T63"><text:tab/></text:span><text:span text:style-name="T64"><text:tab/><text:s text:c="6"/></text:span><text:span text:style-name="T65"><text:tab/></text:span><text:span text:style-name="T66"><text:tab/><text:s/>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22T07:31:00Z</meta:creation-date>
    <dc:date>2020-04-22T07:31:00Z</dc:date>
    <meta:print-date>2017-06-01T05:28:00Z</meta:print-date>
    <meta:template xlink:href="Normal.dotm" xlink:type="simple"/>
    <meta:editing-cycles>2</meta:editing-cycles>
    <meta:editing-duration>PT0S</meta:editing-duration>
    <meta:document-statistic meta:page-count="2" meta:paragraph-count="64" meta:word-count="359" meta:character-count="2510" meta:row-count="147" meta:non-whitespace-character-count="2215"/>
  </office:meta>
</office:document-meta>
</file>