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EIGŪNŲ IR KARIŲ VALSTYBINIŲ PENSIJŲ ĮSTATYMO NR. I-693 1 IR 16 STRAIPSNIŲ PAKEITIMO</text:p>
      <text:p text:style-name="P17"><text:span text:style-name="T18">ĮSTATYMAS</text:span></text:p>
      <text:p text:style-name="P19"/>
      <text:p text:style-name="P20"><text:span text:style-name="T21">2017 m. gruodžio 19 d. Nr.<text:s/></text:span><text:span text:style-name="T22">XIII-923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 straipsnio pakeitimas</text:span></text:p>
        <text:p text:style-name="P31"><text:span text:style-name="T32">Pakeisti 1 straipsnio 1 dalies 4 punktą ir jį išdėstyti taip:</text:span></text:p>
        <text:p text:style-name="P33"><text:span text:style-name="T34">„</text:span><text:span text:style-name="T35">4</text:span><text:span text:style-name="T36">) Valstybės saugumo departamento sistemos ir Antrojo operatyvinių tarnybų departamento prie<text:s/></text:span><text:span text:style-name="T37">Krašto apsaugos ministerijos pareigūnai;“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16 straipsnio pakeitimas</text:span></text:p>
        <text:p text:style-name="P44"><text:span text:style-name="T45">Papildyti 16 straipsnį 14 dalimi:</text:span></text:p>
        <text:p text:style-name="P46"><text:span text:style-name="T47">„</text:span><text:span text:style-name="T48">14</text:span><text:span text:style-name="T49">. Vyriausybinių ryšių centro prie Krašto apsaugos ministerijos civiliams statutiniams valstybės tarnautojams, teisę į pare</text:span><text:span text:style-name="T50">igūnų ir karių valstybinę pensiją įgijusiems iki 2017 m. gruodžio 31 d. ar iki 2017 m. gruodžio 31 d. ištarnavusiems 5 ir daugiau metų ir įstatymų nustatytą senatvės pensijos amžių sukakusiems po 2017 m. gruodžio 31 d., ši pensija mokama šio įstatymo nusta</text:span><text:span text:style-name="T51">tytomis sąlygomis ir tvarka.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<text:span text:style-name="T58">Šis įstatymas įsigalioja 2018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2T13:37:00Z</meta:creation-date>
    <dc:date>2018-01-02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5" meta:character-count="1100" meta:row-count="64" meta:non-whitespace-character-count="963"/>
  </office:meta>
</office:document-meta>
</file>