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KONOMINIŲ IR KITŲ TARPTAUTINIŲ SANKCIJŲ ĮGYVENDINIMO ĮSTATYMO NR. IX-2160 1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ies 4 punktą ir jį išdėstyti taip:</text:span></text:p>
        <text:p text:style-name="P38"><text:span text:style-name="T39">„</text:span><text:span text:style-name="T40">4</text:span><text:span text:style-name="T41">)<text:s/></text:span><text:span text:style-name="T42">Lietuvos Respublikos susisiekimo ministerija, Lietuvos Respublikos užsienio reikalų ministerija, Ryšių reguliavimo tarnyba,<text:s/></text:span><text:span text:style-name="T43">Lietuvos transporto saugos administracija</text:span><text:span text:style-name="T44"><text:s/>– už susisiekimo sankcijų įgyvendinimo priežiūrą;</text:span><text:span text:style-name="T45">“.</text:span></text:p>
        <text:p text:style-name="P46"/>
        <text:p text:style-name="P47"><text:span text:style-name="T48">2</text:span><text:span text:style-name="T49"><text:s/>straipsnis.<text:s/></text:span><text:span text:style-name="T50">Įstatymo įsig</text:span><text:span text:style-name="T51">aliojimas</text:span></text:p>
        <text:p text:style-name="P52"><text:span text:style-name="T53">Šis įstatymas įsigalioja 2019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2-31T23:57:00Z</meta:creation-date>
    <dc:date>2018-12-31T23:57:00Z</dc:date>
    <meta:print-date>2018-10-22T06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713" meta:row-count="16" meta:non-whitespace-character-count="639"/>
  </office:meta>
</office:document-meta>
</file>