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54in" style:use-optimal-column-width="false"/>
    </style:style>
    <style:style style:name="Table1" style:family="table" style:master-page-name="MPF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fo:text-align="justify" fo:margin-right="-0.0451in" fo:text-indent="-0.0631in"/>
      <style:text-properties fo:font-weight="bold" style:font-weight-asian="bold"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1972in" style:use-optimal-row-height="false"/>
    </style:style>
    <style:style style:name="TableCell19" style:family="table-cell">
      <style:table-cell-properties fo:border="none"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style:font-weight-complex="bold"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3444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44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44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ableColumn44" style:family="table-column">
      <style:table-column-properties style:column-width="3.5208in" style:use-optimal-column-width="false"/>
    </style:style>
    <style:style style:name="TableColumn45" style:family="table-column">
      <style:table-column-properties style:column-width="3.0513in" style:use-optimal-column-width="false"/>
    </style:style>
    <style:style style:name="Table43" style:family="table">
      <style:table-properties style:width="6.5722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fo:language="en" fo:country="GB"/>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de" fo:country="DE"/>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fo:margin-left="0.25in">
        <style:tab-stops/>
      </style:paragraph-properties>
      <style:text-properties fo:font-weight="bold" style:font-weight-asian="bold" style:font-weight-complex="bold" style:font-size-complex="12pt" fo:language="en" fo:country="GB"/>
    </style:style>
    <style:style style:name="P57" style:parent-style-name="Normal" style:family="paragraph">
      <style:paragraph-properties fo:text-align="justify" fo:margin-left="0.25in">
        <style:tab-stops/>
      </style:paragraph-properties>
      <style:text-properties fo:font-weight="bold" style:font-weight-asian="bold" style:font-weight-complex="bold" style:font-size-complex="12pt" fo:language="en" fo:country="GB"/>
    </style:style>
    <style:style style:name="P58"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style:font-size-complex="12pt" fo:language="en" fo:country="GB"/>
    </style:style>
    <style:style style:name="P59" style:parent-style-name="Normal" style:family="paragraph">
      <style:paragraph-properties fo:text-align="justify"/>
    </style:style>
    <style:style style:name="P60" style:parent-style-name="Normal" style:family="paragraph">
      <style:paragraph-properties fo:text-align="justify" fo:text-indent="0.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fo:margin-left="0.75in" fo:text-indent="-0.5in">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margin-left="0.25in">
        <style:tab-stops/>
      </style:paragraph-properties>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1972in" fo:text-indent="0.25in"/>
      <style:text-properties style:font-size-complex="12pt"/>
    </style:style>
    <style:style style:name="P138" style:parent-style-name="Normal" style:family="paragraph">
      <style:paragraph-properties fo:text-align="center" fo:margin-left="0.75in" fo:text-indent="-0.5in">
        <style:tab-stops>
          <style:tab-stop style:type="left" style:position="0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indent="0.04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088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5in"/>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04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text-properties style:font-weight-complex="bold" style:font-size-complex="12pt"/>
    </style:style>
    <style:style style:name="P363" style:parent-style-name="Normal" style:family="paragraph">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
            <text:p text:style-name="P12"><text:span text:style-name="T1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 ADMINISTRACIJOS<text:s/></text:p>
            <text:p text:style-name="P15">DIREKTORIUS</text:p>
            <text:p text:style-name="P16"/>
            <text:p text:style-name="P17"/>
          </table:table-cell>
        </table:table-row>
        <table:table-row table:style-name="TableRow18">
          <table:table-cell table:style-name="TableCell19">
            <text:p text:style-name="P20">ĮSAKYMAS</text:p>
          </table:table-cell>
        </table:table-row>
        <table:table-row table:style-name="TableRow21">
          <table:table-cell table:style-name="TableCell22">
            <text:p text:style-name="P23">DĖL TELŠIŲ RAJONO SAVIVALDYBĖS ADMINISTRACIJOS STRATEGINIO PLANAVIMO IR INVESTICIJŲ SKYRIAUS VEIKLOS NUOSTATŲ PATVIRTINIMO</text:p>
          </table:table-cell>
        </table:table-row>
        <table:table-row table:style-name="TableRow24">
          <table:table-cell table:style-name="TableCell25">
            <text:p text:style-name="P26"/>
          </table:table-cell>
        </table:table-row>
        <table:table-row table:style-name="TableRow27">
          <table:table-cell table:style-name="TableCell28">
            <text:p text:style-name="P29">2021 m. vasario 10 d. Nr.<text:s/>A1-216</text:p>
          </table:table-cell>
        </table:table-row>
        <table:table-row table:style-name="TableRow30">
          <table:table-cell table:style-name="TableCell31">
            <text:p text:style-name="P32">Telšiai</text:p>
          </table:table-cell>
        </table:table-row>
      </table:table>
      <text:p text:style-name="Normal"/>
      <text:p text:style-name="P33"><text:span text:style-name="T34">Vadovaudamasis Lietuvos Respublikos vietos savivaldos įstatymo 29 straipsnio 8 dalies 3 punktu:</text:span></text:p>
      <text:p text:style-name="P35"><text:span text:style-name="T36">1</text:span><text:span text:style-name="T37">. T v i r t i n u Telšių rajono savivaldybės administracijos Strateginio planavimo ir investicijų skyriaus veiklos nuostatus (pridedama).</text:span></text:p>
      <text:p text:style-name="P38"><text:span text:style-name="T39">2</text:span><text:span text:style-name="T40">. P r i p a ž į s t u netekusiu galios Telšių rajono savivaldybės administracijos direktoriaus 2011 m. gruodžio 16 d. įsakymą Nr. A1-1816 „Dėl Strateginio planavimo ir investicijų skyriaus veiklos nuostatų patvirtinimo“ su visais pakeitimais ir papil</text:span><text:span text:style-name="T41">dymais.</text:span></text:p>
      <text:p text:style-name="Normal"/>
      <text:p text:style-name="Normal">Administracijos direktorius<text:tab/><text:tab/><text:s text:c="35"/>Tomas Katkus</text:p>
      <text:p text:style-name="Normal"/>
      <text:p text:style-name="P4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text:p>
      <text:p text:style-name="Normal"/>
      <text:p text:style-name="Normal">Ilma Gintalienė</text:p>
      <text:p text:style-name="Normal">2021-02-08</text:p>
      <text:p text:style-name="Normal"/>
      <text:p text:style-name="Normal"/>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TVIRTINTA</text:p>
            <text:p text:style-name="P51">Telšių rajono savivaldybės administracijos direktoriaus 2021 m. vasario 10 d.<text:s/></text:p>
            <text:p text:style-name="Normal"><text:span text:style-name="T52">įsakymu Nr.<text:s/></text:span><text:span text:style-name="T53">A1-216</text:span><text:span text:style-name="T54"><text:s/></text:span></text:p>
          </table:table-cell>
        </table:table-row>
      </table:table>
      <text:p text:style-name="P55"/>
      <text:p text:style-name="P56">TELŠIŲ RAJONO SAVIVALDYBĖS ADMINISTRACIJOS STRATEGINIO PLANAVIMO IR INVESTICIJŲ SKYRIAUS VEIKLOS NUOSTATAI</text:p>
      <text:p text:style-name="P57"/>
      <text:p text:style-name="P58">I.<text:tab/>BENDROSIOS NUOSTATOS</text:p>
      <text:p text:style-name="P59"/>
      <text:p text:style-name="P60"><text:span text:style-name="T61">1</text:span><text:span text:style-name="T62">. Telšių rajono savivaldybės administracijos Strateginio planavimo ir investicijų skyriaus veiklos nuostatai</text:span><text:span text:style-name="T63"><text:s/>(toliau — nuostatai) nustato Telšių rajono savivaldybės administracijos Strateginio planavimo ir investicijų skyriaus (toliau – skyrius) tikslus, uždavinius, funkcijas, veiklos organizavimą, teises, atsakomybę ir atskaitingumą, likvidavimo, reorganizavimo</text:span><text:span text:style-name="T64">, reikalų, dokumentų ir turto perdavimo tvarką.<text:s/></text:span></text:p>
      <text:p text:style-name="P65"><text:span text:style-name="T66">2</text:span><text:span text:style-name="T67">. Skyrių steigia Telšių rajono savivaldybės taryba (toliau — Savivaldybės taryba).</text:span></text:p>
      <text:p text:style-name="P68"><text:span text:style-name="T69">3</text:span><text:span text:style-name="T70">. Skyrius nėra juridinis asmuo.<text:s/></text:span></text:p>
      <text:p text:style-name="P71"><text:span text:style-name="T72">4</text:span><text:span text:style-name="T73">. Skyrius yra Telšių rajono savivaldybės administracijos (toliau – Savivaldy</text:span><text:span text:style-name="T74">bės administracija) padalinys, išlaikomas iš savivaldybės biudžeto, tiesiogiai pavaldus ir atskaitingas savivaldybės administracijos direktoriui (toliau — administracijos direktoriui).<text:s/></text:span></text:p>
      <text:p text:style-name="P75"><text:span text:style-name="T76">5</text:span><text:span text:style-name="T77">. Skyriaus pareigybių skaičių, skyriaus nuostatus, valstybės tarn</text:span><text:span text:style-name="T78">autojų pareigybių aprašymus</text:span><text:span text:style-name="T79"><text:s/></text:span><text:span text:style-name="T80">tvirtina administracijos direktorius.</text:span></text:p>
      <text:p text:style-name="P81"><text:span text:style-name="T82">6</text:span><text:span text:style-name="T83">. Skyrius savo veikloje vadovaujasi Lietuvos Respublikos Konstitucija, Vietos savivaldos, Valstybės tarnybos ir kitais įstatymais, Vyriausybės nutarimais, Telšių rajono savivaldybės <text:s/>in</text:span><text:span text:style-name="T84">stitucijų tvarkomaisiais ir organizaciniais dokumentais, kitais norminiais teisės aktais.</text:span></text:p>
      <text:p text:style-name="P85"><text:span text:style-name="T86">7</text:span><text:span text:style-name="T87">. Skyriaus vedėjo ir kitų skyriaus karjeros valstybės tarnautojų skyrimo į pareigas ir atleidimo iš pareigų tvarką nustato Lietuvos Respublikos valstybės<text:s/></text:span><text:span text:style-name="T88">tarnybos įstatymas.</text:span></text:p>
      <text:p text:style-name="P89"><text:span text:style-name="T90">8</text:span><text:span text:style-name="T91">. Skyrius turi dokumentų blankus ir antspaudą su savo pavadinimu. Skyrius taip pat turi registracijos, tvirtinimo spaudus.<text:s/></text:span></text:p>
      <text:p text:style-name="P92"><text:span text:style-name="T93">9</text:span><text:span text:style-name="T94">. Skyrius pagal savo kompetenciją turi veikimo, iniciatyvos ir operatyvių sprendimų priėmimo laisvę.</text:span></text:p>
      <text:p text:style-name="P95"><text:span text:style-name="T96">10</text:span><text:span text:style-name="T97">. Skyriaus buveinės adresas – Žemaitės g. 14, LT – 87133 Telšiai.</text:span></text:p>
      <text:p text:style-name="P98"/>
      <text:p text:style-name="P99"><text:span text:style-name="T100">II</text:span><text:span text:style-name="T101">.</text:span><text:span text:style-name="T102"><text:tab/></text:span><text:span text:style-name="T103">SKYRIAUS UŽDAVINIAI</text:span></text:p>
      <text:p text:style-name="P104"/>
      <text:p text:style-name="P105"><text:span text:style-name="T106">11</text:span><text:span text:style-name="T107">. Pagrindiniai skyriaus uždaviniai:</text:span></text:p>
      <text:p text:style-name="P108"><text:span text:style-name="T109">11.1</text:span><text:span text:style-name="T110">. dalyvauti kuriant ir įgyvendinant regioninės plėtros strategiją;</text:span></text:p>
      <text:p text:style-name="P111"><text:span text:style-name="T112">11.2</text:span><text:span text:style-name="T113">. koordinuoti rajono<text:s/></text:span><text:span text:style-name="T114">strateginių planų rengimo procesą ir vykdyti įgyvendinimo stebėseną;</text:span></text:p>
      <text:p text:style-name="P115"><text:span text:style-name="T116">11.3</text:span><text:span text:style-name="T117">. koordinuoti prioritetinių investicinių projektų rengimą ir įgyvendinimą;</text:span></text:p>
      <text:p text:style-name="P118"><text:span text:style-name="T119">11.4</text:span><text:span text:style-name="T120">. analizuoti rajono ekonominę ir socialinę būklę ir planuoti pokyčius;</text:span></text:p>
      <text:p text:style-name="P121"><text:span text:style-name="T122">11.5</text:span><text:span text:style-name="T123">. skatinti rajono</text:span><text:span text:style-name="T124"><text:s/>ekonominę plėtrą, pritraukiant ES fondų, valstybės bei privačias</text:span><text:span text:style-name="T125"><text:s/></text:span><text:span text:style-name="T126">lėšas;</text:span></text:p>
      <text:p text:style-name="P127"><text:span text:style-name="T128">11.6</text:span><text:span text:style-name="T129">. dalyvauti rengiant ir įgyvendinant <text:s/>Europos Sąjungos fondų finansuojamus projektus;</text:span></text:p>
      <text:p text:style-name="P130"><text:span text:style-name="T131">11.7</text:span><text:span text:style-name="T132">. įgyvendinti skyriaus kompetencijai priskirtas savarankiškas, ribotai savarankiš</text:span><text:span text:style-name="T133">kas ir savivaldybei perduotas viešojo administravimo funkcijas;</text:span></text:p>
      <text:p text:style-name="P134"><text:span text:style-name="T135">11.8</text:span><text:span text:style-name="T136">. teikti informaciją skyriaus kompetencijai priskirtais klausimais savivaldybės institucijoms, ūkio subjektams ir rajono gyventojams.</text:span></text:p>
      <text:p text:style-name="P137"/>
      <text:p text:style-name="P138"><text:span text:style-name="T139">III</text:span><text:span text:style-name="T140">.</text:span><text:span text:style-name="T141"><text:tab/></text:span><text:span text:style-name="T142">SKYRIAUS FUNKCIJOS:</text:span></text:p>
      <text:p text:style-name="Normal"/>
      <text:p text:style-name="P143"><text:span text:style-name="T144">12</text:span><text:span text:style-name="T145">. Skyrius</text:span><text:span text:style-name="T146"><text:s/>atlieka šias funkcijas:</text:span></text:p>
      <text:p text:style-name="P147"><text:span text:style-name="T148">12.1</text:span><text:span text:style-name="T149">. atsižvelgdamas į savivaldybės administracijos strateginius tikslus ir uždavinius, teikia administracijos direktoriui siūlymus dėl žmoniškųjų išteklių poreikio ir efektyvaus jų panaudojimo;</text:span></text:p>
      <text:p text:style-name="Normal"><text:span text:style-name="T150">12.2</text:span><text:span text:style-name="T151">. diegia strateginio plana</text:span><text:span text:style-name="T152">vimo metodus planuojant rajono plėtrą ir investicijas;</text:span></text:p>
      <text:p text:style-name="Normal"><text:span text:style-name="T153">12.3</text:span><text:span text:style-name="T154">. organizuoja ir koordinuoja rajono strateginių planų rengimą;</text:span></text:p>
      <text:p text:style-name="Normal"><text:span text:style-name="T155">12.4</text:span><text:span text:style-name="T156">. vykdo rajono strateginių planų įgyvendinimo monitoringą (priežiūrą)</text:span><text:span text:style-name="T157">;</text:span></text:p>
      <text:p text:style-name="P158"><text:span text:style-name="T159">12.5</text:span><text:span text:style-name="T160">. organizuoja ir koordinuoja savivaldybės<text:s/></text:span><text:span text:style-name="T161">administracijos metinio veiklos plano rengimą ir koregavimą, rengia ataskaitas.</text:span></text:p>
      <text:p text:style-name="P162"><text:span text:style-name="T163">12.6</text:span><text:span text:style-name="T164">. koordinuoja savivaldybės investicinių projektų ir programų rengimą bei<text:s/></text:span><text:span text:style-name="T165">siekia jų <text:s/>įgyvendinimo, pritraukiant ES fondų,</text:span><text:span text:style-name="T166"><text:s/></text:span><text:span text:style-name="T167">valstybės bei privačias lėšas;</text:span></text:p>
      <text:p text:style-name="P168"><text:span text:style-name="T169">12.7</text:span><text:span text:style-name="T170">. rengia</text:span><text:span text:style-name="T171"><text:s/>pasiūlymus ir teikia išvadas dėl strateginio planavimo organizavimo, planų <text:s text:c="45"/>rengimo ir įgyvendinimo savivaldybėje;</text:span></text:p>
      <text:p text:style-name="P172"><text:span text:style-name="T173">12.8</text:span><text:span text:style-name="T174">. kaupia, analizuoja bei apibendrina informaciją apie rajone vykstančius socialinius, ek</text:span><text:span text:style-name="T175">onominius procesus, nustato plėtros tendencijas;</text:span></text:p>
      <text:p text:style-name="P176"><text:span text:style-name="T177">12.9</text:span><text:span text:style-name="T178">.<text:s/></text:span><text:span text:style-name="T179">rengia metinę ataskaitą dėl rajono strateginio plėtros plano įgyvendinimo, teikia</text:span><text:span text:style-name="T180"><text:s/></text:span><text:span text:style-name="T181">siūlymus dėl rajono strateginio plėtros plano keitimo;</text:span></text:p>
      <text:p text:style-name="P182"><text:span text:style-name="T183">12.10</text:span><text:span text:style-name="T184">. kaupia informaciją apie regionų plėtrą tiek Lietu</text:span><text:span text:style-name="T185">voje, tiek kitose šalyse;</text:span></text:p>
      <text:p text:style-name="P186"><text:span text:style-name="T187">12.11</text:span><text:span text:style-name="T188">. kaupia informaciją apie investicijų pritraukimo šaltinius;</text:span></text:p>
      <text:p text:style-name="P189"><text:span text:style-name="T190">12.12</text:span><text:span text:style-name="T191">. teikia turimą informaciją potencialiems šalies ir užsienio investitoriams;</text:span></text:p>
      <text:p text:style-name="P192"><text:span text:style-name="T193">12.13</text:span><text:span text:style-name="T194">. organizuoja ES finansuojamų projektų, susijusių su savivaldybei</text:span><text:span text:style-name="T195"><text:s/>priklausančiais objektais, rengimą ir įgyvendinimą;</text:span></text:p>
      <text:p text:style-name="P196"><text:span text:style-name="T197">12.14</text:span><text:span text:style-name="T198">. organizuoja bendrų projektų su užsienio šalių institucijomis rengimą ir įgyvendinimą;</text:span></text:p>
      <text:p text:style-name="Normal"><text:span text:style-name="T199">12.15</text:span><text:span text:style-name="T200">. koordinuoja veiklą, susijusią su smulkaus ir vidutinio verslo rėmimu rajone;</text:span></text:p>
      <text:p text:style-name="P201"><text:span text:style-name="T202">12.16</text:span><text:span text:style-name="T203">. teikia<text:s/></text:span><text:span text:style-name="T204">metodinę pagalbą ir konsultacijas organizuojant bendruomenių projektų rengimą ir įgyvendinimą;</text:span></text:p>
      <text:p text:style-name="P205"><text:span text:style-name="T206">12.17</text:span><text:span text:style-name="T207">.<text:s/></text:span><text:span text:style-name="T208">teikia metodinę pagalbą ir konsultacijas savivaldybės administracijos struktūriniams padaliniams<text:s/></text:span><text:span text:style-name="T209">ir savivaldybės įsteigtoms įmonėms</text:span><text:span text:style-name="T210">, strateginio plana</text:span><text:span text:style-name="T211">vimo, projektų rengimo klausimais;</text:span></text:p>
      <text:p text:style-name="P212"><text:span text:style-name="T213">12.18</text:span><text:span text:style-name="T214">. ruošia tarybos, kolegijos sprendimų, mero potvarkių bei administracijos direktoriaus įsakymų projektus pagal skyriaus kompetenciją;</text:span></text:p>
      <text:p text:style-name="P215"><text:span text:style-name="T216">12.19</text:span><text:span text:style-name="T217">. teikia skyriaus veiklos metinę ataskaitą administracijos<text:s/></text:span><text:span text:style-name="T218">direktoriui.</text:span></text:p>
      <text:p text:style-name="P219"/>
      <text:p text:style-name="P220"><text:span text:style-name="T221">IV</text:span><text:span text:style-name="T222">.<text:s/></text:span><text:span text:style-name="T223">SKYRIAUS DARBUOTOJŲ TEISĖS <text:s/>IR PAREIGOS</text:span></text:p>
      <text:p text:style-name="P224"/>
      <text:p text:style-name="P225"><text:span text:style-name="T226">13</text:span><text:span text:style-name="T227">. Skyriaus darbuotojai turi teisę:</text:span></text:p>
      <text:p text:style-name="P228"><text:span text:style-name="T229">13.1</text:span><text:span text:style-name="T230">. gauti iš savivaldybės administracijos struktūrinių ir teritorinių <text:s/>struktūrinių padalinių, įmonių, įstaigų ir organizacijų informaciją ir do</text:span><text:span text:style-name="T231">kumentus, reikalingus pavestoms funkcijoms atlikti ir uždaviniams įgyvendinti;</text:span></text:p>
      <text:p text:style-name="P232"><text:span text:style-name="T233">13.2</text:span><text:span text:style-name="T234">. į įvadinį mokymą ir kvalifikacijos tobulinimą savivaldybės lėšomis;</text:span></text:p>
      <text:p text:style-name="P235"><text:span text:style-name="T236">13.3</text:span><text:span text:style-name="T237">. į tinkamas darbo sąlygas, kitas Valstybės tarnybos įstatymo nustatytas garantijas;</text:span></text:p>
      <text:p text:style-name="P238"><text:span text:style-name="T239">13.4</text:span><text:span text:style-name="T240">. į kasmetines ir tikslines atostogas;</text:span></text:p>
      <text:p text:style-name="P241"><text:span text:style-name="T242">13.5</text:span><text:span text:style-name="T243">. į pareiginę algą, priedus ir priemokas;</text:span></text:p>
      <text:p text:style-name="P244"><text:span text:style-name="T245">13.6</text:span><text:span text:style-name="T246">. atsisakyti vykdyti užduotis ir pavedimus, jeigu jie prieštarauja įstatymams arba kitiems teisės norminiams aktams;</text:span></text:p>
      <text:p text:style-name="P247"><text:span text:style-name="T248">13.7</text:span><text:span text:style-name="T249">. gauti technines, transporto<text:s/></text:span><text:span text:style-name="T250">bei kitas skyriaus darbui reikalingas medžiagas;</text:span></text:p>
      <text:p text:style-name="P251"><text:span text:style-name="T252">13.8</text:span><text:span text:style-name="T253">. teikti administracijos direktoriui pasiūlymus dėl skyriaus darbo organizavimo gerinimo;</text:span></text:p>
      <text:p text:style-name="P254"><text:span text:style-name="T255">13.9</text:span><text:span text:style-name="T256">. kitas teisės aktuose nustatytas teises.</text:span></text:p>
      <text:p text:style-name="P257"><text:span text:style-name="T258">14</text:span><text:span text:style-name="T259">. Skyriaus darbuotojai privalo:</text:span></text:p>
      <text:p text:style-name="P260"><text:span text:style-name="T261">14.1</text:span><text:span text:style-name="T262">. gerbti žmog</text:span><text:span text:style-name="T263">aus teises, laikytis valstybės tarnautojo veiklos etikos principų ir taisyklių;</text:span></text:p>
      <text:p text:style-name="P264"><text:span text:style-name="T265">14.2</text:span><text:span text:style-name="T266">. tinkamai atlikti pareigybės aprašyme nustatytas funkcijas ir laiku atlikti pavedamas užduotis;</text:span></text:p>
      <text:p text:style-name="P267"><text:span text:style-name="T268">14.3</text:span><text:span text:style-name="T269">. tobulinti savo kvalifikaciją ir profesinę kompetenciją;</text:span></text:p>
      <text:p text:style-name="P270"><text:span text:style-name="T271">14.4</text:span><text:span text:style-name="T272">. laikytis savivaldybės administracijos nustatytos darbo tvarkos;</text:span></text:p>
      <text:p text:style-name="P273"><text:span text:style-name="T274">14.5</text:span><text:span text:style-name="T275">. bendradarbiauti ir keistis informacija su kitais savivaldybės administracijos specialistais bei struktūriniais padaliniais.</text:span></text:p>
      <text:p text:style-name="P276"/>
      <text:p text:style-name="P277"/>
      <text:p text:style-name="P278"/>
      <text:p text:style-name="P279"><text:span text:style-name="T280">V</text:span><text:span text:style-name="T281">.<text:s/></text:span><text:span text:style-name="T282">SKYRIAUS STRUKTŪRA IR DARBO ORGANIZAVIMAS</text:span></text:p>
      <text:p text:style-name="P283"/>
      <text:p text:style-name="P284"><text:span text:style-name="T285">15</text:span><text:span text:style-name="T286">. Skyriaus darbą organizuoja, jo veiklą savarankiškai planuoja bei jam vadovauja skyriaus vedėjas, kurį Valstybės tarnybos įstatymo nustatyta tvarka skiria į pareigas ir atleidžia iš pareigų administracijos direktorius.</text:span></text:p>
      <text:p text:style-name="P287"><text:span text:style-name="T288">16</text:span><text:span text:style-name="T289">. Skyriaus vedėja</text:span><text:span text:style-name="T290">s:</text:span></text:p>
      <text:p text:style-name="P291"><text:span text:style-name="T292">16.1</text:span><text:span text:style-name="T293">. organizuoja skyriaus darbą;</text:span></text:p>
      <text:p text:style-name="P294"><text:span text:style-name="T295">16.2</text:span><text:span text:style-name="T296">. atsako už skyriaus veiklą, tinkamą pareigų atlikimą ir kontrolę;</text:span></text:p>
      <text:p text:style-name="P297"><text:span text:style-name="T298">16.3</text:span><text:span text:style-name="T299">. nustato skyriaus valstybės tarnautojams veiklos sritis, paskirsto jiems darbą ir jį kontroliuoja;</text:span></text:p>
      <text:p text:style-name="P300"><text:span text:style-name="T301">16.4</text:span><text:span text:style-name="T302">. pasirašo skyriaus raštus</text:span><text:span text:style-name="T303"><text:s/>valstybės, savivaldybių institucijoms ir įstaigoms ir atsakymus skyriaus gautus asmenų prašymus ir skundus.</text:span></text:p>
      <text:p text:style-name="P304"><text:span text:style-name="T305">17</text:span><text:span text:style-name="T306">. Skyriaus vedėjo atostogų, ligos ar komandiruotės metu arba dėl kitų priežasčių, kai jis negali eiti pareigų, pareigas eina skyriaus vedėj</text:span><text:span text:style-name="T307">o pavaduotojas. Jo nesant – kitas administracijos direktoriaus paskirtas valstybės tarnautojas.<text:s/></text:span></text:p>
      <text:p text:style-name="P308"><text:span text:style-name="T309">18</text:span><text:span text:style-name="T310">. Skyriaus karjeros valstybės tarnautojų funkcijas nustato jų pareigybių aprašymai. Atliekamos funkcijos gali būti nustatytos ir kituose norminiuose teis</text:span><text:span text:style-name="T311">ės aktuose.</text:span></text:p>
      <text:p text:style-name="P312"><text:span text:style-name="T313">19</text:span><text:span text:style-name="T314">. Skyriaus vedėjas tiesiogiai pavaldus ir atskaitingas administracijos direktoriui.</text:span></text:p>
      <text:p text:style-name="P315"><text:span text:style-name="T316">20</text:span><text:span text:style-name="T317">. Skyriaus karjeros valstybės tarnautojai tiesiogiai pavaldūs ir atskaitingi skyriaus vedėjui.</text:span></text:p>
      <text:p text:style-name="P318"/>
      <text:p text:style-name="P319"><text:span text:style-name="T320">VI</text:span><text:span text:style-name="T321">.<text:s/></text:span><text:span text:style-name="T322">SKYRIAUS DARBUOTOJŲ ATSAKOMYBĖ</text:span></text:p>
      <text:p text:style-name="P323"/>
      <text:p text:style-name="P324"><text:span text:style-name="T325">21</text:span><text:span text:style-name="T326">.<text:s/></text:span><text:span text:style-name="T327">Skyriaus vedėjo ir darbuotojų atsakomybę nustato įstatymai, šie nuostatai, pareigybių aprašymai.</text:span></text:p>
      <text:p text:style-name="P328"><text:span text:style-name="T329">22</text:span><text:span text:style-name="T330">. Skyriaus vedėjas atsako už skyriui ir jam priskirtų uždavinių ir funkcijų tinkamą įgyvendinimą.</text:span></text:p>
      <text:p text:style-name="P331"><text:span text:style-name="T332">23</text:span><text:span text:style-name="T333">. Skyriaus specialistai atsako pagal savo<text:s/></text:span><text:span text:style-name="T334">kompetenciją už skyriui priskirtų uždavinių ir funkcijų tinkamą įgyvendinimą.</text:span></text:p>
      <text:p text:style-name="P335"/>
      <text:p text:style-name="P336"><text:span text:style-name="T337">VII</text:span><text:span text:style-name="T338">.<text:s/></text:span><text:span text:style-name="T339">BAIGIAMOSIOS NUOSTATOS</text:span></text:p>
      <text:p text:style-name="P340"/>
      <text:p text:style-name="P341"><text:span text:style-name="T342">24</text:span><text:span text:style-name="T343">. Skyrius reorganizuojamas ar likviduojamas Savivaldybės tarybos sprendimu Lietuvos Respublikos įstatymų ir kitų teisės aktų nustatyta t</text:span><text:span text:style-name="T344">varka.</text:span></text:p>
      <text:p text:style-name="P345"><text:span text:style-name="T346">25</text:span><text:span text:style-name="T347">. Atleidžiamas iš pareigų skyriaus vedėjas perduoda reikalus, dokumentus ir turtą naujam skyriaus vedėjui ar kitam administracijos direktoriaus įgaliotam asmeniui administracijos direktoriaus įsakyme nurodyta tvarka. Reikalams, dokumentams ir<text:s/></text:span><text:span text:style-name="T348">turtui perduoti administracijos direktoriaus įsakymu gali būti sudaroma komisija.</text:span></text:p>
      <text:p text:style-name="P349"><text:span text:style-name="T350">26</text:span><text:span text:style-name="T351">. Reikalams, dokumentams ir turtui perduoti surašomas perdavimo ir priėmimo aktas. Reikalų, dokumentų ir turto perdavimo ir priėmimo akte ir jo prieduose pateikiami sva</text:span><text:span text:style-name="T352">rbiausi duomenys, apibūdinantys skyriaus organizacinę ir veiklos būklę, įsipareigojimus, prie akto pridedami skyriuje esančių dokumentų, žurnalų, bylų ir skyriui (jo darbuotojams) priskirto turto aprašai. Reikalų, dokumentų ir turto perdavimo ir priėmimo a</text:span><text:span text:style-name="T353">ktą pasirašo juos perduodantys ir priimantys asmenys. Aktą tvirtina administracijos direktorius.</text:span></text:p>
      <text:p text:style-name="P354"><text:span text:style-name="T355">27</text:span><text:span text:style-name="T356">. Reikalų, dokumentų ir turto perdavimo ir priėmimo aktas surašomas dviem egzemplioriais: vienas egzempliorius atiduodamas administracijos direktoriui, k</text:span><text:span text:style-name="T357">itas – reikalus, dokumentus ir turtą priimančiam asmeniui. Reikalus, dokumentus ir turtą perdavęs asmuo turi teisę gauti akto kopiją.</text:span></text:p>
      <text:p text:style-name="P358"/>
      <text:p text:style-name="P359"><text:span text:style-name="T360">__________________________</text:span></text:p>
      <text:p text:style-name="P361"/>
      <text:p text:style-name="P362">Parengė:</text:p>
      <text:p text:style-name="P363">Strateginio planavimo ir investicijų skyriaus vedėja<text:s/></text:p>
      <text:p text:style-name="Normal"><text:span text:style-name="T364">Šarūnė Žebrauskaitė-Lekaviči</text:span><text:span text:style-name="T365">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3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1-02-12T12:13:00Z</meta:creation-date>
    <dc:date>2021-02-12T12:13:00Z</dc:date>
    <meta:template xlink:href="Normal.dotm" xlink:type="simple"/>
    <meta:editing-cycles>2</meta:editing-cycles>
    <meta:editing-duration>PT0S</meta:editing-duration>
    <meta:document-statistic meta:page-count="5" meta:paragraph-count="79" meta:word-count="1315" meta:character-count="10631" meta:row-count="229" meta:non-whitespace-character-count="9395"/>
  </office:meta>
</office:document-meta>
</file>