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ab-stops>
          <style:tab-stop style:type="left" style:position="0.7875in"/>
          <style:tab-stop style:type="left" style:position="5.3159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left" style:position="0.7875in"/>
          <style:tab-stop style:type="left" style:position="5.3159in"/>
        </style:tab-stops>
      </style:paragraph-properties>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ableColumn39" style:family="table-column">
      <style:table-column-properties style:column-width="0.5909in"/>
    </style:style>
    <style:style style:name="TableColumn40" style:family="table-column">
      <style:table-column-properties style:column-width="4.134in"/>
    </style:style>
    <style:style style:name="TableColumn41" style:family="table-column">
      <style:table-column-properties style:column-width="1.9687in"/>
    </style:style>
    <style:style style:name="Table38" style:family="table">
      <style:table-properties style:width="6.6937in" fo:margin-left="0in" table:align="center"/>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fo:color="#000000" style:font-size-complex="12pt"/>
    </style:style>
    <style:style style:name="P47" style:parent-style-name="Normal" style:family="paragraph">
      <style:paragraph-properties fo:text-align="justify"/>
      <style:text-properties fo:color="#000000" style:font-size-complex="12pt"/>
    </style:style>
    <style:style style:name="P48" style:parent-style-name="Normal" style:family="paragraph">
      <style:paragraph-properties fo:text-align="justify"/>
      <style:text-properties fo:color="#000000" style:font-size-complex="12pt"/>
    </style:style>
    <style:style style:name="P49" style:parent-style-name="Normal" style:family="paragraph">
      <style:paragraph-properties fo:text-align="justify"/>
      <style:text-properties fo:color="#000000"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fo:color="#000000" style:font-size-complex="12pt" style:language-asian="lt" style:country-asian="LT"/>
    </style:style>
    <style:style style:name="P52" style:parent-style-name="Normal" style:family="paragraph">
      <style:paragraph-properties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7"/>
      <text:p text:style-name="P8">LIETUVOS RESPUBLIKOS Ekonomikos ir inovacijų MINISTRAS</text:p>
      <text:p text:style-name="P9"/>
      <text:p text:style-name="P10">įsakymas</text:p>
      <text:p text:style-name="P11">DĖL EKONOMIKOS IR INOVACIJŲ MINISTRO<text:s/></text:p>
      <text:p text:style-name="P12"><text:span text:style-name="T13">2008 M. SPALIO 8 D. ĮSAKYMO NR. 4-459 „DĖL TAM TIKRŲ PAVOJINGŲJŲ MEDŽIAGŲ NAUDOJIMO RIBOJIMO ELEKTROS IR ELEKTRONINĖJE ĮRANGOJE TAISYKLIŲ PATVIRTINIMO“ PAKEITIMO</text:span></text:p>
      <text:p text:style-name="P14"/>
      <text:p text:style-name="P15">2024 m.<text:s/>balandžio 9<text:s/>d. Nr.<text:s/><text:span text:style-name="T16">4-190</text:span></text:p>
      <text:p text:style-name="P17">Vilnius</text:p>
      <text:p text:style-name="P18"/>
      <text:p text:style-name="P19">Įgyvendindama 2023 m. spalio 25 d. Komisijos deleguotąją direktyvą (ES) 2024/232, kuria dėl išimties, kuria elektrinių ir elektroninių langų ir durų plastikiniuose profiliuose, kurių sudėtyje yra regeneruoto standžiojo polivinilchlorido, leidžiama naudoti kadmį ir šviną, iš dalies keičiama Europos Parlamento ir Tarybos direktyva 2011/65/ES:</text:p>
      <text:p text:style-name="P20"><text:span text:style-name="T21">1</text:span><text:span text:style-name="T22">.<text:s/></text:span><text:span text:style-name="T23">Pakeičiu</text:span><text:span text:style-name="T24"><text:s/>Lietuvos Respublikos ekonomikos ir inovacijų ministro 2008 m. spalio 8 d. įsakymą Nr. 4-459 „Dėl Tam tikrų pavojingųjų medžiagų naudojimo ribojimo elektros ir elektroninėje įrangoje taisyklių patvirtinimo“:</text:span></text:p>
      <text:p text:style-name="P25"><text:span text:style-name="T26">1.1</text:span><text:span text:style-name="T27">. Pakeičiu preambulę ir ją išdėstau taip:</text:span></text:p>
      <text:p text:style-name="P28"><text:span text:style-name="T29">„Įgyvendindamas Lietuvos Respublikos Vyriausybės 1999 m. gruodžio 27 d. nutarimo Nr. 1482 „Dėl institucijų, įgaliotų tvirtinti privalomuosius produktų saugos reikalavimus ir nustatyti jų atitikties vertinimo tvarką, paskyrimo“ 1.5 papunktį ir 2011 m. birželio 8 d. Europos Parlamento ir Tarybos direktyvą 2011/65/ES dėl tam tikrų pavojingų medžiagų naudojimo<text:s/></text:span><text:soft-page-break/><text:span text:style-name="T30">elektros ir elektroninėje įrangoje apribojimo su paskutiniais pakeitimais, padarytais 2023 m. spalio 25 d. Komisijos deleguotąja direktyva (ES) 2024/232:“.</text:span></text:p>
      <text:p text:style-name="P31"><text:span text:style-name="T32">1.2</text:span><text:span text:style-name="T33">.<text:s/></text:span><text:span text:style-name="T34">Pakeičiu nurodytu įsakymu patvirtintų Tam tikrų pavojingųjų medžiagų naudojimo ribojimo elektros ir elektroninėje įrangoje taisyklių 1</text:span><text:span text:style-name="T35"><text:s/>priedą ir jį<text:s/></text:span><text:span text:style-name="T36">p</text:span><text:span text:style-name="T37">apildau 46 punktu:<text:s/></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46.</text:p>
          </table:table-cell>
          <table:table-cell table:style-name="TableCell45">
            <text:p text:style-name="P46">Kadmis ir švinas plastikiniuose profiliuose, kurių sudėtyje yra mišinių, pagamintų iš polivinilchlorido atliekų (toliau – regeneruotas standusis PVC) ir kurie naudojami elektriniuose ir elektroniniuose languose ir duryse, jei kadmio koncentracija regeneruoto standžiojo PVC medžiagoje yra ne didesnė kaip 0,1 % masės, o švino – ne didesnė kaip 1,5 % masės.</text:p>
            <text:p text:style-name="P47">Nuo 2026 m. gegužės 28 d. iš elektros ir elektroninių langų ir durų regeneruotas standusis PVC gali būti naudojamas tik naujiems Reglamento (EB) Nr. 1907/2006 XVII priedo 63 įrašo 18 punkto a–d papunkčiuose nurodytų kategorijų gaminiams gaminti.</text:p>
            <text:p text:style-name="P48">PVC gaminių, kurių sudėtyje yra regeneruoto standžiojo PVC, kuriame švino koncentracija yra lygi 0,1 % PVC medžiagos masės arba didesnė, tiekėjai, prieš pateikdami tuos gaminius Europos Sąjungos (toliau – ES) rinkai, užtikrina, kad jie būtų aiškiai, įskaitomai ir nenutrinamai pažymėti teiginiu: „Sudėtyje yra ≥ 0,1 % švino“. Jei dėl gaminio pobūdžio gaminys negali būti pažymėtas, teiginys turi būti nurodytas ant gaminio pakuotės.</text:p>
            <text:p text:style-name="P49">PVC gaminių, kurių sudėtyje yra regeneruoto standžiojo PVC, tiekėjai Taisyklių 24 punkte nurodytos rinkos priežiūros institucijos ar kompetentingos institucijos prašymu privalo pateikti patvirtinamuosius dokumentus, kuriais pagrindžiami teiginiai, kad tuose gaminiuose naudojamas PVC yra regeneruotas. Teiginiams apie ES pagamintus PVC gaminius pagrįsti gali būti naudojami sertifikatai, išduoti naudojantis schemomis, kuriomis įrodomas atsekamumas ir tai, kad medžiaga yra perdirbta, kaip antai sukurtomis pagal standartą EN 15343:2007<text:s/><text:soft-page-break/>„Plastikai. Grąžinamojo perdirbimo plastikai. Plastikų grąžinamojo perdirbimo atsekamumas ir perdirbtų produktų atitikties bei jų kiekio įvertinimas“ arba lygiaverčius pripažintus standartus. Prie teiginių apie tai, kad importuotuose gaminiuose naudojamas PVC yra regeneruotas, pridedamas nepriklausomos trečiosios šalies išduotas sertifikatas, kuriame pateikiami lygiaverčiai atsekamumo ir to, kad medžiaga yra perdirbta, įrodymai.</text:p>
          </table:table-cell>
          <table:table-cell table:style-name="TableCell50">
            <text:p text:style-name="P51">Taisyklių 2.11 papunktyje nurodytai kategorijai taikoma iki 2028 m. gegužės 28 d.“</text:p>
          </table:table-cell>
        </table:table-row>
      </table:table>
      <text:p text:style-name="Normal"/>
      <text:p text:style-name="P52"><text:span text:style-name="T53">2</text:span><text:span text:style-name="T54">.<text:s/></text:span><text:span text:style-name="T55">Nustata</text:span><text:span text:style-name="T56">u, kad šis įsakymas įsigalioja 2024 m. rugpjūčio 1 d.<text:s/></text:span></text:p>
      <text:p text:style-name="Normal"/>
      <text:p text:style-name="Normal"/>
      <text:p text:style-name="Normal"/>
      <text:p text:style-name="Normal">Ekonomikos ir inovacijų ministrė<text:tab/><text:tab/><text:tab/><text:tab/><text:tab/><text:tab/><text:s text:c="6"/>Aušrinė Armonaitė</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7-31T21:33:00Z</meta:creation-date>
    <dc:date>2024-07-31T21:33:00Z</dc:date>
    <meta:print-date>2001-04-26T07:04:00Z</meta:print-date>
    <meta:template xlink:href="Normal.dotm" xlink:type="simple"/>
    <meta:editing-cycles>2</meta:editing-cycles>
    <meta:editing-duration>PT0S</meta:editing-duration>
    <meta:user-defined meta:name="ContentTypeId">0x010100A00B8EBBFCD5FF4496FD077058AF1610</meta:user-defined>
    <meta:user-defined meta:name="MediaServiceImageTags"/>
    <meta:user-defined meta:name="GrammarlyDocumentId">bc8b13a5678cd3c799252ac391f0b28b26616525c99889fb2b14f65a66dac511</meta:user-defined>
    <meta:document-statistic meta:page-count="3" meta:paragraph-count="24" meta:word-count="465" meta:character-count="3836" meta:row-count="106" meta:non-whitespace-character-count="3395"/>
  </office:meta>
</office:document-meta>
</file>