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text-properties fo:font-size="11pt" style:font-size-asian="11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style:text-properties fo:font-weight="bold" style:font-weight-asian="bold" fo:hyphenate="false"/>
    </style:style>
    <style:style style:name="P13" style:parent-style-name="Normal" style:family="paragraph">
      <style:paragraph-properties fo:widows="0" fo:orphans="0" fo:text-align="center"/>
      <style:text-properties fo:color="#000000" fo:font-size="11pt" style:font-size-asian="11pt" style:font-size-complex="11pt" fo:hyphenate="false"/>
    </style:style>
    <style:style style:name="P14" style:parent-style-name="Normal" style:family="paragraph">
      <style:paragraph-properties fo:widows="0" fo:orphans="0" fo:text-align="center"/>
      <style:text-properties fo:color="#000000" fo:font-size="11pt" style:font-size-asian="11pt" style:font-size-complex="11pt" fo:hyphenate="false"/>
    </style:style>
    <style:style style:name="P15" style:parent-style-name="Normal" style:family="paragraph">
      <style:paragraph-properties fo:widows="0" fo:orphans="0" fo:text-align="center"/>
      <style:text-properties fo:color="#000000" fo:font-size="11pt" style:font-size-asian="11pt" style:font-size-complex="11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style="italic" style:font-style-asian="italic" fo:color="#000000" fo:font-size="11pt" style:font-size-asian="11pt" style:font-size-complex="11pt"/>
    </style:style>
    <style:style style:name="T23" style:parent-style-name="DefaultParagraphFont" style:family="text">
      <style:text-properties fo:font-style="italic" style:font-style-asian="italic" fo:color="#000000" fo:font-size="11pt" style:font-size-asian="11pt" style:font-size-complex="11pt"/>
    </style:style>
    <style:style style:name="T24" style:parent-style-name="DefaultParagraphFont" style:family="text">
      <style:text-properties fo:font-style="italic" style:font-style-asian="italic" fo:color="#000000" fo:font-size="11pt" style:font-size-asian="11pt" style:font-size-complex="11pt"/>
    </style:style>
    <style:style style:name="T25" style:parent-style-name="DefaultParagraphFont" style:family="text">
      <style:text-properties fo:font-style="italic" style:font-style-asian="italic" fo:color="#000000" fo:font-size="11pt" style:font-size-asian="11pt" style:font-size-complex="11pt" fo:language="en" fo:country="US"/>
    </style:style>
    <style:style style:name="T26" style:parent-style-name="DefaultParagraphFont" style:family="text">
      <style:text-properties fo:font-style="italic" style:font-style-asian="italic" fo:color="#000000" fo:font-size="11pt" style:font-size-asian="11pt" style:font-size-complex="11pt"/>
    </style:style>
    <style:style style:name="P27"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28"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29" style:parent-style-name="Normal" style:family="paragraph">
      <style:paragraph-properties fo:text-align="center" style:line-height-at-least="0.25in"/>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line-height-at-least="0.25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in"/>
      <style:text-properties style:font-name-asian="Batang"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text-position="super 66.6%"/>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in"/>
      <style:text-properties style:font-name-asian="Batang" fo:color="#000000"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50%" fo:text-indent="0.5in"/>
      <style:text-properties style:font-name-asian="Batang" fo:font-weight="bold" style:font-weight-asian="bold" fo:color="#000000" style:font-size-complex="12pt"/>
    </style:style>
    <style:style style:name="P197" style:parent-style-name="Normal" style:family="paragraph">
      <style:paragraph-properties fo:widows="0" fo:orphans="0" fo:text-align="justify" fo:line-height="150%" fo:margin-left="1.3784in" fo:text-indent="-0.8784in">
        <style:tab-stops/>
      </style:paragraph-properties>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50%" fo:text-indent="0.5in"/>
      <style:text-properties style:font-name-asian="Batang" fo:font-weight="bold" style:font-weight-asian="bold" fo:color="#000000"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style>
    <style:style style:name="P240" style:parent-style-name="Normal" style:family="paragraph">
      <style:paragraph-properties fo:widows="0" fo:orphans="0" fo:text-align="justify" fo:line-height="150%" fo:text-indent="0.5in"/>
      <style:text-properties style:font-name-asian="Batang" fo:font-weight="bold" style:font-weight-asian="bold" fo:color="#000000"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in"/>
      <style:text-properties style:font-name-asian="MS Mincho" fo:color="#000000" style:font-size-complex="12pt"/>
    </style:style>
    <style:style style:name="P253" style:parent-style-name="Normal" style:family="paragraph">
      <style:paragraph-properties fo:text-align="center" style:line-height-at-least="0.25in"/>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line-height-at-least="0.25in"/>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line-height="150%" fo:text-indent="0.5in"/>
      <style:text-properties style:font-name-asian="Batang" fo:color="#000000"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line-height="150%" fo:text-indent="0.5in"/>
      <style:text-properties style:font-name-asian="Batang" fo:color="#000000"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line-height="150%" fo:text-indent="0.5in"/>
      <style:text-properties style:font-name-asian="Batang" fo:color="#000000"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0"/>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style>
    <style:style style:name="P286" style:parent-style-name="Normal" style:family="paragraph">
      <style:paragraph-properties fo:widows="0" fo:orphans="0" fo:text-align="justify" fo:line-height="150%" fo:text-indent="0.5in"/>
      <style:text-properties style:font-name-asian="Batang" fo:color="#000000"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0"/>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color="#000000"/>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line-height="150%" fo:text-indent="0.5in"/>
      <style:text-properties style:font-name-asian="Batang" fo:color="#000000"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0"/>
    </style:style>
    <style:style style:name="P310" style:parent-style-name="Normal" style:family="paragraph">
      <style:paragraph-properties fo:text-align="justify" style:line-height-at-least="0.25in" fo:text-indent="0.5in"/>
      <style:text-properties style:font-name-asian="Batang" fo:font-weight="bold" style:font-weight-asian="bold" style:font-weight-complex="bold" fo:color="#000000" style:font-size-complex="12pt"/>
    </style:style>
    <style:style style:name="P311" style:parent-style-name="Normal" style:family="paragraph">
      <style:paragraph-properties fo:text-align="center" style:line-height-at-least="0.25in"/>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line-height-at-least="0.25in"/>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5in"/>
      <style:text-properties style:font-name-asian="Segoe UI" fo:color="#000000" style:font-size-complex="12pt"/>
    </style:style>
    <style:style style:name="P342" style:parent-style-name="Normal" style:family="paragraph">
      <style:paragraph-properties fo:text-align="justify" fo:line-height="150%" fo:margin-left="1.6736in" fo:text-indent="-1.1736in">
        <style:tab-stops/>
      </style:paragraph-properties>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5in"/>
      <style:text-properties style:font-name-asian="Batang" fo:font-weight="bold" style:font-weight-asian="bold" style:font-weight-complex="bold"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text-properties style:font-name-asian="Batang"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style>
    <style:style style:name="P426" style:parent-style-name="Normal" style:family="paragraph">
      <style:paragraph-properties fo:text-align="justify" style:line-height-at-least="0.25in" fo:text-indent="0.5in"/>
      <style:text-properties style:font-name-asian="MS Mincho" style:font-style-complex="italic" fo:color="#000000" style:font-size-complex="12pt"/>
    </style:style>
    <style:style style:name="P427" style:parent-style-name="Normal" style:family="paragraph">
      <style:paragraph-properties fo:text-align="center" style:line-height-at-least="0.25in"/>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line-height-at-least="0.25in"/>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style:line-height-at-least="0.25in" fo:text-indent="0.5in"/>
      <style:text-properties style:font-name-asian="Batang"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464" style:parent-style-name="Normal" style:family="paragraph">
      <style:paragraph-properties fo:text-align="justify" fo:line-height="150%" fo:margin-left="1.575in" fo:text-indent="-1.075in">
        <style:tab-stops/>
      </style:paragraph-properties>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color="#000000"/>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fo:color="#000000"/>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style>
    <style:style style:name="P476" style:parent-style-name="Normal" style:family="paragraph">
      <style:paragraph-properties fo:text-align="justify" style:line-height-at-least="0.25in" fo:text-indent="0.5in"/>
      <style:text-properties style:font-name-asian="Batang" fo:color="#000000" style:font-size-complex="12pt"/>
    </style:style>
    <style:style style:name="P477" style:parent-style-name="Normal" style:family="paragraph">
      <style:paragraph-properties fo:text-align="center" style:line-height-at-least="0.25in"/>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line-height-at-least="0.25in"/>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style:line-height-at-least="0.25in" fo:text-indent="0.5in"/>
      <style:text-properties style:font-name-asian="Batang" style:text-line-through-style="solid" style:text-line-through-width="auto" style:text-line-through-color="font-color" style:text-line-through-mode="continuous" style:text-line-through-type="single"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5in"/>
      <style:text-properties style:font-name-asian="Batang"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5in"/>
      <style:text-properties style:font-name-asian="Batang" fo:color="#000000" style:font-size-complex="12pt"/>
    </style:style>
    <style:style style:name="P597" style:parent-style-name="Normal" style:family="paragraph">
      <style:paragraph-properties fo:text-align="justify" fo:line-height="150%" fo:margin-left="1.5041in" fo:text-indent="-1.0041in">
        <style:tab-stops/>
      </style:paragraph-properties>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5in"/>
      <style:text-properties style:font-name-asian="Batang" fo:font-weight="bold" style:font-weight-asian="bold" style:font-weight-complex="bold" fo:color="#000000" style:font-size-complex="12pt"/>
    </style:style>
    <style:style style:name="P700" style:parent-style-name="Normal" style:family="paragraph">
      <style:paragraph-properties fo:text-align="justify" fo:line-height="150%" fo:margin-left="1.477in" fo:text-indent="-0.977in">
        <style:tab-stops/>
      </style:paragraph-properties>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style>
    <style:style style:name="P716" style:parent-style-name="Normal" style:family="paragraph">
      <style:paragraph-properties fo:text-align="justify" fo:line-height="150%" fo:text-indent="0.5in"/>
      <style:text-properties style:font-name-asian="Batang"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style>
    <style:style style:name="P739" style:parent-style-name="Normal" style:family="paragraph">
      <style:paragraph-properties fo:text-align="justify" fo:line-height="150%" fo:text-indent="0.5in"/>
      <style:text-properties style:font-name-asian="Batang"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5in"/>
      <style:text-properties style:font-name-asian="Batang" fo:color="#000000"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fo:color="#000000"/>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fo:color="#000000"/>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fo:color="#000000"/>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color="#000000"/>
    </style:style>
    <style:style style:name="P825" style:parent-style-name="Normal" style:family="paragraph">
      <style:paragraph-properties fo:widows="0" fo:orphans="0" fo:text-align="justify" fo:line-height="150%" fo:text-indent="0.5in"/>
      <style:text-properties style:font-name-asian="Calibri" fo:color="#000000" style:font-size-complex="12pt"/>
    </style:style>
    <style:style style:name="P826" style:parent-style-name="Normal" style:family="paragraph">
      <style:paragraph-properties fo:widows="0" fo:orphans="0" fo:text-align="justify" fo:line-height="150%" fo:margin-left="1.477in" fo:text-indent="-0.977in">
        <style:tab-stops/>
      </style:paragraph-properties>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fo:color="#000000"/>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fo:color="#000000"/>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color="#000000"/>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color="#000000"/>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fo:color="#000000"/>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fo:color="#000000"/>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color="#000000"/>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fo:color="#000000"/>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fo:color="#000000"/>
    </style:style>
    <style:style style:name="P852" style:parent-style-name="Normal" style:family="paragraph">
      <style:paragraph-properties fo:text-align="justify" style:line-height-at-least="0.25in" fo:text-indent="0.5in"/>
      <style:text-properties style:font-name-asian="MS Mincho" fo:font-style="italic" style:font-style-asian="italic" style:font-style-complex="italic" fo:color="#000000" style:font-size-complex="12pt"/>
    </style:style>
    <style:style style:name="P853" style:parent-style-name="Normal" style:family="paragraph">
      <style:paragraph-properties fo:text-align="center" style:line-height-at-least="0.25in"/>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line-height-at-least="0.25in"/>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line-height="150%" fo:text-indent="0.5in"/>
      <style:text-properties style:font-name-asian="Batang"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style>
    <style:style style:name="P884" style:parent-style-name="Normal" style:family="paragraph">
      <style:paragraph-properties fo:text-align="justify" fo:line-height="150%" fo:text-indent="0.5in"/>
      <style:text-properties style:font-name-asian="Batang" fo:font-weight="bold" style:font-weight-asian="bold" style:font-weight-complex="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style>
    <style:style style:name="P913" style:parent-style-name="Normal" style:family="paragraph">
      <style:paragraph-properties fo:text-align="justify" fo:line-height="150%" fo:text-indent="0.5in"/>
      <style:text-properties style:font-name-asian="Batang" fo:color="#000000" style:font-size-complex="12pt"/>
    </style:style>
    <style:style style:name="P914" style:parent-style-name="Normal" style:family="paragraph">
      <style:paragraph-properties fo:text-align="justify" fo:line-height="150%" fo:margin-left="1.2798in" fo:text-indent="-0.7798in">
        <style:tab-stops/>
      </style:paragraph-properties>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fo:color="#000000"/>
    </style:style>
    <style:style style:name="T962" style:parent-style-name="DefaultParagraphFont" style:family="text">
      <style:text-properties fo:color="#000000"/>
    </style:style>
    <style:style style:name="P963" style:parent-style-name="Normal" style:family="paragraph">
      <style:paragraph-properties fo:text-align="justify" fo:line-height="150%" fo:text-indent="0.5in"/>
      <style:text-properties style:font-name-asian="Batang"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style>
    <style:style style:name="T968" style:parent-style-name="DefaultParagraphFont" style:family="text">
      <style:text-properties fo:color="#000000" fo:background-color="#FFFFFF"/>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style>
    <style:style style:name="P997" style:parent-style-name="Normal" style:family="paragraph">
      <style:paragraph-properties fo:text-align="justify" fo:line-height="150%" fo:text-indent="0.5in"/>
      <style:text-properties style:font-name-asian="Batang" fo:color="#000000" style:font-size-complex="12pt" style:language-asian="lt" style:country-asian="LT"/>
    </style:style>
    <style:style style:name="P998" style:parent-style-name="Normal" style:family="paragraph">
      <style:paragraph-properties fo:text-align="justify" fo:line-height="150%" fo:margin-left="1.6736in" fo:text-indent="-1.1736in">
        <style:tab-stops/>
      </style:paragraph-properties>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style>
    <style:style style:name="T1004" style:parent-style-name="DefaultParagraphFont" style:family="text">
      <style:text-properties fo:color="#000000" fo:background-color="#FFFFFF"/>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style>
    <style:style style:name="P1009" style:parent-style-name="Normal" style:family="paragraph">
      <style:paragraph-properties fo:text-align="justify" style:vertical-align="baseline" fo:line-height="150%" fo:text-indent="0.5in"/>
    </style:style>
    <style:style style:name="T1010" style:parent-style-name="DefaultParagraphFont" style:family="text">
      <style:text-properties fo:color="#000000"/>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style:style>
    <style:style style:name="P1013" style:parent-style-name="Normal" style:family="paragraph">
      <style:paragraph-properties fo:text-align="justify" style:vertical-align="baseline" fo:line-height="150%" fo:text-indent="0.5in"/>
    </style:style>
    <style:style style:name="T1014" style:parent-style-name="DefaultParagraphFont" style:family="text">
      <style:text-properties fo:color="#000000"/>
    </style:style>
    <style:style style:name="P1015" style:parent-style-name="Normal" style:family="paragraph">
      <style:paragraph-properties fo:text-align="justify" style:vertical-align="baseline" fo:line-height="150%" fo:text-indent="0.5in"/>
    </style:style>
    <style:style style:name="T1016" style:parent-style-name="DefaultParagraphFont" style:family="text">
      <style:text-properties fo:color="#000000"/>
    </style:style>
    <style:style style:name="P1017" style:parent-style-name="Normal" style:family="paragraph">
      <style:paragraph-properties fo:text-align="justify" style:vertical-align="baseline" fo:line-height="150%" fo:text-indent="0.5in"/>
    </style:style>
    <style:style style:name="T1018" style:parent-style-name="DefaultParagraphFont" style:family="text">
      <style:text-properties fo:color="#000000"/>
    </style:style>
    <style:style style:name="P1019" style:parent-style-name="Normal" style:family="paragraph">
      <style:paragraph-properties fo:text-align="justify" style:vertical-align="baseline" fo:line-height="150%" fo:text-indent="0.5in"/>
    </style:style>
    <style:style style:name="T1020" style:parent-style-name="DefaultParagraphFont" style:family="text">
      <style:text-properties fo:color="#000000"/>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style>
    <style:style style:name="P1043" style:parent-style-name="Normal" style:family="paragraph">
      <style:paragraph-properties fo:text-align="justify" fo:line-height="150%" fo:text-indent="0.5in"/>
      <style:text-properties style:font-name-asian="Batang" fo:color="#000000" style:font-size-complex="12pt"/>
    </style:style>
    <style:style style:name="P1044" style:parent-style-name="Normal" style:family="paragraph">
      <style:paragraph-properties fo:text-align="justify" fo:line-height="150%" fo:margin-left="1.477in" fo:text-indent="-0.977in">
        <style:tab-stops/>
      </style:paragraph-properties>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style>
    <style:style style:name="T1048" style:parent-style-name="DefaultParagraphFont" style:family="text">
      <style:text-properties fo:color="#000000" fo:background-color="#FFFFFF"/>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style>
    <style:style style:name="P1065"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1066" style:parent-style-name="Normal" style:family="paragraph">
      <style:paragraph-properties fo:text-align="center" style:line-height-at-least="0.25in"/>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center" style:line-height-at-least="0.25in"/>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style:line-height-at-least="0.25in" fo:text-indent="0.5in"/>
      <style:text-properties style:font-name-asian="Batang"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style>
    <style:style style:name="P1093" style:parent-style-name="Normal" style:family="paragraph">
      <style:paragraph-properties fo:text-align="justify" fo:line-height="150%" fo:text-indent="0.5in"/>
      <style:text-properties style:font-name-asian="Batang" fo:font-weight="bold" style:font-weight-asian="bold" style:font-weight-complex="bold"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style>
    <style:style style:name="P1104" style:parent-style-name="Normal" style:family="paragraph">
      <style:paragraph-properties fo:text-align="justify" fo:line-height="150%" fo:text-indent="0.5in"/>
      <style:text-properties style:font-name-asian="Batang"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style>
    <style:style style:name="P1113" style:parent-style-name="Normal" style:family="paragraph">
      <style:paragraph-properties fo:text-align="justify" fo:line-height="150%" fo:text-indent="0.5in"/>
      <style:text-properties style:font-name-asian="Batang"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style>
    <style:style style:name="P1158" style:parent-style-name="Normal" style:family="paragraph">
      <style:paragraph-properties fo:text-align="justify" fo:line-height="150%" fo:text-indent="0.5in"/>
      <style:text-properties style:font-name-asian="Batang"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widows="0" fo:orphans="0" fo:text-align="justify" fo:line-height="150%" fo:text-indent="0.5in"/>
      <style:text-properties fo:hyphenate="false"/>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line-height="150%" fo:text-indent="0.5in"/>
      <style:text-properties fo:hyphenate="false"/>
    </style:style>
    <style:style style:name="T1164" style:parent-style-name="DefaultParagraphFont" style:family="text">
      <style:text-properties fo:color="#000000"/>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line-height="150%" fo:text-indent="0.5in"/>
      <style:text-properties fo:hyphenate="false"/>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line-height="150%" fo:text-indent="0.5in"/>
      <style:text-properties fo:hyphenate="false"/>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fo:color="#000000"/>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line-height="150%" fo:text-indent="0.5in"/>
      <style:text-properties style:font-name-asian="Batang" fo:color="#000000" style:font-size-complex="12pt" fo:hyphenate="false"/>
    </style:style>
    <style:style style:name="P1216" style:parent-style-name="Normal" style:family="paragraph">
      <style:paragraph-properties fo:text-align="justify" fo:line-height="150%" fo:margin-left="1.3784in" fo:text-indent="-0.8784in">
        <style:tab-stops/>
      </style:paragraph-properties>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style>
    <style:style style:name="P1238" style:parent-style-name="Normal" style:family="paragraph">
      <style:paragraph-properties fo:text-align="justify" style:line-height-at-least="0.25in" fo:text-indent="0.5in"/>
      <style:text-properties style:font-name-asian="Batang" fo:color="#000000" style:font-size-complex="12pt"/>
    </style:style>
    <style:style style:name="P1239" style:parent-style-name="Normal" style:family="paragraph">
      <style:paragraph-properties fo:text-align="center" style:line-height-at-least="0.25in"/>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line-height-at-least="0.25in"/>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style>
    <style:style style:name="P1260" style:parent-style-name="Normal" style:family="paragraph">
      <style:paragraph-properties fo:text-align="justify" fo:line-height="150%" fo:text-indent="0.5in"/>
      <style:text-properties style:font-name-asian="Batang" fo:color="#000000" style:font-size-complex="12pt"/>
    </style:style>
    <style:style style:name="P1261" style:parent-style-name="Normal" style:family="paragraph">
      <style:paragraph-properties fo:text-align="justify" fo:line-height="150%" fo:margin-left="1.3784in" fo:text-indent="-0.8784in">
        <style:tab-stops/>
      </style:paragraph-properties>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line-height="150%" fo:text-indent="0.5in">
        <style:tab-stops>
          <style:tab-stop style:type="left" style:position="0in"/>
        </style:tab-stops>
      </style:paragraph-properties>
    </style:style>
    <style:style style:name="T1264" style:parent-style-name="DefaultParagraphFont" style:family="text">
      <style:text-properties fo:color="#000000"/>
    </style:style>
    <style:style style:name="P1265" style:parent-style-name="Normal" style:family="paragraph">
      <style:paragraph-properties fo:text-align="justify" fo:line-height="150%" fo:text-indent="0.5in">
        <style:tab-stops>
          <style:tab-stop style:type="left" style:position="0in"/>
        </style:tab-stops>
      </style:paragraph-properties>
    </style:style>
    <style:style style:name="T1266" style:parent-style-name="DefaultParagraphFont" style:family="text">
      <style:text-properties fo:color="#000000"/>
    </style:style>
    <style:style style:name="P1267" style:parent-style-name="Normal" style:family="paragraph">
      <style:paragraph-properties fo:text-align="justify" fo:line-height="150%" fo:text-indent="0.5in">
        <style:tab-stops>
          <style:tab-stop style:type="left" style:position="0in"/>
        </style:tab-stops>
      </style:paragraph-properties>
    </style:style>
    <style:style style:name="T1268" style:parent-style-name="DefaultParagraphFont" style:family="text">
      <style:text-properties fo:color="#000000"/>
    </style:style>
    <style:style style:name="P1269" style:parent-style-name="Normal" style:family="paragraph">
      <style:paragraph-properties fo:text-align="justify" fo:line-height="150%" fo:text-indent="0.5in">
        <style:tab-stops>
          <style:tab-stop style:type="left" style:position="0in"/>
        </style:tab-stops>
      </style:paragraph-properties>
    </style:style>
    <style:style style:name="T1270" style:parent-style-name="DefaultParagraphFont" style:family="text">
      <style:text-properties fo:color="#000000"/>
    </style:style>
    <style:style style:name="P1271" style:parent-style-name="Normal" style:family="paragraph">
      <style:paragraph-properties fo:text-align="justify" fo:line-height="150%" fo:text-indent="0.5in">
        <style:tab-stops>
          <style:tab-stop style:type="left" style:position="0in"/>
        </style:tab-stops>
      </style:paragraph-properties>
    </style:style>
    <style:style style:name="T1272" style:parent-style-name="DefaultParagraphFont" style:family="text">
      <style:text-properties fo:color="#000000"/>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fo:color="#000000"/>
    </style:style>
    <style:style style:name="P1275" style:parent-style-name="Normal" style:family="paragraph">
      <style:paragraph-properties fo:text-align="justify" fo:line-height="150%" fo:text-indent="0.5in">
        <style:tab-stops>
          <style:tab-stop style:type="left" style:position="0in"/>
        </style:tab-stops>
      </style:paragraph-properties>
    </style:style>
    <style:style style:name="T1276" style:parent-style-name="DefaultParagraphFont" style:family="text">
      <style:text-properties fo:color="#000000"/>
    </style:style>
    <style:style style:name="P1277" style:parent-style-name="Normal" style:family="paragraph">
      <style:paragraph-properties fo:text-align="justify" fo:line-height="150%" fo:text-indent="0.5in">
        <style:tab-stops>
          <style:tab-stop style:type="left" style:position="0in"/>
        </style:tab-stops>
      </style:paragraph-properties>
    </style:style>
    <style:style style:name="T1278" style:parent-style-name="DefaultParagraphFont" style:family="text">
      <style:text-properties fo:color="#000000"/>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style>
    <style:style style:name="P1283" style:parent-style-name="Normal" style:family="paragraph">
      <style:paragraph-properties fo:text-align="justify" style:line-height-at-least="0.25in" fo:text-indent="0.5in"/>
      <style:text-properties style:font-name-asian="Batang" fo:color="#000000" style:font-size-complex="12pt"/>
    </style:style>
    <style:style style:name="P1284" style:parent-style-name="Normal" style:family="paragraph">
      <style:paragraph-properties fo:text-align="center" style:line-height-at-least="0.25in"/>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center" style:line-height-at-least="0.25in"/>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justify" fo:text-indent="0.4916in"/>
    </style:style>
    <style:style style:name="T1311" style:parent-style-name="DefaultParagraphFont" style:family="text">
      <style:text-properties fo:font-style="italic" style:font-style-asian="italic" style:font-style-complex="italic" fo:color="#000000"/>
    </style:style>
    <style:style style:name="T1312" style:parent-style-name="DefaultParagraphFont" style:family="text">
      <style:text-properties fo:font-style="italic" style:font-style-asian="italic" fo:color="#000000"/>
    </style:style>
    <style:style style:name="P1313" style:parent-style-name="Normal" style:family="paragraph">
      <style:paragraph-properties fo:text-indent="0.4916in"/>
      <style:text-properties fo:color="#000000"/>
    </style:style>
    <style:style style:name="P1314" style:parent-style-name="Normal" style:family="paragraph">
      <style:paragraph-properties fo:text-indent="0.4916in"/>
      <style:text-properties fo:color="#000000"/>
    </style:style>
    <style:style style:name="P1315" style:parent-style-name="Normal" style:family="paragraph">
      <style:paragraph-properties fo:text-indent="0.4916in"/>
      <style:text-properties fo:color="#000000"/>
    </style:style>
    <style:style style:name="P1316" style:parent-style-name="Normal" style:family="paragraph">
      <style:paragraph-properties>
        <style:tab-stops>
          <style:tab-stop style:type="right" style:position="6.6937in"/>
        </style:tab-stops>
      </style:paragraph-properties>
    </style:style>
    <style:style style:name="P1317" style:parent-style-name="Normal" style:family="paragraph">
      <style:paragraph-properties fo:text-align="center"/>
    </style:style>
    <style:style style:name="P1318" style:parent-style-name="Normal" style:master-page-name="MPF1" style:family="paragraph">
      <style:paragraph-properties fo:break-before="page" fo:text-align="justify" fo:margin-left="4.3312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fo:language="en" fo:country="US"/>
    </style:style>
    <style:style style:name="T1323" style:parent-style-name="DefaultParagraphFont" style:family="text">
      <style:text-properties fo:color="#000000"/>
    </style:style>
    <style:style style:name="P1324" style:parent-style-name="Normal" style:family="paragraph">
      <style:paragraph-properties fo:text-align="justify" fo:margin-left="4.3312in">
        <style:tab-stops/>
      </style:paragraph-properties>
    </style:style>
    <style:style style:name="T1325" style:parent-style-name="DefaultParagraphFont" style:family="text">
      <style:text-properties fo:color="#000000"/>
    </style:style>
    <style:style style:name="P1326" style:parent-style-name="Normal" style:family="paragraph">
      <style:paragraph-properties fo:text-align="justify" fo:margin-left="4.3312in">
        <style:tab-stops/>
      </style:paragraph-properties>
    </style:style>
    <style:style style:name="T1327" style:parent-style-name="DefaultParagraphFont" style:family="text">
      <style:text-properties fo:color="#000000"/>
    </style:style>
    <style:style style:name="P1328" style:parent-style-name="Normal" style:family="paragraph">
      <style:paragraph-properties fo:text-align="justify" fo:line-height="150%" fo:text-indent="0.5in"/>
      <style:text-properties style:font-name-asian="Batang" style:font-weight-complex="bold" fo:color="#000000" style:font-size-complex="12pt"/>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line-height="150%" fo:text-indent="0.5in"/>
      <style:text-properties style:font-name-asian="Batang" style:font-weight-complex="bold"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style>
    <style:style style:name="T1336" style:parent-style-name="DefaultParagraphFont" style:family="text">
      <style:text-properties fo:background-color="#FFFFFF"/>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style>
    <style:style style:name="T1339" style:parent-style-name="DefaultParagraphFont" style:family="text">
      <style:text-properties fo:text-transform="uppercase" fo:color="#0000FF" style:text-underline-type="single" style:text-underline-style="solid" style:text-underline-width="auto" style:text-underline-mode="continuous"/>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FF" style:text-underline-type="single" style:text-underline-style="solid" style:text-underline-width="auto" style:text-underline-mode="continuous"/>
    </style:style>
    <style:style style:name="P1368" style:parent-style-name="Normal" style:family="paragraph">
      <style:paragraph-properties fo:text-align="center" fo:line-height="15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line-height="150%" fo:text-indent="0.5in"/>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Сводная редакция с 2025-01-01 до 31-12-2028</text:span></text:p>
      <text:p text:style-name="P5"/>
      <text:p text:style-name="P6"/>
      <text:p text:style-name="P7"><text:span text:style-name="T8">З А К О Н</text:span></text:p>
      <text:p text:style-name="P9"><text:span text:style-name="T10"><draw:frame draw:z-index="251657728"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1">ЛИТОВСКОЙ РЕСПУБЛИКИ</text:span></text:p>
      <text:p text:style-name="P12"/>
      <text:p text:style-name="P13">от 19 января 2006 г. № X-493</text:p>
      <text:p text:style-name="P14">Вильнюс</text:p>
      <text:p text:style-name="P15"/>
      <text:p text:style-name="P16"><text:span text:style-name="T17">О<text:s/></text:span><text:span text:style-name="T18">социальных услуг</text:span><text:span text:style-name="T19">АХ</text:span></text:p>
      <text:p text:style-name="P20"/>
      <text:p text:style-name="P21"><text:span text:style-name="T22">С последними изменениями, внесенными Законом от 14 декабря 2023 г.</text:span><text:span text:style-name="T23"><text:s/></text:span><text:span text:style-name="T24">№<text:s/></text:span><text:span text:style-name="T25">XIV</text:span><text:span text:style-name="T26">-2357</text:span></text:p>
      <text:p text:style-name="P27"/>
      <text:p text:style-name="P28"/>
      <text:p text:style-name="P29"><text:span text:style-name="T30">ГЛАВА ПЕРВАЯ</text:span></text:p>
      <text:p text:style-name="P31"><text:span text:style-name="T32">ОБЩИЕ ПОЛОЖЕНИЯ</text:span></text:p>
      <text:p text:style-name="P33"/>
      <text:p text:style-name="P34"><text:span text:style-name="T35">Статья 1. Назначение Закона</text:span></text:p>
      <text:p text:style-name="P36"><text:span text:style-name="T37">1. Настоящий Закон определяет понятие социальных услуг, их цели и виды, регламентирует управление, назначение и предоставление социальных услуг, лицензирование учреждений социальной опеки, аккредитацию, финансирование социальных услуг, оплату социальных услуг, рассмотрение споров, связанных с социальными услугами, понятие социальной работы, области и принципы ее выполнения, уровни социальной работы.</text:span></text:p>
      <text:soft-page-break/>
      <text:p text:style-name="P38"><text:span text:style-name="T39">2. Положения настоящего Закона согласованы с правовыми актами Европейского Союза, указанными в приложении к настоящему Закону.<text:s/></text:span></text:p>
      <text:p text:style-name="P40"/>
      <text:p text:style-name="P41"><text:span text:style-name="T42">Статья 2. Основные понятия настоящего Закона</text:span></text:p>
      <text:p text:style-name="P43"><text:span text:style-name="T44">1.<text:s/></text:span><text:span text:style-name="T45">Лицо с тяжелым недугом</text:span><text:span text:style-name="T46">:</text:span></text:p>
      <text:p text:style-name="P47"><text:span text:style-name="T48">1)<text:s/></text:span><text:span text:style-name="T49">ребенок с тяжелым недугом</text:span><text:span text:style-name="T50"><text:s/>– ребенок, в отношении которого в соответствии с Законом Литовской Республики об основах защиты прав лица с недугом установлена тяжелая степень недуга и потребность в компенсации расходов на оказание индивидуальной помощи первого или второго уровня, либо потребность третьего уровня в связи с умственной отсталостью или психическими расстройствами;</text:span></text:p>
      <text:p text:style-name="P51"><text:span text:style-name="T52">2)<text:s/></text:span><text:span text:style-name="T53">взрослый с тяжелым недугом</text:span><text:span text:style-name="T54"><text:s/>– взрослый человек, в отношении которого в соответствии с Законом об основах защиты прав лица с недугами установлена степень жизнедеятельности в размере до 25 процентов и потребность в компенсации расходов на оказание индивидуальной помощи первого или второго уровня, либо потребность третьего уровня в связи с умственной отсталостью или психическими расстройствами, и который по причине недуга не может самостоятельно позаботиться о себе;</text:span></text:p>
      <text:p text:style-name="P55"><text:span text:style-name="T56">3)<text:s/></text:span><text:span text:style-name="T57">лицо пенсионного возраста с</text:span><text:span text:style-name="T58"><text:s/>тяжелым недугом</text:span><text:span text:style-name="T59"><text:s/>– лицо, достигшее возраста для получения пенсии социального страхования по старости, в отношении которого в соответствии с Законом об основах защиты прав лица с недугами установлена потребность в компенсации расходов на оказание индивидуальной помощи первого или второго уровня, либо потребность третьего уровня в связи с умственной отсталостью или психическими расстройствами, и который по причине недуга не может<text:s/></text:span><text:soft-page-break/><text:span text:style-name="T60">самостоятельно позаботиться о себе.</text:span></text:p>
      <text:p text:style-name="P61"><text:span text:style-name="T62">2.<text:s/></text:span><text:span text:style-name="T63">Общественный семейный дом</text:span><text:span text:style-name="T64"><text:s/>– это действующее на территории самоуправления учреждение социального обслуживания, которое организует и при необходимости предоставляет комплексные услуги семье.</text:span></text:p>
      <text:p text:style-name="P65"><text:span text:style-name="T66">3.<text:s/></text:span><text:span text:style-name="T67">Дежурный опекун</text:span><text:span text:style-name="T68"><text:s/>– физическое лицо, которое по договору о взаимном сотрудничестве и предоставлении услуг, заключенному с центром опеки, при необходимости осуществляет временный надзор за оставшимися без опеки родителей детьми (за исключением детей, над которыми в установленном законами порядке установлена постоянная опека (попечительство) и которые соответствуют установленным в части 3 статьи 23 настоящего Закона признакам) и (или) за детьми, испытывающими социальный риск, с которыми оно не связано родственными связями.</text:span></text:p>
      <text:p text:style-name="P69"><text:span text:style-name="T70">4.<text:s/></text:span><text:span text:style-name="T71">Центр опеки</text:span><text:span text:style-name="T72"><text:s/>– учреждение по предоставлению социальных услуг, которое осуществляя права и обязанности опекуна (попечителя) ребенка, по договору о взаимном сотрудничестве и предоставлении услуг передает ребенка, оставшегося без родительской опеки и (или) испытывающего социальный риск, под опеку дежурному или постоянному опекуну, по потребности предоставляет и организует социальные услуги, а также другую помощь ребенку, дежурному и постоянному опекуну, опекуну (попечителю), приемным родителям, участникам детских домов семейного типа, работникам учреждений по предоставлению социальных услуг, работающих с детьми, а также иную помощь родителям ребенка при возврате ребенка в семью.</text:span></text:p>
      <text:p text:style-name="P73"><text:span text:style-name="T74">5.<text:s/></text:span><text:span text:style-name="T75">Дом группового проживания</text:span><text:span text:style-name="T76"><text:s/>– учреждение социальной опеки, предоставляющее кратковременную и (или) долговременную социальную опеку не более чем десяти взрослым людям с недугом и (или) лицам пожилого возраста. Жильцам дома группового проживания социальные, медицинские услуги, услуги в области занятости, образования, культуры и другие услуги для жителей домов группового проживания организуются и предоставляются на уровне общины.</text:span></text:p>
      <text:p text:style-name="P77"><text:span text:style-name="T78">6.<text:s/></text:span><text:span text:style-name="T79">Работник, осуществляющий индивидуальный уход</text:span><text:span text:style-name="T80"><text:s/>– лицо, предоставляющее социальные услуги лицу в соответствии с его индивидуальными потребностями, включая социальные услуги, которые охватывают помощь в обеспечении личной гигиены.</text:span></text:p>
      <text:p text:style-name="P81"><text:span text:style-name="T82">7.<text:s/></text:span><text:span text:style-name="T83">Услуга временной передышки</text:span><text:span text:style-name="T84"><text:s/>– помощь, предоставляющая возможность отдохнуть лицу (семье), осуществляющему (-ей) уход за лицом, в отношении которого установлена потребность в компенсации расходов на оказание индивидуальной помощи.</text:span></text:p>
      <text:p text:style-name="P85"><text:span text:style-name="T86">8.<text:s/></text:span><text:span text:style-name="T87">Ребенок,</text:span><text:span text:style-name="T88"><text:s/></text:span><text:span text:style-name="T89">оставшийся без опеки<text:s/></text:span><text:span text:style-name="T90">родителей<text:s/></text:span><text:span text:style-name="T91">–</text:span><text:span text:style-name="T92"><text:s/>ребенок, над которым в установленном законами порядке установлена временная или постоянная опека (попечительство).</text:span></text:p>
      <text:p text:style-name="P93"><text:span text:style-name="T94">9.<text:s/></text:span><text:span text:style-name="T95">Методический центр комплексных услуг семье</text:span><text:span text:style-name="T96"><text:s/>– отобранное в установленном министром социальной защиты и труда порядке юридическое лицо или другая организация, их подразделение, которые оказывают методическую помощь в организации и (или) предоставлении комплексных услуг семье, улучшении их качества, делятся хорошим опытом в предоставлении данных услуг.<text:s/></text:span></text:p>
      <text:p text:style-name="P97"><text:span text:style-name="T98">10.<text:s/></text:span><text:span text:style-name="T99">Постоянный опекун</text:span><text:span text:style-name="T100"><text:s/>– физическое лицо, которое в соответствии с договором о взаимном сотрудничестве и предоставлении услуг, заключенным с центром опеки, осуществляет надзор за ребенком, оставшимся без опеки родителей, над которым в установленном законами порядке установлена или должна быть установлена постоянная опека (попечительство), с которым оно не связано родственными связями и который соответствует как минимум одному из указанных в части 3 статьи 23 настоящего Закона признаков.</text:span></text:p>
      <text:p text:style-name="P101"><text:span text:style-name="T102">11.<text:s/></text:span><text:span text:style-name="T103">Учреждение психологической и социальной реабилитации</text:span><text:span text:style-name="T104"><text:s/>– учреждение по предоставлению социальных услуг, предоставляющее кратковременную социальную опеку испытывающим социальный риск взрослым лицам, зависимым от потребления психоактивных веществ, и (или) социальный надзор над испытывающими социальный риск зависимыми от потребления психоактивных веществ, опасным и вредным путем потребляющими алкоголь детьми и (или) взрослыми лицам, с целью предоставить им возможность отказаться от потребления психоактивных веществ и алкоголя и достичь оптимального уровня самостоятельного функционирования в обществе.</text:span></text:p>
      <text:p text:style-name="P105"><text:span text:style-name="T106">12.<text:s/></text:span><text:span text:style-name="T107">Лицо пожилого возраста</text:span><text:span text:style-name="T108"><text:s/>– лицо, достигшее возраста пенсии социального страхования по старости, которое из-за возраста частично или полностью утратило способности самостоятельно заботиться о личной (семейной) жизни и принимать участие в общественной жизни.</text:span></text:p>
      <text:p text:style-name="P109"><text:span text:style-name="T110">13.<text:s/></text:span><text:span text:style-name="T111">Душепопечитель</text:span><text:span text:style-name="T112"><text:s/>– лицо, выполняющее религиозные обряды и душепопечение.</text:span></text:p>
      <text:p text:style-name="P113"><text:span text:style-name="T114">14.<text:s/></text:span><text:span text:style-name="T115">Физическое лицо, предоставляющее социальные услуги</text:span><text:span text:style-name="T116"><text:s/>– физическое лицо, предоставляющее социальные услуги лицу, с которым оно не связано близкими родственными связями (не является отцом (приемным отцом) или матерью (приемной матерью), ребенком (приемным ребенком), дедом, бабушкой, внуком, внучкой, братом, сестрой получающего социальные услуги лица, не связано брачными узами (не является супругом получающего социальные услуги лица) или с которым не проживает и не ведет совместное хозяйство без регистрации брака, а также не является опекуном или попечителем лица, получающего социальные услуги.</text:span></text:p>
      <text:p text:style-name="P117"><text:span text:style-name="T118">15.<text:s/></text:span><text:span text:style-name="T119">Социальная опека</text:span><text:span text:style-name="T120"><text:s/>– предоставляемая лицу постоянная помощь специалистов, включающая поддержку жизненно важных функций и (или) развитие самостоятельности.</text:span></text:p>
      <text:p text:style-name="P121"><text:span text:style-name="T122">16.<text:s/></text:span><text:span text:style-name="T123">Социальный надзор</text:span><text:span text:style-name="T124"><text:s/>– предоставляемая лицу (семье) помощь специалистов, включающая повышение социальной инклюзии, развитие социальных навыков и способностей лица (семьи) позаботиться о себе (семье).<text:s/></text:span></text:p>
      <text:p text:style-name="P125"><text:span text:style-name="T126">17.<text:s/></text:span><text:span text:style-name="T127">Социальный риск</text:span><text:span text:style-name="T128"><text:s/>– факторы и обстоятельства, в связи с которыми семьи или лица испытывают либо существует для них опасность испытать социальное отчуждение: недостаток или отсутствие социальных навыков у взрослых членов семьи для надлежащего надзора и воспитания несовершеннолетних детей (приемных детей); необеспечение условий для всестороннего физического, умственного, духовного, нравственного развития и безопасности детей (приемных детей); ущерб, причиненный лицам, потерпевшим от преступного деяния; участие или склонность к участию в преступной деятельности; злоупотребление психоактивными веществами; зависимость от употребления психоактивных веществ, азартных игр или другая зависимость; попрошайничество, бродяжничество, бездомность; недостаток или отсутствие мотивации участвовать в рынке труда.</text:span></text:p>
      <text:p text:style-name="P129"><text:span text:style-name="T130">18.</text:span><text:span text:style-name="T131"><text:s/>Учреждение социальной опеки</text:span><text:span text:style-name="T132"><text:s/>– предоставляющее социальные услуги учреждение, имеющее право в установленном настоящим Законом порядке предоставлять социальную опеку.</text:span></text:p>
      <text:p text:style-name="P133"><text:span text:style-name="T134">19.<text:s/></text:span><text:span text:style-name="T135">Нормы социальной опеки</text:span><text:span text:style-name="T136"><text:s/>– утверждаемые министром социальной защиты и труда порядок предоставления социальной опеки лицам и обязательные требования к качеству предоставляемой учреждениями социальной опеки долгосрочной, краткосрочной, дневной социальной опеки.</text:span></text:p>
      <text:p text:style-name="P137"><text:span text:style-name="T138">20.</text:span><text:span text:style-name="T139"><text:s/>Координатор социальной<text:s/></text:span><text:span text:style-name="T140">инклюзии</text:span><text:span text:style-name="T141"><text:s/>– лицо, которое организует, координирует и оказывает помощь лицам, испытывающим или тем, кто потенциально может испытать социальное отчуждение, с целью достижения их социальной инклюзивности.</text:span></text:p>
      <text:p text:style-name="P142"><text:span text:style-name="T143">21.<text:s/></text:span><text:span text:style-name="T144">Социальный работник</text:span><text:span text:style-name="T145"><text:s/>– лицо, занимающееся социальной работой.<text:s/></text:span></text:p>
      <text:p text:style-name="P146"><text:span text:style-name="T147">22.<text:s/></text:span><text:span text:style-name="T148">Учреждение по предоставлению</text:span><text:span text:style-name="T149"><text:s/></text:span><text:span text:style-name="T150">социальных услуг</text:span><text:span text:style-name="T151"><text:s/>– предоставляющее социальные услуги учрежденное в Литовской Республике или в другом государстве-члене Европейского Союза либо в другом государстве Европейского экономического пространства юридическое лицо или другая организация, их подразделение, соответствующие установленным в настоящем Законе требованиям.<text:s/></text:span></text:p>
      <text:p text:style-name="P152"><text:span text:style-name="T153">23.<text:s/></text:span><text:span text:style-name="T154">Специалист по занятости учреждения социальных услуг</text:span><text:span text:style-name="T155"><text:s/>– работник учреждения социальных услуг, организующий и (или) осуществляющий дневную деятельность по занятости с целью достижения социальной инклюзии.</text:span></text:p>
      <text:p text:style-name="P156"><text:span text:style-name="T157">24.<text:s/></text:span><text:span text:style-name="T158">Поставщик социальных услуг</text:span><text:span text:style-name="T159"><text:s/>– учреждение по предоставлению социальных услуг или физическое лицо, предоставляющее социальные услуги.</text:span></text:p>
      <text:p text:style-name="P160"><text:span text:style-name="T161">25.<text:s/></text:span><text:span text:style-name="T162">Взрослое лицо с недугом</text:span><text:span text:style-name="T163"><text:s/>– взрослое лицо, которому в установленном Законом об основах защиты прав лица с недугами порядке установлена степень жизнедеятельности в размере 55 процентов или меньше, и возможности и способности которого самостоятельно заботиться о личной (семейной) жизни, всесторонне и эффективно участвовать в общественной жизни ограничены.</text:span></text:p>
      <text:p text:style-name="P164"><text:span text:style-name="T165">26.</text:span><text:span text:style-name="T166"><text:s/></text:span><text:span text:style-name="T167">Супервизия</text:span><text:span text:style-name="T168"><text:s/>– консультирование работников и (или) учреждений по предоставлению социальных услуг по вопросам профессиональных отношений с целью совершенствования профессиональной компетенции работников и (или) деятельности учреждения по предоставлению социальных услуг. Супервизия может<text:s/></text:span><text:span text:style-name="T169">проводиться индивидуально</text:span><text:span text:style-name="T170"><text:s/>или в группах.<text:s/></text:span></text:p>
      <text:p text:style-name="P171"><text:span text:style-name="T172">27.<text:s/></text:span><text:span text:style-name="T173">Семейные дома</text:span><text:span text:style-name="T174"><text:s/>– предоставляющее кратковременную или долговременную социальную опеку в общине учреждение по предоставлению социальных услуг, в котором в отдельных помещениях (доме, квартире), расположенных в жилой зоне общины, по модели близкой к семейной среде проживает до 8 детей и им создаются условия для получения необходимых услуг в общине.</text:span></text:p>
      <text:p text:style-name="P175"><text:span text:style-name="T176">28.<text:s/></text:span><text:span text:style-name="T177">Ребенок с недугом</text:span><text:span text:style-name="T178"><text:s/>– ребенок, которому в установленном Законом об основах защиты прав лица с недугом порядке установлен уровень недуга, который частично или полностью не приобрел соответствующую возрасту самостоятельность и возможности которого развиваться и принимать участие в общественной жизни ограничены.</text:span></text:p>
      <text:p text:style-name="P179"><text:span text:style-name="T180">29.<text:s/></text:span><text:span text:style-name="T181">Семья, осуществляющая опеку над детьми</text:span><text:span text:style-name="T182"><text:s/>– супруги или одиноко проживающее лицо не моложе 21 года (требование о достижении 21-летнего возраста не применяется в отношении близкого родственника ребенка), осуществляющие в установленном законами и другими правовыми актами порядке надзор или опеку над детьми или заботу о них.</text:span></text:p>
      <text:p text:style-name="P183"><text:span text:style-name="T184">30. Другие используемые в настоящем Законе понятия следует понимать так, как они определены в Гражданском кодексе Литовской Республики, Законе Литовской Республики о защите от насилия в близком окружении, Законе Литовской Республики о перемещении лиц в Литовскую Республику, Законе Литовской Республики о помощи пострадавшим в результате преступного деяния лицам, Законе Литовской Республики «О правовом положении иностранных лиц», Законе Литовской Республики о детских домах семейного типа, Законе Литовской Республики об основах защиты прав ребенка, Законе Литовской Республики об основах защиты прав лиц с недугами, Законе Литовской Республики о местном самоуправлении и Регламенте Европейского Парламента и Совета</text:span><text:s/><text:a xlink:href="http://eur-lex.europa.eu/legal-content/LIT/TXT/?uri=CELEX:3679R2016&amp;locale=lt" office:target-frame-name="_blank" xlink:show="new"><text:span text:style-name="T185">(ЕС) 2016/679</text:span></text:a><text:s/><text:span text:style-name="T186">от 27 апреля 2016 г. О защите физических лиц при ведении личных данных и о свободном перемещении таких данных, и которым отменяется Директива</text:span><text:s/><text:a xlink:href="http://eur-lex.europa.eu/legal-content/LIT/TXT/?uri=CELEX:31995L0046&amp;locale=lt" office:target-frame-name="_blank" xlink:show="new"><text:span text:style-name="T187">95/46/ЕС</text:span></text:a><text:s/><text:span text:style-name="T188">(Общий регламент защиты данных).</text:span></text:p>
      <text:p text:style-name="P189"/>
      <text:p text:style-name="P190"><text:span text:style-name="T191">Статья 3. Понятие и цели социальных услуг</text:span></text:p>
      <text:p text:style-name="P192"><text:span text:style-name="T193">1. Социальными услугами преследуется цель предотвратить возникновение социальных проблем и (или) социального риска для лица (семьи) и (или) общины и (или) предоставляется помощь лицу (семье), которое (которая) в связи с возрастом, недугом, социальным риском, социальными проблемами отчасти или полностью не обладает способностями (не обладавшему ими или обладавшему, но утратившему их) или возможностями самостоятельно заботиться о своей (семейной) жизни и принимать участие в общественной жизни.</text:span></text:p>
      <text:p text:style-name="P194"><text:span text:style-name="T195">2. Цель социальных услуг – помочь лицу (семье) и (или) общине избежать социальных проблем и (или) возникновения социального риска, создать условия лицу (семье) развивать и (или) укреплять способности самостоятельно решать социальные проблемы, поддерживать социальные связи с обществом, повышать их социальную инклюзию.</text:span></text:p>
      <text:p text:style-name="P196"/>
      <text:p text:style-name="P197"><text:span text:style-name="T198">Статья 4. Принципы управления, назначения и предоставления социальных услуг<text:s/></text:span></text:p>
      <text:p text:style-name="P199"><text:span text:style-name="T200">Управление, назначение и предоставление социальных услуг осуществляются на основании следующих принципов:</text:span></text:p>
      <text:p text:style-name="P201"><text:span text:style-name="T202">1) сотрудничества. Управление, назначение и предоставление социальных услуг основывается на сотрудничестве и взаимопомощи лица, семьи, общины, организаций, защищающих интересы и права социальных групп людей, поставщиков социальных услуг, органов самоуправлений и государственных органов;<text:s/></text:span></text:p>
      <text:p text:style-name="P203"><text:span text:style-name="T204">2) участия. Вопросы управления, назначения и предоставления социальных услуг решаются совместно с получателями социальных услуг и (или) их представителями, организациями, защищающими интересы и права социальных групп людей;<text:s/></text:span></text:p>
      <text:p text:style-name="P205"><text:span text:style-name="T206">3) комплексности. Предоставление социальных услуг лицу согласуется с предоставлением социальных услуг его семье;<text:s/></text:span></text:p>
      <text:p text:style-name="P207"><text:span text:style-name="T208">4) доступности. Управление, назначение и предоставление социальных услуг осуществляется таким образом, чтобы была гарантирована доступность социальных услуг лицу (семье) как можно ближе к его месту жительства;<text:s/></text:span></text:p>
      <text:p text:style-name="P209"><text:span text:style-name="T210">5) социальной справедливости. Финансовые возможности лица (семьи) не влияют на возможности лица (семьи) получать социальные услуги;<text:s/></text:span></text:p>
      <text:p text:style-name="P211"><text:span text:style-name="T212">6) пригодности. Лицу (семье) назначаются и предоставляются такие социальные услуги, которые соответствуют интересам и установленным потребностям лица и семьи;</text:span></text:p>
      <text:p text:style-name="P213"><text:span text:style-name="T214">7) действенности. Управление, назначение и предоставление социальных услуг осуществляется в целях достижения хороших результатов по изменению ситуации лица (семьи) и рационального использования имеющихся ресурсов;<text:s/></text:span></text:p>
      <text:p text:style-name="P215"><text:span text:style-name="T216">8) всесторонности. Управление, назначение и предоставление социальных услуг осуществляются при согласовании их с денежной социальной помощью, защитой прав ребенка, занятостью, надзором за здоровьем, образованием и воспитанием, предоставлением социального жилья, другими средствами, помогающими удовлетворить индивидуальные потребности в помощи (приспособлением жилья для лица с недугом, обеспечением средствами технической помощи, личной помощью или другой необходимой лицу помощью);</text:span></text:p>
      <text:p text:style-name="P217"><text:span text:style-name="T218">9) вовлеченности. При предоставлении социальных услуг проводится работа с лицом (семьей) и его окружением в целях поощрения инициативности лица (семьи) при принятии решений и сознательного принятия ответственности за них;<text:s/></text:span></text:p>
      <text:p text:style-name="P219"><text:span text:style-name="T220">10) субсидиарности. При управлении, назначении и предоставлении социальных услуг помощь организуется таким образом, чтобы государственные органы и (или) органы самоуправлений стремились к созданию среды, благоприятной для полноценного функционирования поставщиков социальных услуг, лиц, семей, общин, с уважением, поощрением и содействием сохранению достоинства, инициативы и солидарности лица, семьи, общины, не перенимая у них ответственности и задач, которые<text:s/></text:span><text:span text:style-name="T221">может самостоятельно</text:span><text:span text:style-name="T222"><text:s/>выполнять лицо, семья, община;<text:s/></text:span></text:p>
      <text:p text:style-name="P223"><text:span text:style-name="T224">11) защиты чести и достоинства лица. Работник области социальных услуг уважает право каждого лица (каждой семьи) на свободное самоопределение относительно социальных услуг лицу (семье), признает всех лиц (все семьи),<text:s/></text:span><text:span text:style-name="T225">которым требуется</text:span><text:span text:style-name="T226"><text:s/>его помощь, независимо от пола, расы, национальности, гражданства, языка, происхождения, социального положения, вероисповедания, религии или убеждений, взглядов, возраста, половой ориентации, недуга, этнической принадлежности или других черт;</text:span></text:p>
      <text:p text:style-name="P227"><text:span text:style-name="T228">12) партнерства. Органы самоуправлений при организации социальных услуг включают действующих на территории самоуправления поставщиков социальных услуг в планирование, предоставление и мониторинг социальных услуг.</text:span></text:p>
      <text:p text:style-name="P229"/>
      <text:p text:style-name="P230"><text:span text:style-name="T231">Статья 5. Право на социальные услуги</text:span></text:p>
      <text:p text:style-name="P232"><text:span text:style-name="T233">Правом на получение социальных услуг обладают:<text:s/></text:span></text:p>
      <text:p text:style-name="P234"><text:span text:style-name="T235">1) граждане Литовской Республики;</text:span></text:p>
      <text:p text:style-name="P236"><text:span text:style-name="T237">2) иностранные лица, в том числе и лица без гражданства, имеющие разрешение на постоянное или временное проживание в Литовской Республике;</text:span></text:p>
      <text:p text:style-name="P238"><text:span text:style-name="T239">3) другие лица в предусмотренных международными договорами Литовской Республики случаях.<text:s/></text:span></text:p>
      <text:p text:style-name="P240"/>
      <text:p text:style-name="P241"><text:span text:style-name="T242">Статья 6. Ведение персональных данных</text:span></text:p>
      <text:p text:style-name="P243"><text:span text:style-name="T244">1.<text:s/></text:span>Ведение<text:s/><text:span text:style-name="T245">персональных данных в целях управления, назначения, предоставления социальных услуг, информирования о предоставляемых на территории самоуправления социальных услугах и их поставщиках, для отчетов об опеке, осуществляемом дежурным опекуном или постоянным опекуном над детьми, оставшимися без опеки родителей, о надзоре за подверженными социальному риску детьми, для осуществления регулирования работников сферы социальных услуг, рассмотрения споров, связанных с социальными услугами, в целях учета и (или) отчетности в сфере социальных услуг, осуществляется на основании Закона Литовской Республики о правовой защите персональных данных и Регламента</text:span><text:s/><text:a xlink:href="http://eur-lex.europa.eu/legal-content/LIT/TXT/?uri=CELEX:3679R2016&amp;locale=lt" office:target-frame-name="_blank" xlink:show="new"><text:span text:style-name="T246">(ЕС) 2016/679</text:span></text:a><text:span text:style-name="T247">, сроки их хранения устанавливаются в подзаконных правовых актах к настоящему Закону.<text:s/></text:span></text:p>
      <text:p text:style-name="P248"><text:span text:style-name="T249">2. Учреждения социальных услуг и физические лица, предоставляющие социальные услуги, в указанных в части 1 настоящей статьи целях осуществляют ведение личных данных, в том числе персональных данных специальных категорий, связанных с состоянием здоровья лица (диагностированные заболевания, лечение, медикаменты, уровень недуга или степень жизнедеятельности), на основании Регламента</text:span><text:s/><text:a xlink:href="http://eur-lex.europa.eu/legal-content/LIT/TXT/?uri=CELEX:3679R2016&amp;locale=lt" office:target-frame-name="_blank" xlink:show="new"><text:span text:style-name="T250">(ЕС) 2016/679</text:span></text:a><text:span text:style-name="T251">, Закона о правовой защите персональных данных и других правовых актов, регламентирующих защиту и ведение личных данных.<text:s/></text:span></text:p>
      <text:p text:style-name="P252"/>
      <text:p text:style-name="P253"><text:span text:style-name="T254">ГЛАВА ВТОРАЯ</text:span></text:p>
      <text:p text:style-name="P255"><text:span text:style-name="T256">ВИДЫ СОЦИАЛЬНЫХ УСЛУГ</text:span></text:p>
      <text:p text:style-name="P257"/>
      <text:p text:style-name="P258"><text:span text:style-name="T259">Статья 7. Виды и содержание социальных услуг</text:span></text:p>
      <text:p text:style-name="P260"><text:span text:style-name="T261">1. Виды социальных услуг:</text:span></text:p>
      <text:p text:style-name="P262"><text:span text:style-name="T263">1) превентивные;</text:span></text:p>
      <text:p text:style-name="P264"><text:span text:style-name="T265">2) общие;</text:span></text:p>
      <text:p text:style-name="P266"><text:span text:style-name="T267">3) специальные.</text:span></text:p>
      <text:p text:style-name="P268"><text:span text:style-name="T269">2. Социальные услуги, их содержание (определение, получатели, место, продолжительность и частота предоставления услуги, состав услуги, категории предоставляющих услуги специалистов, особенности предоставления услуги), поставщиков социальных услуг, типы учреждений по предоставлению социальных услуг определяет каталог социальных услуг, утверждаемый министром социальной защиты и труда.</text:span></text:p>
      <text:p text:style-name="P270"/>
      <text:p text:style-name="P271"><text:span text:style-name="T272">Статья 8. Превентивные социальные услуги<text:s/></text:span></text:p>
      <text:p text:style-name="P273"><text:span text:style-name="T274">1. Превентивные социальные услуги предоставляются всем лицам (семьям) и (или) общинам, стремящимся укреплять способность лица (семьи) самостоятельно заботиться о своей (семейной) жизни, поощрять участие лица (семьи) в общественной жизни, социальную активность общины и социальную инклюзивность, а также углублять знания лица (семьи) и развивать его (ее) навыки, с тем чтобы в будущем избежать возможных социальных проблем и возникновения социального риска.</text:span></text:p>
      <text:p text:style-name="P275"><text:span text:style-name="T276">2. К превентивным социальным услугам относятся услуга по поиску потенциальных получателей социальных услуг, комплексные услуги семье, работа с общиной, услуги по информированию, социокультурные и другие услуги, предусмотренные в утверждаемом министром социальной защиты и труда каталоге социальных услуг.</text:span></text:p>
      <text:p text:style-name="P277"><text:span text:style-name="T278">3. Министр социальной защиты и труда устанавливает порядок организации и предоставления превентивных социальных услуг.</text:span></text:p>
      <text:p text:style-name="P279"/>
      <text:p text:style-name="P280"><text:span text:style-name="T281">Статья 9. Общие социальные услуги</text:span></text:p>
      <text:p text:style-name="P282"><text:span text:style-name="T283">1. Общие социальные услуги предоставляются лицу (семье), способности которого самостоятельно заботиться о своей (семейной) жизни и принимать участие в общественной жизни могут развиваться или компенсироваться отдельными услугами, без постоянной помощи специалистов.<text:s/></text:span></text:p>
      <text:p text:style-name="P284"><text:span text:style-name="T285">2. К общим социальным услугам относятся услуги по консультированию, посредничеству и представительству, организации транспорта, организации питания, обеспечения необходимой одеждой и обувью и другие услуги, предусмотренные в утверждаемом министром социальной защиты и труда каталоге социальных услуг.</text:span></text:p>
      <text:p text:style-name="P286"/>
      <text:p text:style-name="P287"><text:span text:style-name="T288">Статья 10. Специальные социальные услуги</text:span></text:p>
      <text:p text:style-name="P289"><text:span text:style-name="T290">1. Специальные социальные услуги предоставляются лицу (семье), которому (которой) превентивных и (или) общих социальных услуг недостаточно для развития или компенсации способностей самостоятельно позаботиться о своей (семейной) жизни и принимать участие в общественной жизни.</text:span></text:p>
      <text:p text:style-name="P291"><text:span text:style-name="T292">2. К специальным социальным услугам относится:</text:span></text:p>
      <text:p text:style-name="P293"><text:span text:style-name="T294">1) социальный надзор;</text:span></text:p>
      <text:p text:style-name="P295"><text:span text:style-name="T296">2) социальная опека;</text:span></text:p>
      <text:p text:style-name="P297"><text:span text:style-name="T298">3) услуга временной передышки.</text:span></text:p>
      <text:p text:style-name="P299"><text:span text:style-name="T300">3. К социальному надзору относятся услуги по оказанию помощи на дому, развитию, поддержанию и (или) восстановлению социальных навыков, услуги дневного социального надзора за детьми, социального надзора за семьями, временного ночлега, социальной реабилитации лицам с недугами в общине, социальных мастерских, психологической и социальной реабилитации детей в общине и другие услуги, предусмотренные в утверждаемом министром социальной защиты и труда каталоге социальных услуг.<text:s/></text:span></text:p>
      <text:p text:style-name="P301"><text:span text:style-name="T302">4. Социальная опека по продолжительности разделяется на дневную, кратковременную и долговременную.<text:s/></text:span></text:p>
      <text:p text:style-name="P303"/>
      <text:p text:style-name="P304"><text:span text:style-name="T305">Статья 11. Денежная помощь</text:span></text:p>
      <text:p text:style-name="P306"><text:span text:style-name="T307">1. В установленных советом самоуправления случаях, когда надзор за детьми или опеку над ними (попечительство о них) осуществляют опекающие детей семьи, детские дома семейного типа, дежурные опекуны или постоянные опекуны, либо когда общие социальные услуги и социальный надзор за лицом (семьей) эффективнее организовывать в денежной форме, опекающей детей семье, детскому дому семейного типа, дежурным опекунам или постоянным опекунам через центр опеки либо лицу (семье) может выплачиваться денежная выплата – денежная помощь.<text:s/></text:span></text:p>
      <text:p text:style-name="P308"><text:span text:style-name="T309">2. Установление размера денежной помощи и ее выплата регламентируются в утверждаемом Правительством Литовской Республики или уполномоченным им органом описании порядка оплаты за социальные услуги.</text:span></text:p>
      <text:p text:style-name="P310"/>
      <text:p text:style-name="P311"><text:span text:style-name="T312">ГЛАВА ТРЕТЬЯ</text:span></text:p>
      <text:p text:style-name="P313"><text:span text:style-name="T314">УПРАВЛЕНИЕ СОЦИАЛЬНЫМИ УСЛУГАМИ</text:span></text:p>
      <text:p text:style-name="P315"/>
      <text:p text:style-name="P316"><text:span text:style-name="T317">Статья 12. Управление социальными услугами и субъекты управления<text:s/></text:span></text:p>
      <text:p text:style-name="P318"><text:span text:style-name="T319">1. Управление социальными услугами охватывает планирование, организацию предоставления социальных услуг, оценку качества социальных услуг, а также надзор за деятельностью исполнителей социальных услуг на государственном уровне и уровне самоуправления.</text:span></text:p>
      <text:p text:style-name="P320"><text:span text:style-name="T321">2. Основными органами управления социальными услугами являются:</text:span></text:p>
      <text:p text:style-name="P322"><text:span text:style-name="T323">1) Министерство социальной защиты и труда Литовской Республики;</text:span></text:p>
      <text:p text:style-name="P324"><text:span text:style-name="T325">2) органы самоуправления и администрация самоуправления;</text:span></text:p>
      <text:p text:style-name="P326"><text:span text:style-name="T327">3) Департамент по надзору за социальными услугами при Министерстве социальной защиты и труда (далее – Департамент по надзору за социальными услугами).<text:s/></text:span></text:p>
      <text:p text:style-name="P328"/>
      <text:p text:style-name="P329"><text:span text:style-name="T330">Статья 13. Компетенция Министерства социальной защиты и труда<text:s/></text:span></text:p>
      <text:p text:style-name="P331"><text:span text:style-name="T332">Министерство социальной защиты и труда:<text:s/></text:span></text:p>
      <text:p text:style-name="P333"><text:span text:style-name="T334">1) формирует политику социальных услуг, организует, координирует и контролирует ее осуществление;</text:span></text:p>
      <text:p text:style-name="P335"><text:span text:style-name="T336">2) вносит предложения в Правительство по улучшению и финансированию государственной системы социальных услуг и направлениям развития в области социальной работы, политики управления социальными услугами; <text:s/></text:span></text:p>
      <text:p text:style-name="P337"><text:span text:style-name="T338">3) анализирует и оценивает состояние социальных услуг в стране и вносит в органы самоуправлений предложения по планированию социальных услуг, организации их предоставления;<text:s/></text:span></text:p>
      <text:p text:style-name="P339"><text:span text:style-name="T340">4) принимает участие в разработке Национального плана развития, в котором устанавливаются стратегические цели и (или) задачи политики в области социальных услуг. Разрабатывает программы национального развития, посредством которых осуществляются задачи этой политики развития, и представляет их Правительству на утверждение, предусматривает меры по осуществлению этих задач, организует, координирует и контролирует их осуществление.</text:span></text:p>
      <text:p text:style-name="P341"/>
      <text:p text:style-name="P342"><text:span text:style-name="T343">Статья 14. Компетенция органов самоуправления и других субъектов администрирования<text:s/></text:span></text:p>
      <text:p text:style-name="P344"><text:span text:style-name="T345">1. Органы самоуправления несут ответственность за обеспечение предоставления социальных услуг жителям самоуправления, планируя социальные услуги, организуя их предоставление, оценивая качество превентивных услуг, общих социальных услуг, социального надзора и услуги временной передышки.<text:s/></text:span></text:p>
      <text:p text:style-name="P346"><text:span text:style-name="T347">2. Совет самоуправления:</text:span></text:p>
      <text:p text:style-name="P348"><text:span text:style-name="T349">1) утверждает документы стратегического планирования самоуправления, устанавливающие виды социальных услуг в соответствии с потребностями жителей, масштаб и финансирование их предоставления;</text:span><text:s/></text:p>
      <text:p text:style-name="P350"><text:span text:style-name="T351">2) выделяет средства, необходимые для предоставления социальных услуг, осуществления программ и проектов в области социальных услуг, финансирования инвестиций в развитие социальных услуг;</text:span></text:p>
      <text:p text:style-name="P352"><text:span text:style-name="T353">3) учреждает, преобразует, реорганизует, ликвидирует учреждения по предоставлению социальных услуг и выделяет для них финансирование;</text:span></text:p>
      <text:p text:style-name="P354"><text:span text:style-name="T355">4) учреждают новые учреждения по предоставлению социальных услуг, если действующие учреждения по предоставлению социальных услуг предоставляют недостаточно услуг, соответствующих потребностям жителей территории самоуправления, или отсутствуют учреждения, предоставляющие социальные услуги.</text:span></text:p>
      <text:p text:style-name="P356"><text:span text:style-name="T357">3. Мэр самоуправления:</text:span></text:p>
      <text:p text:style-name="P358"><text:span text:style-name="T359">1) организует прогнозирование видов социальных услуг в соответствии с потребностями жителей и масштаб их предоставления, на основании утверждаемых министром социальной защиты и труда методических рекомендаций планирования социальных услуг и установленных министром социальной защиты и труда нормативов развития социальных услуг;</text:span><text:s/></text:p>
      <text:p text:style-name="P360"><text:span text:style-name="T361">2) организует оценку потребности в финансировании социальных услуг;</text:span></text:p>
      <text:p text:style-name="P362"><text:span text:style-name="T363">3) организует подготовку и осуществление мер самоуправления по предоставлению социальных услуг, предусмотренных в стратегическом плане развития и (или) стратегическом плане деятельности самоуправления.<text:s/></text:span></text:p>
      <text:p text:style-name="P364"><text:span text:style-name="T365">4. Мэр самоуправления или уполномоченный им директор администрации самоуправления:</text:span></text:p>
      <text:p text:style-name="P366"><text:span text:style-name="T367">1) организует оценку и анализ потребностей жителей самоуправления в социальных услугах;</text:span></text:p>
      <text:p text:style-name="P368"><text:span text:style-name="T369">2) организует аккредитацию предоставляемого поставщиками социальных услуг социального надзора<text:s/></text:span><text:span text:style-name="T370">и услуги</text:span><text:span text:style-name="T371"><text:s/>временной передышки.</text:span></text:p>
      <text:p text:style-name="P372"><text:span text:style-name="T373">5. Администрация самоуправления:</text:span></text:p>
      <text:p text:style-name="P374"><text:span text:style-name="T375">1) организует оценку потребности лица (семьи) в социальных услугах;</text:span></text:p>
      <text:p text:style-name="P376"><text:span text:style-name="T377">2) в соответствии с установленной потребностью лица (семьи) в социальных услугах назначает социальные услуги лицу (семье);</text:span></text:p>
      <text:p text:style-name="P378"><text:span text:style-name="T379">3) оценивает финансовые возможности лица (семьи) и устанавливает размер оплаты за социальные услуги для лица (семьи);</text:span></text:p>
      <text:p text:style-name="P380"><text:span text:style-name="T381">4) в установленном правовыми актами, регламентирующими публичные закупки, порядке осуществляет закупку социальных услуг для жителей территории самоуправления;</text:span></text:p>
      <text:p text:style-name="P382"><text:span text:style-name="T383">5) в установленном мэром самоуправления порядке оценивает качество предоставляемых на территории самоуправления превентивных социальных услуг, общих социальных услуг, услуги по социальному надзору<text:s/></text:span><text:span text:style-name="T384">и услуги</text:span><text:span text:style-name="T385"><text:s/>временной передышки, осуществляет надзор за соблюдением условий организации и предоставления аккредитованных социальных услуг (социального надзора и временной передышки);</text:span></text:p>
      <text:p text:style-name="P386"><text:span text:style-name="T387">6) информирует Министерство социальной защиты и труда и жителей о предоставляемых на территории самоуправления социальных услугах, обнародует на сайте самоуправления в Интернете информацию о действующих на территории самоуправления поставщиках социальных услуг (указывает наименование юридического лица или имя и фамилию предоставляющего социальные услуги физического лица, его контакты (номер телефонной связи, адрес электронной почты), о предоставляемых ими социальных услугах (обнародует описания социальных услуг, документы, необходимые для получения социальных услуг), цены на предоставляемые социальные услуги и намеченное (плановое) количество мест, а также информацию об имеющейся лицензии на предоставление социальной опеки (далее – лицензия) (указывает наименование лицензии), дату ее выдачи, дату приостановления действия лицензии, дату отмены приостановления действия лицензии, дату аннулирования лицензии, информацию о предоставленном или отмененном праве на предоставление аккредитованного социального надзора (указывает даты предоставления и (или) отмены этого права), аккредитованную услугу временной передышки (указывает даты предоставления и (или) отмены права на предоставление этой услуги);</text:span></text:p>
      <text:p text:style-name="P388"><text:span text:style-name="T389">7) представляет в Информационной системе социальной помощи семье (далее – SPIS) данные о предназначенных для населения, предоставляемых, приостановленных, прерванных или не назначенных (указываются причины их неназначения) социальных услугах, указанных в утверждаемом министром социальной защиты и труда описании порядка определения потребности лица (семьи) в социальных услугах, их назначения и организации. В этой системе администрация самоуправления представляет данные и о поставщиках социальных услуг, предоставляющих аккредитованный социальный надзор, аккредитованную услугу временной передышки, указанных в подзаконных правовых актах к настоящему Закону;<text:s/></text:span></text:p>
      <text:p text:style-name="P390"><text:span text:style-name="T391">8) в случае получения информации о том, что в действующем на территории самоуправления учреждении социальной опеки социальная опека, в том числе и предоставляемая этим учреждением социальная опека на дому у лица, возможно предоставляется без лицензии или без соблюдения условий лицензируемой деятельности, незамедлительно, не позднее чем в течение 3 рабочих дней со дня получения информации, информирует Департамент по надзору за социальными услугами.</text:span></text:p>
      <text:p text:style-name="P392"><text:span text:style-name="T393">6. Учреждения социального обслуживания, заключившие договоры о предоставлении данных в системе SPIS, представляют в SPIS указанные в пункте 7 части 5 настоящей статьи данные.</text:span></text:p>
      <text:p text:style-name="P394"/>
      <text:p text:style-name="P395"><text:span text:style-name="T396">Статья 15. Компетенция Департамента по надзору за социальными услугами<text:s/></text:span></text:p>
      <text:p text:style-name="P397"><text:span text:style-name="T398">Департамент по надзору за социальными услугами:<text:s/></text:span></text:p>
      <text:p text:style-name="P399"><text:span text:style-name="T400">1) оказывает методическую помощь учреждениям социальной опеки в применении норм социальной опеки;</text:span></text:p>
      <text:p text:style-name="P401"><text:span text:style-name="T402">2) формирует общую практику применения норм социальной опеки;</text:span></text:p>
      <text:p text:style-name="P403"><text:span text:style-name="T404">3) на основании норм социальной опеки оценивает качество социальной опеки;</text:span></text:p>
      <text:p text:style-name="P405"><text:span text:style-name="T406">4) выдает лицензии или отказывает в их выдаче, приостанавливает и отменяет действие лицензий, отменяет приостановление их действия;</text:span></text:p>
      <text:p text:style-name="P407"><text:span text:style-name="T408">5) информирует администрации самоуправлений о выдаче лицензий, приостановлении и отмене их действия, отмене приостановления действия;</text:span></text:p>
      <text:p text:style-name="P409"><text:span text:style-name="T410">6) осуществляет надзор за соблюдением условий лицензируемой деятельности;<text:s/></text:span></text:p>
      <text:p text:style-name="P411"><text:span text:style-name="T412">7) осуществляет надзор за соблюдением порядка установления потребности лица (семьи) в социальных услугах, финансируемых за счет дотаций государственного бюджета в бюджеты самоуправлений, их назначения, предоставления, а также оценки финансовых возможностей лица (семьи);</text:span></text:p>
      <text:p text:style-name="P413"><text:span text:style-name="T414">8) оказывает методическую помощь самоуправлениям в организации социального надзора за семьями;</text:span></text:p>
      <text:p text:style-name="P415"><text:span text:style-name="T416">9) оказывает методическую помощь самоуправлениям в связи с оценкой качества превентивных социальных услуг, за исключением комплексных услуг семье, общих социальных услуг, услуги по социальному надзору и услуги временной передышки, и практикой применения предъявляемых к этим услугам требований;</text:span></text:p>
      <text:p text:style-name="P417"><text:span text:style-name="T418">10) совместно с другими субъектами, указанными в статье 28 настоящего Закона, осуществляет регулирование работников сферы социальных услуг;</text:span></text:p>
      <text:p text:style-name="P419"><text:span text:style-name="T420">11) выполняет функции, установленные законами и другими правовыми актами.</text:span></text:p>
      <text:p text:style-name="P421"/>
      <text:p text:style-name="P422"><text:span text:style-name="T423">Статья 16. Компетенция Государственного агентства данных</text:span></text:p>
      <text:p text:style-name="P424"><text:span text:style-name="T425">Государственное агентство данных ежегодно в соответствии с согласованным с Министерством социальной защиты и труда перечнем статистических показателей проводит статистическое исследование социальных услуг, подготавливает и обнародует статистическую информацию о социальных услугах.</text:span></text:p>
      <text:p text:style-name="P426"/>
      <text:p text:style-name="P427"><text:span text:style-name="T428">ГЛАВА ЧЕТВЕРТАЯ</text:span></text:p>
      <text:p text:style-name="P429"><text:span text:style-name="T430">НАЗНАЧЕНИЕ СОЦИАЛЬНЫХ УСЛУГ</text:span></text:p>
      <text:p text:style-name="P431"/>
      <text:p text:style-name="P432"><text:span text:style-name="T433">Статья 17. Обращение относительно назначения социальных услуг лицу (семье)</text:span></text:p>
      <text:p text:style-name="P434"><text:span text:style-name="T435">1. О назначении социальных услуг, финансируемых за счет средств бюджета самоуправления или дотаций государственного бюджета в бюджеты самоуправлений, за исключением предоставляемых центрами опеки социальных услуг, превентивных социальных услуг, лицо (один из взрослых членов семьи) или его опекун, попечитель, кормилец в установленном мэром самоуправления порядке в форме письменного ходатайства обращается в администрацию самоуправления по месту жительства лица (семьи) или в учреждение по предоставлению социальных услуг.</text:span></text:p>
      <text:p text:style-name="P436"><text:span text:style-name="T437">2. В исключительных случаях, когда лицо (семья) испытывает насилие или возникает угроза его (ее) физической, психической или эмоциональной безопасности, относительно назначения общих социальных услуг и социального надзора лицо (один из взрослых членов семьи) или его опекун, попечитель, кормилец может обращаться и в администрацию другого самоуправления, не по месту жительства лица (семьи).</text:span></text:p>
      <text:p text:style-name="P438"><text:span text:style-name="T439">3. Действуя в интересах лица (семьи) или социальной безопасности общества, сообщение о назначении социальных услуг лицу (семье) могут представить члены общины или другие заинтересованные лица с указанием причины, по которой лицо (один из взрослых членов семьи) или его опекун, попечитель, кормилец не может сделать это самостоятельно.<text:s/></text:span></text:p>
      <text:p text:style-name="P440"><text:span text:style-name="T441">4. Работники образовательных учреждений, учреждений по надзору за здоровьем, учреждений по предоставлению социальных услуг, полиции и других органов, учреждений и организаций, имеющие данные о том, что лицу (семье) необходимы социальные услуги, обязаны незамедлительно информировать об этом администрацию самоуправления по месту жительства лица (семьи). В таком случае вопрос о назначении социальных услуг рассматривается без ходатайства лица (одного из взрослых членов семьи) или его опекуна, попечителя, кормильца.</text:span></text:p>
      <text:p text:style-name="P442"><text:span text:style-name="T443">5. Порядок обращения относительно социальных услуг, за исключением предоставляемых центрами опеки социальных услуг, превентивных социальных услуг, для лица (семьи) регламентируется в утверждаемом министром социальной защиты и труда описании порядка определения потребности лица (семьи) в социальных услугах, их назначения и организации.</text:span></text:p>
      <text:p text:style-name="P444"/>
      <text:p text:style-name="P445"><text:span text:style-name="T446">Статья 18. Определение потребности лица (семьи) в социальных услугах</text:span></text:p>
      <text:p text:style-name="P447"><text:span text:style-name="T448">1. Потребность лица в социальных услугах, за исключением предоставляемых центрами опеки социальных услуг, превентивных социальных услуг, услуги временной передышки, устанавливается индивидуально в соответствии с самостоятельностью лица и возможностями ее развития или компенсации соответствующими его интересам и потребностям социальными услугами.</text:span></text:p>
      <text:p text:style-name="P449"><text:span text:style-name="T450">2. Самостоятельность лица оценивается комплексно в зависимости от возраста лица, индивидуальных потребностей в помощи, проблем (причин), имеющих влияние на потребность в социальных услугах, деятельности лица и способности принимать участие в различных видах деятельности, социального риска, а также в зависимости от связанных с этими факторами способностей и мотивации решать свои социальные проблемы, возможностей семьи заботиться о лице, а также от других факторов, оказывающих влияние на способность лица заботиться о своей (семейной) жизни или принимать участие в общественной жизни.<text:s/></text:span></text:p>
      <text:p text:style-name="P451"><text:span text:style-name="T452">3. Потребность семьи в социальных услугах устанавливается при комплексной оценке способностей, возможностей и мотивации членов семьи решать социальные проблемы семьи, поддерживать связи с обществом, а также возможности это развивать или компенсировать с помощью отвечающих интересам и потребностям семьи общих социальных услуг, социального надзора, услуги временной передышки.</text:span></text:p>
      <text:p text:style-name="P453"><text:span text:style-name="T454">4. Лицу (семье) одновременно может быть установлена потребность в социальных услугах нескольких видов и (или) социальных услуг разного характера на основании утверждаемого министром социальной защиты и труда описании порядка определения потребности лица (семьи) в социальных услугах, их назначения и организации.</text:span></text:p>
      <text:p text:style-name="P455"><text:span text:style-name="T456">5. Потребность лица (семьи), желающего (- ей) получать социальные услуги, финансируемые за счет средств бюджета самоуправления или из дотаций государственного бюджета в бюджеты самоуправлений, за исключением предоставляемых центрами опеки социальных услуг, превентивных социальных услуг, устанавливают социальные работники и (или) государственные служащие администрации самоуправления или работники, соответствующие установленным в части 6 статьи 26 настоящего Закона требованиям, назначенные в установленном мэром самоуправления порядке.</text:span></text:p>
      <text:p text:style-name="P457"><text:span text:style-name="T458">6. Периодический надзор за потребностью лица (семьи) в социальных услугах, за исключением предоставляемых центрами опеки социальных услуг, превентивных социальных услуг, в период предоставления социальных услуг осуществляют социальные работники учреждений по предоставлению социальных услуг.</text:span></text:p>
      <text:p text:style-name="P459"><text:span text:style-name="T460">7. Работники учреждений по надзору за здоровьем, образовательных учреждений, полиции и других органов, учреждений, организаций, а также другие лица обязаны предоставлять социальному работнику и (или) государственным служащим администрации самоуправления или работникам, соответствующим установленным в части 6 статьи 26 настоящего Закона требованиям, представленную в указанных в части 8 настоящей статьи правовых актах информацию, необходимую для определения потребности лица (семьи) в социальных услугах.</text:span></text:p>
      <text:p text:style-name="P461"><text:span text:style-name="T462">8. Порядок определения потребности лица (семьи) в социальных услугах, за исключением предоставляемых центрами опеки социальных услуг, назначения, приостановления и прекращения предоставления социальных услуг, порядок их организации регламентируется в утверждаемом министром социальной защиты и труда описании порядка определения потребности лица (семьи) в социальных услугах, их назначения и организации, а также в методиках определения потребности ребенка с недугом, взрослого лица с недугом, лица пожилого возраста в социальной опеке.</text:span></text:p>
      <text:p text:style-name="P463"/>
      <text:p text:style-name="P464"><text:span text:style-name="T465">Статья 19. Решение о назначении социальных услуг лицу (семье), приостановлении и прекращении их предоставления</text:span></text:p>
      <text:p text:style-name="P466"><text:span text:style-name="T467">1. Решение о назначении, приостановлении и прекращении предоставления социальных услуг, которые финансируются за счет средств бюджета самоуправления или из дотаций государственного бюджета в бюджеты самоуправлений, за исключением предоставляемых центрами опеки социальных услуг, превентивных социальных услуг, лицу (семье) принимаются по представлению социальных работников и (или) <text:s/>государственных служащих администрации самоуправления или работника, соответствующего установленным в части 6 статьи 26 настоящего Закона требованиям, в установленном мэром самоуправления порядке.<text:s/></text:span></text:p>
      <text:p text:style-name="P468"><text:span text:style-name="T469">2. Указанные в части 1 настоящей статьи решения принимают:</text:span></text:p>
      <text:p text:style-name="P470"><text:span text:style-name="T471">1) администрация самоуправления по месту жительства лица (семьи) – о назначении общих социальных услуг, услуг по социальному надзору, не связанных с размещением, их приостановлении и прекращении предоставления;<text:s/></text:span></text:p>
      <text:p text:style-name="P472"><text:span text:style-name="T473">2) администрация самоуправления по декларированному лицом (семьей) месту жительства – об услуге временной передышки, услугах по социальному надзору, связанных с размещением, и социальной опекой, за исключением указанных в пункте 3 настоящей части случаев;</text:span></text:p>
      <text:p text:style-name="P474"><text:span text:style-name="T475">3) администрация самоуправления, принявшая решение о назначении долгосрочной (краткосрочной) социальной опеки – о назначении социальных услуг лицам, которые уже получают долгосрочную (краткосрочную) социальную опеку, или администрация самоуправления, на территории которой находилось последнее декларированное место жительства лица до момента его размещения в учреждении социальной опеки – о назначении долгосрочной (краткосрочной) социальной опеки.</text:span></text:p>
      <text:p text:style-name="P476"/>
      <text:p text:style-name="P477"><text:span text:style-name="T478">ГЛАВА ПЯТАЯ</text:span></text:p>
      <text:p text:style-name="P479"><text:span text:style-name="T480">ПРЕДОСТАВЛЕНИЕ СОЦИАЛЬНЫХ УСЛУГ</text:span></text:p>
      <text:p text:style-name="P481"/>
      <text:p text:style-name="P482"><text:span text:style-name="T483">Статья 20. Общие положения о предоставлении социальных услуг лицу (семье)</text:span></text:p>
      <text:p text:style-name="P484"><text:span text:style-name="T485">1. Социальные услуги лицу (семье) предоставляются с учетом индивидуальных его (ее) интересов и потребностей, установленных в соответствии с положениями статьи 18 настоящего Закона, для помощи лицу (семье) решать социальные проблемы и (или) избежать их в будущем, при постоянной оценке того, позволяют ли предоставляемые социальные услуги эффективно развивать или компенсировать возможности и способности лица (семьи) заботиться о своей (семейной) жизни или принимать участие в общественной жизни.</text:span></text:p>
      <text:p text:style-name="P486"><text:span text:style-name="T487">2. Социальные услуги испытывающему социальный риск ребенку, ребенку, оставшемуся без опеки родителей, предоставляются путем создания безопасной и здоровой среды для роста и развития ребенка путем формирования навыков самостоятельной жизни, восстановления, поддержания и укрепления социальных связей с семьей, близкими людьми, обществом, а также организации согласованной с образованием и воспитанием помощи по надзору за личным здоровьем и использования всех возможностей для того, чтобы ребенок жил в семье.<text:s/></text:span></text:p>
      <text:p text:style-name="P488"><text:span text:style-name="T489">3. Социальные услуги ребенку с недугом предоставляются путем создания ему условий для проживания в своей семье, роста в здоровой, безопасной среде и организации ему помощи, согласованной с образованием и воспитанием, надзором за личным здоровьем и другими средствами, помогающими удовлетворить индивидуальные потребности в помощи. Это должно помочь ребенку с недугом формировать навыки самостоятельной жизни, поддерживать и укреплять социальные связи с семьей, близкими и обществом.</text:span></text:p>
      <text:p text:style-name="P490"><text:span text:style-name="T491">4. Социальные услуги взрослому лицу с недугом предоставляются путем создания ему условий для проживания в своем доме, в семье и организации ему помощи, согласованной с образованием и развитием, занятостью, надзором за личным здоровьем и другими средствами, помогающими удовлетворить индивидуальные потребности в помощи. Это должно помочь взрослому лицу с недугом развивать или компенсировать способности заботиться о своей (семейной) жизни и принимать участие в рынке труда, поддерживать и укреплять социальные связи с семьей, близкими и обществом.</text:span></text:p>
      <text:p text:style-name="P492"><text:span text:style-name="T493">5. Социальные услуги для лиц пожилого возраста предоставляются таким образом, чтобы для него были созданы условия как можно дольше проживать в своем доме, в семье, и организовать ему помощь, согласованную с занятостью, надзором за личным здоровьем и другими средствами, помогающими удовлетворить индивидуальные потребности в помощи. Это должно помочь пожилому лицу поддерживать социальные связи с семьей, близкими и обществом.</text:span></text:p>
      <text:p text:style-name="P494"><text:span text:style-name="T495">6. Социальные услуги лицу с тяжелым недугом предоставляются путем обеспечения ему безопасной и здоровой среды, достойной, с надзором за личным здоровьем и другими средствами, помогающими удовлетворить индивидуальные потребности в помощи, согласованной с образованием и развитием помощи. Это должно помочь лицу с тяжелым недугом компенсировать утраченную самостоятельность и способности поддерживать социальные связи с семьей, близкими и обществом.</text:span></text:p>
      <text:p text:style-name="P496"><text:span text:style-name="T497">7. Социальные услуги взрослому лицу, испытывающему социальный риск, предоставляются в качестве содействия в развитии социальных навыков и<text:s/></text:span><text:span text:style-name="T498">укреплении мотивации для преодоления возникших социальных проблем,</text:span><text:span text:style-name="T499"><text:s/>и организации помощи, согласованной с образованием и развитием, занятостью, надзором за личным здоровьем. Это должно обеспечить заботу о своей (семейной) жизни и участие в рынке труда, помочь поддерживать социальные связи с семьей, близкими и обществом.<text:s/></text:span></text:p>
      <text:p text:style-name="P500"><text:span text:style-name="T501">8. Социальные услуги семье предоставляются в виде помощи членам семьи в решении социальных проблем и (или) во избежание их в будущем, развития социальных навыков взрослых членов семьи, в том числе членов семьи, которым временно ограничена родительская власть, а также родителей, над детьми которых установлена временная опека (попечительство) или в отношении которых ограничена родительская власть, укреплять их мотивацию создавать безопасную, здоровую и благоустроенную среду у себя дома, в семье, поддерживать социальные связи с обществом, обеспечить всестороннее развитие, воспитание растущих в этой семье детей, и организовать координированную помощь, согласованную с надзором за личным здоровьем, занятостью, образованием и воспитанием. В случае ограничения родительской власти родителям (отцу или матери) создать условия для изменений в их поведении, которые позволили бы вернуть ребенка в семью. При предоставлении социальных услуг семье должно быть обеспечено и предоставление социальных услуг детям.</text:span></text:p>
      <text:p text:style-name="P502"><text:span text:style-name="T503">9. Опекающей детей семье, опекунам (попечителям), дежурным опекунам или постоянным опекунам, усыновителям (по просьбе приемных родителей) и участникам детских домов семейного типа или лицам, готовящимся ими стать, в каждом самоуправлении в установленном министром социальной защиты и труда порядке специалисты центра опеки постоянно оказывают помощь в обеспечении всестороннего развития и воспитания детей, находящихся под их надзором, опекой (попечительством) или усыновленных детей.</text:span></text:p>
      <text:p text:style-name="P504"/>
      <text:p text:style-name="P505"><text:span text:style-name="T506">Статья 21. Поставщики социальных услуг<text:s/></text:span></text:p>
      <text:p text:style-name="P507"><text:span text:style-name="T508">1. Превентивные и общие социальные услуги предоставляют учреждения социального обслуживания, сферой деятельности которых является предоставление социальных услуг. Предоставляемые учреждениями по предоставлению социальных услуг социальные услуги должны соответствовать выдвигаемым к превентивным и общим социальным услугам требованиям, установленным в утверждаемом министром социальной защиты и труда каталоге социальных услуг.</text:span></text:p>
      <text:p text:style-name="P509"><text:span text:style-name="T510">2. Социальный надзор и услугу временной передышки предоставляют учреждения по предоставлению социальных услуг, область деятельности которых – предоставление социальных услуг, и физические лица, предоставляющие социальные услуги, которые соответствуют установленным в настоящем Законе требованиям к образованию и (или) квалификации, повышению профессиональной компетенции <text:s/>работников сферы социальных услуг (социальных работников, работников осуществляющих индивидуальный уход, координаторов социальной инклюзии, специалистов по занятости учреждения по предоставлению социальных услуг и других работников сферы социальных услуг, указанных в утверждаемом министром социальной защиты и труда перечне должностей работников и выполняемых функций). Предоставляемые<text:s/></text:span><text:span text:style-name="T511">поставщиками социальных</text:span><text:span text:style-name="T512"><text:s/>услуг социальные услуги должны соответствовать требованиям, выдвигаемым к социальному надзору и услуге временной передышки, установленным в утверждаемом министром социальной защиты и труда каталоге социальных услуг. Поставщикам социальных услуг предоставлено право предоставлять аккредитованный социальный надзор и (или) аккредитованную услугу временной передышки. Физические лица, предоставляющие социальные услуги, действуют индивидуально (осуществляют индивидуальную деятельность).</text:span></text:p>
      <text:p text:style-name="P513"><text:span text:style-name="T514">3. Социальную опеку предоставляют учреждения социальной опеки, сферой деятельности которых является предоставление социальных услуг, предоставляемая социальная опека которых соответствует нормам социальной опеки, и которые имеют лицензию.</text:span></text:p>
      <text:p text:style-name="P515"><text:span text:style-name="T516">4. Учреждения социальной опеки, предоставляющие<text:s/></text:span><text:span text:style-name="T517">жителям долгосрочную</text:span><text:span text:style-name="T518"><text:s/>или краткосрочную социальную опеку, которые необходимы на территории не каждого самоуправления, учреждаются, преобразуются, реорганизуются или ликвидируются Правительством или уполномоченным им органом.</text:span></text:p>
      <text:p text:style-name="P519"><text:span text:style-name="T520">5. Учреждения по предоставлению социальных услуг, правовой формой которых является бюджетное учреждение, в установленном Гражданским кодексом и Законом Литовской Республики о бюджетных учреждениях порядке могут быть преобразованы в публичные учреждения.<text:s/></text:span></text:p>
      <text:p text:style-name="P521"><text:span text:style-name="T522">6. Учреждения по предоставлению социальных услуг на своем сайте в Интернете обнародуют информацию о предоставляемых социальных услугах (описания социальных услуг, документы, необходимые для получения социальных услуг), их стоимости и намеченном (плановом) количестве мест, а также информацию о предоставленном или отмененном праве на предоставление аккредитованного социального надзора (даты предоставления и (или) отмены), аккредитованной услуге временной передышки (даты предоставления и (или) отмены).<text:s/></text:span></text:p>
      <text:p text:style-name="P523"><text:span text:style-name="T524">7. В учреждении по предоставлению социальных услуг работают социальные работники, работники, осуществляющие индивидуальный уход, координаторы социальной инклюзии, специалисты по занятости учреждения по предоставлению социальных услуг и другие работники сферы социальных услуг. Перечень их должностей и выполняемых функций утверждает министр социальной защиты и труда, а также специалисты в области образования, надзора за здоровьем и другие работники. Действующие в указанных в части 3 статьи 26 настоящего Закона областях осуществления социальной работы социальные работники и физические лица, предоставляющие социальные услуги, относятся к работникам сферы социальных услуг.</text:span></text:p>
      <text:p text:style-name="P525"><text:span text:style-name="T526">8. Нормативы затрат рабочего времени работников, осуществляющих социальный надзор, социальную опеку и слугу временной передышки, устанавливает министр социальной защиты и труда.</text:span></text:p>
      <text:p text:style-name="P527"><text:span text:style-name="T528">9. В учреждении по предоставлению социальных услуг может работать душепопечитель, имеющий разрешение или направление от традиционной религиозной общины или сообщества выполнять религиозные обряды и душепопечение. Душепопечитель лишается права заниматься этой работой, если традиционная религиозная община или сообщество отзывает разрешение или направление.<text:s/></text:span></text:p>
      <text:p text:style-name="P529"><text:span text:style-name="T530">10. Работником, осуществляющим индивидуальный уход вправе работать:</text:span></text:p>
      <text:p text:style-name="P531"><text:span text:style-name="T532">1) лицо, получившее квалификацию помощника социального работника или приходящего работника по надзору, или работника, осуществляющего индивидуальный надзор, в соответствии с программой профессионального обучения помощника социального работника или приходящего работника по надзору, или работника, осуществляющего индивидуальный надзор, или</text:span></text:p>
      <text:p text:style-name="P533"><text:span text:style-name="T534">2) лицо, в установленном министром социальной защиты и труда порядке прослушавшее 40 академических часов курса вводного обучения, а начавшее работу в течение 24 месяцев – курс обучение продолжительностью не менее 160 академических часов, или</text:span></text:p>
      <text:p text:style-name="P535"><text:span text:style-name="T536">3) лицо, которое в установленном министром здравоохранения порядке приобрело профессиональную квалификацию помощника специалиста по уходу и в установленном министром социальной защиты и труда порядке прослушало 40 академических часов курса вводного обучения.</text:span></text:p>
      <text:p text:style-name="P537"><text:span text:style-name="T538">11. Специалистом по занятости учреждения по предоставлению социальных<text:s/></text:span><text:span text:style-name="T539">услуг вправе</text:span><text:span text:style-name="T540"><text:s/>работать:</text:span></text:p>
      <text:p text:style-name="P541"><text:span text:style-name="T542">1) лицо, имеющее образование не ниже среднего и в установленном министром социальной защиты и труда порядке прослушавшее 40 академических часов курса вводного обучения, или</text:span></text:p>
      <text:p text:style-name="P543"><text:span text:style-name="T544">2) лицо, имеющее образование не ниже основного образования и квалификацию, полученную после окончания программы профессионального обучения и (или) получения в установленном порядке оценки приобретенных компетенций, и в установленном министром социальной защиты и труда порядке прослушавшее 40 академических часов вводного обучения, или</text:span></text:p>
      <text:p text:style-name="P545"><text:span text:style-name="T546">3) лицо, имеющее квалификацию высшего образования, полученную по окончании обучения в области социальной педагогики, или равноценную ей квалификацию, или</text:span></text:p>
      <text:p text:style-name="P547"><text:span text:style-name="T548">4) лицо, имеющее указанное в части 6 статьи 26 настоящего Закона образование.</text:span></text:p>
      <text:p text:style-name="P549"><text:span text:style-name="T550">12. Координатором социальной инклюзии вправе работать:</text:span></text:p>
      <text:p text:style-name="P551"><text:span text:style-name="T552">1) лицо, имеющее квалификацию высшего образования или равноценную ей квалификацию и один год опыта работы в области социальных услуг, или</text:span></text:p>
      <text:p text:style-name="P553"><text:span text:style-name="T554">2) лицо, имеющее квалификацию высшего образования, полученную по окончании обучения в области социальной педагогики, или равноценную ей квалификацию, и (или) приобретшее квалификацию социального педагога, или<text:s/></text:span></text:p>
      <text:p text:style-name="P555"><text:span text:style-name="T556">3) лицо, имеющее квалификацию высшего образования, полученную по окончании программ первой и второй ступени обучения в области изучения психологии, или равноценную ей квалификацию, или</text:span></text:p>
      <text:p text:style-name="P557"><text:span text:style-name="T558">4) лицо, имеющее указанное в части 6 статьи 26 настоящего Закона образование.</text:span></text:p>
      <text:p text:style-name="P559"><text:span text:style-name="T560">13. Профессиональные квалификации работников, осуществляющих индивидуальный уход, специалистов по занятости учреждений по предоставлению социальных услуг, координаторов социальной инклюзии, которые являются гражданами государств-членов Европейского Союза, гражданами государств Европейского экономического пространства, гражданами Швейцарской Конфедерации, гражданами третьих государств, приобретенные ими в государствах Европейского Союза, Европейского экономического пространства и Швейцарской Конфедерации, а также в третьих государствах, признаются в установленном Законом Литовской Республики о признании регламентируемых профессиональных квалификаций порядке.</text:span></text:p>
      <text:p text:style-name="P561"><text:span text:style-name="T562">14. Выданные в государствах Европейского Союза разрешения, лицензии, сертификаты, подтверждающие квалификационные требования документы в установленном правовыми актами порядке признаются годными для предоставления социальных услуг в Литовской Республике.</text:span></text:p>
      <text:p text:style-name="P563"><text:span text:style-name="T564">15. В отношении учреждения социальной опеки, учрежденного в другом государстве-члене Европейского Союза или государстве Европейского экономического пространства,<text:s/></text:span><text:span text:style-name="T565">желающего предоставлять</text:span><text:span text:style-name="T566"><text:s/>социальную опеку в Литовской Республике, требование о наличии лицензии в Литовской Республике не применяется, если оно имеет лицензию (разрешение) в соответствии с правовыми актами государства учреждения.<text:s/></text:span></text:p>
      <text:p text:style-name="P567"><text:span text:style-name="T568">16. Работники сферы социальных услуг вправе:</text:span></text:p>
      <text:p text:style-name="P569"><text:span text:style-name="T570">1) работать в психологически и физически безопасной среде, на рабочем месте, соответствующем гигиеническим нормам;</text:span></text:p>
      <text:p text:style-name="P571"><text:span text:style-name="T572">2) отказаться работать с лицом (семьей), которое демонстрирует агрессивное поведение, если такое поведение лица (семьи) представляет угрозу его здоровью и (или) жизни, и если работодатель не обеспечивает участие еще хотя бы одного работника сферы социальных услуг.</text:span></text:p>
      <text:p text:style-name="P573"/>
      <text:p text:style-name="P574"><text:span text:style-name="T575">Статья 22. Руководители учреждений по предоставлению социальных услуг<text:s/></text:span></text:p>
      <text:p text:style-name="P576"><text:span text:style-name="T577">1. Руководители государственных и муниципальных бюджетных учреждений по предоставлению социальных услуг и публичных учреждений по предоставлению социальных услуг, владельцем или пайщиком которых обладающим более чем половиной голосов на общем собрании пайщиков, является государство или самоуправление (далее в настоящей статье – публичное учреждение по предоставлению социальных услуг), принимаются на должность в конкурсном порядке на пятилетний срок полномочий, за исключением указанного в части 3 настоящей статьи случая, когда руководитель учреждения по предоставлению социальных услуг назначается на второй срок полномочий вне конкурса. Конкурсы на должности руководителей государственных и муниципальных бюджетных учреждений по предоставлению социальных услуг и публичных учреждений по предоставлению социальных услуг организуются и проводятся в установленном Правительством порядке.</text:span></text:p>
      <text:p text:style-name="P578"><text:span text:style-name="T579">2. Количество сроков полномочий руководителей государственных и муниципальных бюджетных учреждений по предоставлению социальных услуг и публичных учреждений по предоставлению социальных услуг не ограничивается.</text:span></text:p>
      <text:p text:style-name="P580"><text:span text:style-name="T581">3. Руководитель государственного и муниципального бюджетного учреждения по предоставлению социальных услуг по решению органа, осуществляющего права и обязанности владельца, вне конкурса может назначаться на второй пятилетний срок полномочий, если в каждый год срока полномочий его деятельность была оценена как превышающая ожидания и (или) соответствующая ожиданиям. Руководитель публичного учреждения по предоставлению социальных услуг по решению общего собрания пайщиков вне конкурса может назначаться на второй пятилетний срок полномочий, если возглавляемое им учреждение в течение каждого года срока полномочий достигло установленных в документах планирования на этот год показателей.</text:span></text:p>
      <text:p text:style-name="P582"><text:span text:style-name="T583">4. Руководитель учреждения по предоставлению социальных услуг, который не был назначен вне конкурса на второй пятилетний срок полномочий в указанном в части 3 настоящей статьи случае, вправе принимать участие в открытом конкурсе на замещение должности руководителя этого учреждения по предоставлению социальных услуг.</text:span></text:p>
      <text:p text:style-name="P584"><text:span text:style-name="T585">5. Не менее чем за 2 месяца до истечения срока полномочий руководителя учреждения по предоставлению социальных услуг, орган, осуществляющий права и обязанности владельца государственного и муниципального бюджетного учреждения по предоставлению социальных услуг, общее собрание пайщиков публичного учреждения по предоставлению социальных услуг объявляет конкурс на замещение должности руководителя учреждения по предоставлению социальных услуг, за исключением установленного в части 3 настоящей статьи случая, когда руководитель вне конкурса назначается на второй пятилетний срок полномочий.</text:span></text:p>
      <text:p text:style-name="P586"><text:span text:style-name="T587">6. Если после истечения срока полномочий руководителя учреждения по предоставлению социальных услуг в ходе конкурса на вакантную должность претендент не был избран, орган, осуществляющий права и обязанности владельца государственного и муниципального бюджетного учреждения по предоставлению социальных услуг, общее собрание пайщиков публичного учреждения по предоставлению социальных услуг может назначить замещать эту должность до истечения срока полномочий лицо, занимавшее должность руководителя учреждения по предоставлению социальных услуг или другое лицо, до принятия на конкурсной основе нового руководителя учреждения по предоставлению социальных услуг, но на срок не более одного года. Данное лицо должно соответствовать установленным в части 8 настоящей статьи квалификационным требованиям и обладать безупречной репутацией, как это установлено в части 9 настоящей статьи.</text:span></text:p>
      <text:p text:style-name="P588"><text:span text:style-name="T589">7. Если должность руководителя учреждения по предоставлению социальных услуг освобождается до истечения срока полномочий руководителя учреждения или в случае учреждения новой должности, конкурс на замещение должности руководителя учреждения по предоставлению социальных услуг объявляется не позднее чем в течение одного месяца со дня освобождения от должности или создания новой должности. Конкурс должен быть завершен и его результаты обнародованы не позднее чем в течение 2 месяцев со дня объявления конкурса.</text:span></text:p>
      <text:p text:style-name="P590"><text:span text:style-name="T591">8. Руководитель учреждения по предоставлению социальных услуг обязан иметь квалификацию высшего образования и совершенствовать профессиональную компетенцию. Деятельность руководителей государственных и муниципальных бюджетных учреждений по предоставлению социальных услуг оценивается ежегодно в установленном министром социальной защиты и труда порядке. Ежегодная оценка деятельности руководителей публичных учреждений по предоставлению социальных услуг проводится и порядок устанавливается уставом публичного учреждения.</text:span></text:p>
      <text:p text:style-name="P592"><text:span text:style-name="T593">9. Руководители учреждений по предоставлению социальных услуг, а также претендующие на замещение этих должностей лица должны обладать безупречной репутацией. Кандидат на должность руководителя учреждения социального обслуживания или руководитель учреждения социального обслуживания считается с безупречной репутацией для целей настоящего Закона, если он соответствует требованиям, установленным в Законе Литовской Республики о государственной службе для безупречной репутации руководителей учреждений.</text:span></text:p>
      <text:p text:style-name="P594"><text:span text:style-name="T595">10. Лицо, принимающее руководителя учреждения по предоставлению социальных услуг на должность, обязано убедиться, что на должность руководителя учреждения по предоставлению социальных услуг были бы приняты только лица, отвечающие требованиям безупречной репутации.</text:span></text:p>
      <text:p text:style-name="P596"/>
      <text:p text:style-name="P597"><text:span text:style-name="T598">Статья 23. Осуществляемая дежурным опекуном или постоянным опекуном опека за детьми, оставшимися без опеки родителей, подверженными социальному риску детьми<text:s/></text:span></text:p>
      <text:p text:style-name="P599"><text:span text:style-name="T600">1. Дежурный опекун одновременно не может опекать более чем 3-х детей, оставшихся без опеки родителей, и (или) подверженных социальному риску детей (далее в настоящей статье – опекаемый ребенок, ребенок). Общее количество детей (включая других растущих в семье детей) в семье дежурного опекуна – не более 6. Общее количество детей может быть больше, чтобы не разделять братьев и сестер и (или) несовершеннолетнего отца (мать) с ребенком (детьми), если ребенок (дети) родился в период опеки за отцом (матерью) у дежурного опекуна.</text:span></text:p>
      <text:p text:style-name="P601"><text:span text:style-name="T602">2. Постоянный опекун одновременно не может опекать более одного ребенка или одной группы детей, если не разделяются братья и сестры или под опекой находится один из несовершеннолетних родителей с ребенком (детьми), а если постоянный опекун осуществляет и деятельность дежурного опекуна, одновременно он не может опекать более 3-х детей. Общее количество детей (включая других растущих в семье детей) в семье постоянного опекуна – не более 4. Общее количество детей может быть больше, чтобы не разделять братьев и сестер и (или) несовершеннолетнего отца (мать) с ребенком (детьми), если ребенок (дети) родился в период опеки за отцом (матерью) у постоянного опекуна.</text:span></text:p>
      <text:p text:style-name="P603"><text:span text:style-name="T604">3. Постоянный опекун может опекать ребенка, оставшегося без опеки родителей, которому в установленном законами порядке установлена или должна быть установлена необходимость в постоянной опеке (попечительстве), с которым он не связан родственными связями и для которого характерен хотя бы один из следующих признаков: имеет опыт неудачного временного надзора, опеки (попечительства) или усыновления (отстранение, увольнение опекуна, ограничение родительской власти усыновителям); у него есть трудно поддающиеся лечению и (или) неизлечимые нарушения в развитии и (или) психические расстройства, недуги; он злоупотребляет психотропными веществами или имеет зависимости; у него есть функциональные нарушения (дезадаптивное поведение, социальная самоизоляция, трудности адаптации в школе и непосещение школы, суицидальные наклонности и т.п.); возраст старше 10 лет; вместе с ним есть несовершеннолетний отец (мать); вместе с ним есть 2 и более его братьев (сестер).</text:span></text:p>
      <text:p text:style-name="P605"><text:span text:style-name="T606">4. Дежурный опекун, постоянный опекун должны:</text:span></text:p>
      <text:p text:style-name="P607"><text:span text:style-name="T608">1) соответствовать требованиям, выдвигаемым в Гражданском кодексе к лицу, которое может назначаться опекуном (попечителем) ребенка;</text:span></text:p>
      <text:p text:style-name="P609"><text:span text:style-name="T610">2) иметь подготовленное аттестованными лицами государственного органа по защите прав ребенка положительное заключение о готовности физического лица, желающего стать дежурным опекуном или постоянным опекуном, осуществлять надзор за находящимися под опекой (попечительством) центра опеки детьми;</text:span></text:p>
      <text:p text:style-name="P611"><text:span text:style-name="T612">3) иметь образование не ниже среднего;</text:span></text:p>
      <text:p text:style-name="P613"><text:span text:style-name="T614">4) прослушать основную и специализированную часть обучения подготовки к опеке и усыновлению, которое осуществляется в соответствии с программой, которую утверждает и требования которой устанавливает директор государственного органа по защите прав ребенка;</text:span></text:p>
      <text:p text:style-name="P615"><text:span text:style-name="T616">5) постоянный опекун обязан иметь не менее одного года опыта опеки (попечительства) над ребенком и (или) деятельности в качестве дежурного опекуна.</text:span></text:p>
      <text:p text:style-name="P617"><text:span text:style-name="T618">5. В договоре о взаимном сотрудничестве и предоставлении услуг (далее в настоящей статье – договор) с дежурным опекуном или постоянным опекуном должно быть достигнуто соглашение относительно: сторон договора; объекта и цели договора; места жительства ребенка (оно не может совпадать с адресом зарегистрированного местонахождения центра опеки или указанным в лицензии местонахождением <text:s/>учреждения социальной опеки; указывается адрес места проживания ребенка); количества детей, за которыми осуществляется надзор; средств на содержание ребенка (выплаты по опеке (попечительству) над ребенком и целевой надбавки к выплате по опеке (попечительству), производимой в соответствии с Законом Литовской Республики о детских пособиях), а также размера и порядка выплаты вознаграждения за надзор за ребенком; порядка предоставления услуг дежурному опекуну или постоянному опекуну, предусмотренных в утверждаемом министром социальной защиты и труда описании деятельности центра опеки; ответственности сторон договора в связи с ненадлежащим выполнением условий договора; иных прав и взаимных обязательств дежурного опекуна или постоянного опекуна и центра опеки; порядка оказания помощи дежурному опекуну или постоянному опекуну и ребенку; условий и порядка расторжения договора. Форма договора утверждается руководителем учреждения, выполняющего функции центра опеки.</text:span></text:p>
      <text:p text:style-name="P619"><text:span text:style-name="T620">6. Обязанности дежурного опекуна, постоянного опекуна:<text:s/></text:span></text:p>
      <text:p text:style-name="P621"><text:span text:style-name="T622">1) принимать ребенка для опеки по своему месту жительства и обеспечить надзор за ним: эмоциональную и физическую безопасность ребенка, полноценное отвечающее его потребностям развитие, воспитание и ежедневный уход;</text:span></text:p>
      <text:p text:style-name="P623"><text:span text:style-name="T624">2) сотрудничать с центром опеки и назначенными им работниками или специалистами (социальными работниками, психологами и др.), обеспечить ребенку возможность общаться со своими родителями, другими родственниками в установленном порядке, согласованном с центром опеки;</text:span></text:p>
      <text:p text:style-name="P625"><text:span text:style-name="T626">3) принимать участие в осуществлении оценки потребностей ребенка, дежурного опекуна и постоянного опекуна и составлении плана помощи им, обеспечить осуществление составленного плана;</text:span></text:p>
      <text:p text:style-name="P627"><text:span text:style-name="T628">4) в согласованном с центром опеки порядке незамедлительно информировать назначенных центром опеки работников о возникающих у ребенка эмоциональных, физиологических трудностях или трудностях иного характера в целях обеспечения ребенку<text:s/></text:span><text:span text:style-name="T629">помощи необходимых</text:span><text:span text:style-name="T630"><text:s/>специалистов;</text:span></text:p>
      <text:p text:style-name="P631"><text:span text:style-name="T632">5) ответственно по назначению использовать выделенную центром опеки на содержание ребенка выплату по опеке (попечительству) над ребенком, предусмотренную Законом о детских пособиях;</text:span></text:p>
      <text:p text:style-name="P633"><text:span text:style-name="T634">6) в согласованном с центром опеки порядке незамедлительно информировать центр опеки о случаях, если по объективным причинам временно не может выполнять предусмотренные настоящим Законом и договором обязательства;</text:span></text:p>
      <text:p text:style-name="P635"><text:span text:style-name="T636">7) выполнять другие установленные правовыми актами и договором обязанности.</text:span></text:p>
      <text:p text:style-name="P637"><text:span text:style-name="T638">7. Права дежурного опекуна, постоянного опекуна:</text:span></text:p>
      <text:p text:style-name="P639"><text:span text:style-name="T640">1) получать ежемесячно выплачиваемое центром опеки вознаграждение за исполняемые услуги по надзору за ребенком (детьми) в установленном настоящим Законом и договором порядке. Если договор заключен супругами, вознаграждение выплачивается только одному из них;</text:span></text:p>
      <text:p text:style-name="P641"><text:span text:style-name="T642">2) получать ежемесячную выплату по опеке (попечительству) над ребенком из центра опеки на содержание ребенка, находящегося под опекой, в соответствии с Законом о детских пособиях. Данная выплата на содержание ребенка производится только до тех пор, пока ребенок проживает у дежурного опекуна или постоянного опекуна;</text:span></text:p>
      <text:p text:style-name="P643"><text:span text:style-name="T644">3) получать дополнительные средства на содержание ребенка и надзор за ним, если это предусмотрено договором;</text:span></text:p>
      <text:p text:style-name="P645"><text:span text:style-name="T646">4) получать предусмотренные в утверждаемом министром социальной защиты и труда описании деятельности центра опеки предоставляемые им услуги;<text:s/></text:span></text:p>
      <text:p text:style-name="P647"><text:span text:style-name="T648">5) осуществлять другие установленные правовыми актами и договором права.</text:span></text:p>
      <text:p text:style-name="P649"><text:span text:style-name="T650">8. Обязанности центра опеки:</text:span></text:p>
      <text:p text:style-name="P651"><text:span text:style-name="T652">1) передать под присмотр дежурному опекуну или постоянному опекуну ребенка (детей), которому (которым) дежурный опекун или постоянный опекун может обеспечить эмоциональную и физическую безопасность, а также полноценное соответствующее потребностям воспитание и уход, предоставлять или организовывать последующую помощь дежурному опекуну или постоянному опекуну, а также находящимся под их надзором детям;</text:span></text:p>
      <text:p text:style-name="P653"><text:span text:style-name="T654">2) назначить работника (работников), ответственного (ответственных) за предоставление необходимой помощи дежурному опекуну или постоянному опекуну, и обеспечить своевременное и качественное предоставление этой помощи; совместно с дежурным опекуном или постоянно опекуном обеспечить предоставление образовательной помощи, услуг по надзору за здоровьем или других услуг находящимся под их надзором детям;</text:span></text:p>
      <text:p text:style-name="P655"><text:span text:style-name="T656">3) при предоставлении социальных услуг и другой помощи дежурному опекуну или постоянному опекуну не реже одного раза в течение шести месяцев проводить оценку качества осуществляемого дежурным опекуном или постоянным опекуном надзора за ребенком в установленном руководителем учреждения, выполняющего функции центра опеки, порядке;</text:span></text:p>
      <text:p text:style-name="P657"><text:span text:style-name="T658">4) ежемесячно выделять средства, необходимые для содержания ребенка, и вознаграждение за надзор за ним;</text:span></text:p>
      <text:p text:style-name="P659"><text:span text:style-name="T660">5) обеспечить постоянное совершенствование профессиональной компетенции дежурного опекуна, постоянного опекуна;</text:span></text:p>
      <text:p text:style-name="P661"><text:span text:style-name="T662">6) производить поиск, отбор и подготовку лиц, которые могли бы стать дежурными опекунами и постоянными опекунами;</text:span></text:p>
      <text:p text:style-name="P663"><text:span text:style-name="T664">7) осуществлять права и обязанности законного представителя ребенка, предусмотренные Гражданским кодексом;</text:span></text:p>
      <text:p text:style-name="P665"><text:span text:style-name="T666">8) использовать целевую надбавку к выплате по опеке (попечительству), выплачиваемую в соответствии с Законом о детских пособиях, для оказания дополнительной помощи ребенку и (или) дежурному опекуну или постоянному опекуну, без их перевода дежурному опекуну или постоянному опекуну, если договором не предусмотрено иначе;</text:span></text:p>
      <text:p text:style-name="P667"><text:span text:style-name="T668">9) выполнять другие установленные правовыми актами и договором обязанности.</text:span></text:p>
      <text:p text:style-name="P669"><text:span text:style-name="T670">9. Права центра опеки:</text:span></text:p>
      <text:p text:style-name="P671"><text:span text:style-name="T672">1) заключить договор с дежурным опекуном или постоянным опекуном либо расторгнуть его;</text:span></text:p>
      <text:p text:style-name="P673"><text:span text:style-name="T674">2) заключить договор о предоставлении и финансировании социальных услуг с администрацией самоуправления или расторгнуть его в установленном советом самоуправления порядке;<text:s/></text:span></text:p>
      <text:p text:style-name="P675"><text:span text:style-name="T676">3) осуществлять другие установленные правовыми актами и договорами права.</text:span></text:p>
      <text:p text:style-name="P677"><text:span text:style-name="T678">10. Вознаграждение дежурным опекунам и постоянным опекунам за надзор за детьми выплачивается центром опеки, который в установленном Гражданским кодексом и Гражданским процессуальным кодексом Литовской Республики порядке назначается представителем детей по закону, в установленном советом самоуправления порядке.<text:s/></text:span></text:p>
      <text:p text:style-name="P679"><text:span text:style-name="T680">11. В установленном советом самоуправления порядке:</text:span></text:p>
      <text:p text:style-name="P681"><text:span text:style-name="T682">1) вознаграждение дежурному опекуну в период действия договора выплачивается даже в том случае, если центр опеки не передает дежурному опекуну ребенка для опеки;</text:span></text:p>
      <text:p text:style-name="P683"><text:span text:style-name="T684">2) минимальный размер вознаграждения, выплачиваемого дежурному опекуну, независимо от количества фактически находящихся под опекой детей, составляет не менее одного установленного Правительством размера минимального месячного оклада в месяц;</text:span></text:p>
      <text:p text:style-name="P685"><text:span text:style-name="T686">3) если ребенок (дети) передан (переданы) под опеку дежурному опекуну, вознаграждение дежурному в период надзора за ним (ними) увеличивается не менее чем по 0,5 размера установленного Правительством минимального месячного оклада в месяц за каждого фактически находящегося под надзором ребенка (за ребенка в возрасте до 3 лет или ребенка в возрасте от 12 лет, или за ребенка с недугом – по 0,75 размера установленного Правительством минимального месячного оклада в месяц);</text:span></text:p>
      <text:p text:style-name="P687"><text:span text:style-name="T688">4) если ребенок (дети) передан (переданы) под опеку постоянному опекуну, размер выплачиваемого ему вознаграждения составляет не менее 2 размеров установленного Правительством минимального месячного оклада в месяц за фактически находящегося под надзором ребенка;</text:span></text:p>
      <text:p text:style-name="P689"><text:span text:style-name="T690">5) если постоянный опекун опекает более чем одного ребенка, вознаграждение ему увеличивается за каждого следующего ребенка не менее чем на 0,75 размера установленного Правительством минимального месячного оклада в месяц;</text:span></text:p>
      <text:p text:style-name="P691"><text:span text:style-name="T692">6) если после окончания опеки (попечительства) над ребенком в связи с совершеннолетием лицо и далее находится под надзором дежурного или постоянного опекуна и обучается по общеобразовательной программе, программе формального профессионального обучения или обучается в высшем учебном заведении по программе постоянной формы обучения, дежурному и постоянному опекуну в период обучения этого лица выплачивается вознаграждение, но не дольше, чем до достижения лицом возраста 24 лет.</text:span></text:p>
      <text:p text:style-name="P693"><text:span text:style-name="T694">12. Дежурный опекун и постоянный опекун действуют индивидуально (осуществляют индивидуальную деятельность).</text:span></text:p>
      <text:p text:style-name="P695"><text:span text:style-name="T696">13. Надзор за качеством деятельности центров опеки осуществляется Департаментом по надзору за социальными услугами в установленном директором Департамента по надзору за социальными услугами порядке.</text:span></text:p>
      <text:p text:style-name="P697"><text:span text:style-name="T698">14. Министр социальной защиты и труда утверждает описание деятельности центра опеки.</text:span></text:p>
      <text:p text:style-name="P699"/>
      <text:p text:style-name="P700"><text:span text:style-name="T701">Статья 24. Функции центра опеки, связанные с опекой (попечительством) над детьми</text:span></text:p>
      <text:p text:style-name="P702"><text:span text:style-name="T703">Центр опеки выполняет следующие функции, связанные с опекой (попечительством) над детьми:</text:span></text:p>
      <text:p text:style-name="P704"><text:span text:style-name="T705">1) осуществляет поиск опекунов (попечителей) и приемных родителей;</text:span></text:p>
      <text:p text:style-name="P706"><text:span text:style-name="T707">2) в установленном директором государственного органа по защите прав ребенка порядке осуществляет оценку готовности опекунов (попечителей), приемных родителей, участников детских домов семейного типа к опеке (попечительству), усыновлению детей, а также готовность работников учреждений по предоставлению социальных услуг детям к работе в этих учреждениях;<text:s/></text:span></text:p>
      <text:p text:style-name="P708"><text:span text:style-name="T709">3) в установленном Правительством порядке подбирает опекуна (попечителя) для ребенка и представляет рекомендацию относительно назначения опекуна (попечителя) мэру самоуправления в случае установления над ребенком временной опеки (попечительства). В случае установления над ребенком постоянной опеки (попечительства) представляет информацию о выбранном опекуне (попечителе) в уполномоченное территориальное отделение государственного органа по защите прав ребенка;</text:span></text:p>
      <text:p text:style-name="P710"><text:span text:style-name="T711">4) организует и в соответствии с установленной центром опеки потребностью предоставляет помощь опекаемым (находящимся под попечительством) детям;</text:span></text:p>
      <text:p text:style-name="P712"><text:span text:style-name="T713">5) организует и предоставляет помощь опекунам (попечителям), усыновителям, участникам детских домов семейного типа и совместно проживающим членам их семьи, работникам учреждений по предоставлению социальных услуг, предоставляющих услуги детям;<text:s/></text:span></text:p>
      <text:p text:style-name="P714"><text:span text:style-name="T715">6) предоставляет другие предусмотренные правовыми актами услуги, связанные с опекой (попечительством) над детьми.</text:span></text:p>
      <text:p text:style-name="P716"/>
      <text:p text:style-name="P717"><text:span text:style-name="T718">Статья 25. Деятельность и функции общественных семейных домов</text:span></text:p>
      <text:p text:style-name="P719"><text:span text:style-name="T720">1. Общественные семейные дома по принципу одного окна организуют, а при необходимости и оказывают лицу (семье) комплексные услуги семье как можно ближе к месту жительства лица (семьи) или по месту жительства лица (семьи).</text:span></text:p>
      <text:p text:style-name="P721"><text:span text:style-name="T722">2. На территории каждого самоуправления должен действовать хотя бы один общественный семейный дом.<text:s/></text:span></text:p>
      <text:p text:style-name="P723"><text:span text:style-name="T724">3. Функции общественных семейных домов:</text:span></text:p>
      <text:p text:style-name="P725"><text:span text:style-name="T726">1) организовать предоставление семье комплексных услуг, а при необходимости и предоставлять их;</text:span></text:p>
      <text:p text:style-name="P727"><text:span text:style-name="T728">2) информировать лица (семьи), общину о предоставляемых комплексных услугах семье, консультировать их по вопросам предоставления этих услуг;</text:span></text:p>
      <text:p text:style-name="P729"><text:span text:style-name="T730">3) информировать целевые группы о других актуальных предоставляемых на территории самоуправления социальных услугах, осуществляемых программах и (или) другой социальной помощи;</text:span></text:p>
      <text:p text:style-name="P731"><text:span text:style-name="T732">4) организовать вовлечение общины в организацию и (или) предоставление помощи лицам (семьям);</text:span></text:p>
      <text:p text:style-name="P733"><text:span text:style-name="T734">5) развивать межинституциональное сотрудничество (на микроуровне, мезоуровне и на макроуровне социальной работы);</text:span></text:p>
      <text:p text:style-name="P735"><text:span text:style-name="T736">6) обнародовать информацию об осуществляемой деятельности (функциях, содержании предоставляемых комплексных услуг семье) на своем сайте в Интернете.</text:span></text:p>
      <text:p text:style-name="P737"><text:span text:style-name="T738">4. Методическую помощь в организации и (или) предоставлении комплексных услуг семье, улучшении их качества предоставляет и лучшим опытом в предоставлении этих услуг делится Методический центр комплексных услуг семье в установленном министром социальной защиты и труда порядке.</text:span></text:p>
      <text:p text:style-name="P739"/>
      <text:p text:style-name="P740"><text:span text:style-name="T741">Статья 26. Социальная работа</text:span></text:p>
      <text:p text:style-name="P742"><text:span text:style-name="T743">1. Социальная работа – ориентированная на практическую деятельность профессиональная деятельность, которая позволяет лицам, семьям, группам лиц (семей) и общинам решать проблемы во взаимоотношениях, социальные проблемы и (или) избежать возможных социальных проблем в будущем, поощряет социальное изменение, улучшающее качество жизни, обеспечивающее права человека, повышающее социальную инклюзию и<text:s/></text:span><text:span text:style-name="T744">укрепляющее солидарность,</text:span><text:span text:style-name="T745"><text:s/>и социальную справедливость.</text:span></text:p>
      <text:p text:style-name="P746"><text:span text:style-name="T747">2. Уровни социальной работы:</text:span></text:p>
      <text:p text:style-name="P748"><text:span text:style-name="T749">1) микроуровень – социальная работа, ориентированная на лиц и (или) семьи. Это психосоциальное консультирование лиц и (или) семей, посредничество, управление случаем и другая необходимая помощь лицу (семье);</text:span></text:p>
      <text:p text:style-name="P750"><text:span text:style-name="T751">2) мезоуровень – социальная работа, ориентированная на небольшие группы лиц (семей), органы и (или) организации, осуществляющие деятельность в сферах выполнения социальной работы. Это организация, координация и предоставление социальных услуг лицам (семьям) и (или) их группам;</text:span></text:p>
      <text:p text:style-name="P752"><text:span text:style-name="T753">3) макроуровень – социальная работа, ориентированная на социальные изменения в общине, деятельность осуществляется в общине в различных сферах выполнения социальной работы, с участием социальных работников в процессах осуществления социальной политики. Это планирование, организация деятельности общины, развитие общности и другие виды деятельности, связанной с общиной.</text:span></text:p>
      <text:p text:style-name="P754"><text:span text:style-name="T755">3. Сферы осуществления социальной работы:</text:span></text:p>
      <text:p text:style-name="P756"><text:span text:style-name="T757">1) социальная защита – социальный работник, действуя в сфере социальной защиты, выполняет социальную работу: предоставляет социальные услуги и (или) другую необходимую помощь лицам, семьям, группам лиц (семей), испытывающим социальные трудности, помогая лицам, семьям, группам лиц (семей) избежать возможных социальных проблем и (или) возникновения социального риска, и (или) решать социальные проблемы, поддерживать социальные связи с обществом путем создания прочной, основанной на взаимном доверии связи;<text:s/></text:span></text:p>
      <text:p text:style-name="P758"><text:span text:style-name="T759">2) надзор за здоровьем – социальный работник, действуя в команде специалистов по надзору за здоровьем, выполняет социальную работу, чтобы дать возможность пациенту и его семье решить психосоциальные проблемы, вызванные болезнью и (или) недугом, обеспечивая предоставление и преемственность в общине услуг, ориентированных на пациента;</text:span></text:p>
      <text:p text:style-name="P760"><text:span text:style-name="T761">3) образование – социальный работник, действуя в сфере образования, выполняет социальную работу, стремясь помочь лицам, испытывающим<text:s/></text:span><text:span text:style-name="T762">трудности, связанные</text:span><text:span text:style-name="T763"><text:s/>с системой формального образования, и (или) не обучающимся в школе детям. Действуя в сфере неформального образования, социальный работник консультирует лица, семьи, группы лиц (семей), развивает социальные и эмоциональные компетенции и жизненные навыки лиц (семей) и (или) вовлекает их в деятельность в области неформального образования, привлекает ресурсы лица (семьи) и общины в целях обеспечения успешной их социализации;</text:span></text:p>
      <text:p text:style-name="P764"><text:span text:style-name="T765">4) правопорядок – социальный работник, действуя в сфере правопорядка, выполняет социальную работу с подозреваемым, обвиняемым, осужденным и (или)<text:s/></text:span><text:span text:style-name="T766">с лицом</text:span><text:span text:style-name="T767">, признанным<text:s/></text:span><text:span text:style-name="T768">потерпевшим, и</text:span><text:span text:style-name="T769"><text:s/>(или) стремится к их социальной интеграции и ресоциализации;</text:span></text:p>
      <text:p text:style-name="P770"><text:span text:style-name="T771">5) занятость – социальный работник, действуя в сфере занятости, стремится повышать занятость и социальную инклюзию лица;</text:span></text:p>
      <text:p text:style-name="P772"><text:span text:style-name="T773">6) охрана края – социальный работник, действуя в сфере охраны края, организует предоставление социальных услуг проходящим службу (работающим) в системе охраны края лицам, военнослужащим запаса и в отставке, а также близким, родственникам служащих (работающих) в системе охраны края лиц, военнослужащих запаса и в отставке, согласно их определению в Законе Литовской Республики об организации системы охраны края и военной службе, с целью оказания содействия лицам в решении социальных проблем и (или) во избежание их в будущем.</text:span></text:p>
      <text:p text:style-name="P774"><text:span text:style-name="T775">4. Социальный работник в профессиональной деятельности руководствуется указанным в пункте 11 статьи 4 настоящего Закона принципом и следующими принципами выполнения социальной работы:</text:span></text:p>
      <text:p text:style-name="P776"><text:span text:style-name="T777">1) честности – социальный работник действует честно, надежно, чутко, отдавая приоритет наилучшим интересам лица (семьи);</text:span></text:p>
      <text:p text:style-name="P778"><text:span text:style-name="T779">2) сотрудничества – социальный работник стремится к созданию, поддержанию и укреплению отношений между лицами, семьями, общинами и отношений в обществе, создавая и поощряя диалог, участие и вовлеченность лица, семьи, общины и общества;<text:s/></text:span></text:p>
      <text:p text:style-name="P780"><text:span text:style-name="T781">3) обеспечения профессионализма – социальный работник анализирует принимаемые в своей профессиональной деятельности решения, выполняемые действия, достигнутые результаты и постоянно совершенствует профессиональную компетенцию.<text:s/></text:span></text:p>
      <text:p text:style-name="P782"><text:span text:style-name="T783">5. Деятельность социальных работников оценивается в установленном министром социальной защиты и труда порядке.</text:span></text:p>
      <text:p text:style-name="P784"><text:span text:style-name="T785">6. Работать социальным работником имеют право:</text:span></text:p>
      <text:p text:style-name="P786"><text:span text:style-name="T787">1) лицо, имеющее квалификацию высшего образования, полученную по окончании обучения в области социальной работы, и квалификационную степень в области социальных наук (профессионального бакалавра, бакалавра, магистра) (или равноценную ей квалификацию высшего образования), или</text:span></text:p>
      <text:p text:style-name="P788"><text:span text:style-name="T789">2) лицо, имеющее квалификацию высшего образования и приобретшее до 31 декабря 2014 г. квалификацию социального работника или закончившее обучение в области социальной работы, или закончившее в установленном министром социальной защиты и труда порядке обучение, предназначенное для подготовки к практической деятельности социального работника.</text:span></text:p>
      <text:p text:style-name="P790"><text:span text:style-name="T791">7. Социальный работник имеет права, предусмотренные в части 16 статьи 21 настоящего Закона, а также право выбирать методы социальной работы, соответствующие потребностям лица (семьи) и (или) общины.</text:span></text:p>
      <text:p text:style-name="P792"><text:span text:style-name="T793">8. Социальный работник обязан:</text:span></text:p>
      <text:p text:style-name="P794"><text:span text:style-name="T795">1) поощрять социальное изменение на всех уровнях социальной работы, проявлять интерес к нововведениям в сфере социальной работы, применять их в социальной работе;</text:span></text:p>
      <text:p text:style-name="P796"><text:span text:style-name="T797">2) соблюдать принципы осуществления социальной работы;</text:span></text:p>
      <text:p text:style-name="P798"><text:span text:style-name="T799">3) руководствоваться в профессиональной деятельности Кодексом этики работников сферы социальных услуг.</text:span></text:p>
      <text:p text:style-name="P800"><text:span text:style-name="T801">9. Социальный работник несет ответственность за выбор и применение на всех уровнях социальной работы методов социальной работы, соответствующих потребностям лица (семьи) и (или) общины.</text:span></text:p>
      <text:p text:style-name="P802"><text:span text:style-name="T803">10. Социальный работник при отсутствии его вины не несет ответственность за поведение лица (семьи) и (или) общины, принятые лицом (семьей) и (или) общиной решения и их последствия.<text:s/></text:span></text:p>
      <text:p text:style-name="P804"><text:span text:style-name="T805">11. Профессиональные квалификации социальных работников, которые являются гражданами государств-членов Европейского Союза, гражданами государств Европейского экономического пространства, гражданами Швейцарской Конфедерации, гражданами третьих государств, приобретенные ими в государствах Европейского Союза, Европейского экономического пространства и Швейцарской Конфедерации, а также в третьих государствах, признаются в порядке, установленном Законом Литовской Республики о признании регламентируемых профессиональных квалификаций.</text:span></text:p>
      <text:p text:style-name="P806"><text:span text:style-name="T807">12. Установленные в части 6 настоящей статьи требования не применяются в отношении социального работника, командируемого в Литовскую Республику из другого государства-члена Европейского Союза, государства Европейского экономического пространства или Швейцарской Конфедерации на срок не более 2 лет, если он соответствует учредительным<text:s/></text:span><text:span text:style-name="T808">требованиям места</text:span><text:span text:style-name="T809"><text:s/>работы, с которого направляется, установленным в правовых актах этого государства.</text:span></text:p>
      <text:p text:style-name="P810"/>
      <text:p text:style-name="P811"><text:span text:style-name="T812">Статья 27. Регулирование работников сферы социальных услуг</text:span></text:p>
      <text:p text:style-name="P813"><text:span text:style-name="T814">1. Регулирование работников сферы социальных услуг охватывает совокупность действий и (или) мер, помогающих осуществлять социальную работу как профессиональную деятельность, соблюдать положения Кодекса этики работников сферы социальных услуг и принципы осуществления социальной работы, обеспечить совершенствование профессиональной компетенции работников сферы социальных услуг в различных сферах осуществления социальной работы.<text:s/></text:span></text:p>
      <text:p text:style-name="P815"><text:span text:style-name="T816">2. Работники сферы социальных услуг в установленном министром социальной защиты и труда порядке постоянно повышают профессиональную компетенцию:</text:span></text:p>
      <text:p text:style-name="P817"><text:span text:style-name="T818">1) работники сферы социальных услуг, за исключением социальных работников, кураторов случая и руководителей учреждений по предоставлению социальных услуг, не менее 16 академических часов в течение календарного года участвуют в обучении;</text:span></text:p>
      <text:p text:style-name="P819"><text:span text:style-name="T820">2) руководители учреждений по предоставлению социальных услуг не менее 16 академических часов в течение календарного года участвуют в обучении и не менее 4 академических часов в течение календарного года – в супервизии;</text:span></text:p>
      <text:p text:style-name="P821"><text:span text:style-name="T822">3) социальные работники и кураторы случая не менее 16 академических часов в течение календарного года принимают участие в обучении и не менее 8 академических часов в течение календарного года – в супервизии.</text:span></text:p>
      <text:p text:style-name="P823"><text:span text:style-name="T824">3. Время, предназначенное для повышения компетенции работников сферы социальных услуг, как указано в части 2 настоящей статьи, засчитывается в их рабочее время с выплатой заработной платы. Обучение и супервизия оплачиваются за счет средств работодателя.</text:span></text:p>
      <text:p text:style-name="P825"/>
      <text:p text:style-name="P826"><text:span text:style-name="T827">Статья 28. Субъекты, осуществляющие регулирование работников сферы социальных услуг, и их компетенция</text:span></text:p>
      <text:p text:style-name="P828"><text:span text:style-name="T829">1. Регулирование работников сферы социальных услуг осуществляют Литовский совет по социальной работе, Департамент по надзору за социальными услугами, Комиссия по этике работников сферы социальных услуг (далее в настоящей статье – Комиссия по этике), отобранное в установленном министром социальной защиты и труда порядке юридическое лицо или другая организация, их подразделение, организующее и (или) осуществляющее повышение профессиональной компетенции работников сферы социальных услуг.</text:span></text:p>
      <text:p text:style-name="P830"><text:span text:style-name="T831">2. Литовский совет по социальной работе совещательный, действующий на общественных началах орган при Министерстве социальной защиты и труда, при осуществлении<text:s/></text:span><text:span text:style-name="T832">регулирования работников</text:span><text:span text:style-name="T833"><text:s/>сферы социальных услуг выполняет следующие функции:</text:span></text:p>
      <text:p text:style-name="P834"><text:span text:style-name="T835">1) анализирует и оценивает вызовы социальной работы на всех ее уровнях;</text:span></text:p>
      <text:p text:style-name="P836"><text:span text:style-name="T837">2) консультирует и представляет заключения и предложения в Министерство социальной защиты и труда по стратегическим вопросам совершенствования социальной работы как профессиональной деятельности, по вопросам социальных услуг.</text:span></text:p>
      <text:p text:style-name="P838"><text:span text:style-name="T839">3. Положение о Литовском совете по социальной работе и его состав утверждает министр социальной защиты и труда.</text:span></text:p>
      <text:p text:style-name="P840"><text:span text:style-name="T841">4. Департамент по надзору за социальными услугами при осуществлении регулирования работников сферы социальных услуг в установленном министром социальной защиты и труда порядке проводит аттестацию работников сферы социальных услуг, собирает, накапливает и анализирует данные о работниках сферы социальных услуг – их количестве, образовании (высшем университетском, высшем коллегиальном и (или) другом имеющемся образовании), присвоенных квалификационных категориях, повышении профессиональной компетенции, средней заработной плате.</text:span><text:s/></text:p>
      <text:p text:style-name="P842"><text:span text:style-name="T843">5. Комиссия по этике, действующий на общественных началах орган, при осуществлении регулирования работников сферы социальных услуг выполняет следующие функции:</text:span></text:p>
      <text:p text:style-name="P844"><text:span text:style-name="T845">1) в установленном министром социальной защиты и труда порядке рассматривает жалобы относительно нарушений Кодекса этики работников сферы социальных услуг;</text:span></text:p>
      <text:p text:style-name="P846"><text:span text:style-name="T847">2) представляет предложения и (или) рекомендации учреждениям по предоставлению социальных услуг относительно оценки деятельности руководителей учреждений по предоставлению социальных услуг и (или) социальных работников и (или) повышения профессиональной компетенции работников сферы социальных услуг.</text:span></text:p>
      <text:p text:style-name="P848"><text:span text:style-name="T849">6. Положение о Комиссии по этике утверждает министр социальной защиты и труда. Состав Комиссии по этике по представлению организаций, объединяющих и представляющих работников сферы социальных услуг Литвы, утверждает министр социальной защиты и труда. Кодекс этики работников сферы социальных услуг Литвы по представлению организаций, объединяющих работников и представляющих их, и с одобрения Комиссии по этике утверждает министр социальной защиты и труда.</text:span></text:p>
      <text:p text:style-name="P850"><text:span text:style-name="T851">7. Отобранное в установленном министром социальной защиты и труда порядке юридическое лицо или другая организация, их подразделение организует и (или) осуществляет повышение профессиональной компетенции социальных работников и других работников сферы социальных услуг в установленном министром социальной защиты и труда порядке.<text:s/></text:span></text:p>
      <text:p text:style-name="P852"/>
      <text:p text:style-name="P853"><text:span text:style-name="T854">ГЛАВА ШЕСТАЯ</text:span></text:p>
      <text:p text:style-name="P855"><text:span text:style-name="T856">ЛИЦЕНЗИРОВАНИЕ УЧРЕЖДЕНИЙ СОЦИАЛЬНОЙ ОПЕКИ И АККРЕДИТАЦИЯ УСЛУГИ ПО СОЦИАЛЬНОМУ НАДЗОРУ, ВРЕМЕННОЙ ПЕРЕДЫШКИ</text:span></text:p>
      <text:p text:style-name="P857"/>
      <text:p text:style-name="P858"><text:span text:style-name="T859">Статья 29.</text:span><text:span text:style-name="T860"><text:s/></text:span><text:span text:style-name="T861">Лицензии на деятельность</text:span></text:p>
      <text:p text:style-name="P862"><text:span text:style-name="T863">1. Предоставлять социальную опеку в учреждении социальной опеки (далее – институциональная социальная опека) или на дому у лица можно только при наличии лицензии. <text:s/></text:span></text:p>
      <text:p text:style-name="P864"><text:span text:style-name="T865">2. Учреждению социальной опеки с учетом продолжительности предоставляемой социальной опеки, места ее предоставления и группы получателей социальной опеки выдаются лицензии следующих видов:</text:span></text:p>
      <text:p text:style-name="P866"><text:span text:style-name="T867">1) институциональной социальной опеки (дневной) над детьми с недугом, взрослыми лицами с недугом, лицами пожилого возраста;</text:span></text:p>
      <text:p text:style-name="P868"><text:span text:style-name="T869">2) институциональной социальной опеки (долгосрочной, краткосрочной) в учреждении социальной опеки над детьми, за исключением детского дома семейного типа;</text:span></text:p>
      <text:p text:style-name="P870"><text:span text:style-name="T871">3) институциональной социальной<text:s/></text:span><text:span text:style-name="T872">опеки (</text:span><text:span text:style-name="T873">долгосрочной, краткосрочной) над взрослыми лицами с недугом, лицами пожилого возраста;</text:span></text:p>
      <text:p text:style-name="P874"><text:span text:style-name="T875">4) институциональной социальной опеки (краткосрочной) над взрослыми лицами, испытывающими социальный риск, зависимыми от употребления психоактивных веществ;</text:span></text:p>
      <text:p text:style-name="P876"><text:span text:style-name="T877">5) институциональной социальной опеки (долгосрочной, краткосрочной) над детьми в детском доме семейного типа;</text:span></text:p>
      <text:p text:style-name="P878"><text:span text:style-name="T879">6) социальной опеки над детьми с недугом, взрослыми лицами с недугом, лицами пожилого возраста на дому.</text:span></text:p>
      <text:p text:style-name="P880"><text:span text:style-name="T881">3. Учреждению может быть выдано несколько указанных в части 2 настоящей статьи лицензий. Институциональная социальная опека может предоставляться только по указанному (- ым) в лицензии адресу (- ам) места осуществления деятельности, социальная опека указанной продолжительности, указанной группе получателей социальной опеки и количеству получателей социальной опеки, не превышающему указанное в лицензии.</text:span></text:p>
      <text:p text:style-name="P882"><text:span text:style-name="T883">4. Министр социальной защиты и труда утверждает правила лицензирования учреждений социальной опеки (далее – правила лицензирования), в которых устанавливается порядок выдачи, уточнения лицензий, отказа в их выдаче, приостановления действия лицензий, отмены приостановления действия и отмены действия лицензий.<text:s/></text:span></text:p>
      <text:p text:style-name="P884"/>
      <text:p text:style-name="P885"><text:span text:style-name="T886">Статья 30. Условия выдачи лицензии<text:s/></text:span></text:p>
      <text:p text:style-name="P887"><text:span text:style-name="T888">1. Лицензия выдается учреждению социальной опеки, которое отвечает следующим требованиям, за исключением указанного в части 2 настоящей статьи случая:<text:s/></text:span></text:p>
      <text:p text:style-name="P889"><text:span text:style-name="T890">1) помещения, в которых будет предоставляться социальная опека, соответствуют установленным в утверждаемом министром социальной защиты и труда описании норм социальной опеки требованиям относительно группы получателей социальной опеки и места предоставления социальной опеки (допустимое для размещения в одном здании количество получателей социальной опеки, назначение, оборудование помещений, допустимое к размещению в одной комнате количество получателей социальной опеки, минимальная жилая площадь, группа получателей социальной опеки);</text:span></text:p>
      <text:p text:style-name="P891"><text:span text:style-name="T892">2) руководитель учреждения социальной опеки соответствует установленным в настоящем Законе требованиям;</text:span></text:p>
      <text:p text:style-name="P893"><text:span text:style-name="T894">3) учреждение социальной опеки соответствует установленным Правительством или уполномоченным им органом требованиям к перечню, запасу средств индивидуальной защиты и других средств, необходимых для обеспечения осуществления деятельности, и периоду, в течение которого запасенных средств защиты должно хватить для обеспечения непрерывной деятельности учреждений;</text:span></text:p>
      <text:p text:style-name="P895"><text:span text:style-name="T896">4) в течение последнего одного года до дня подачи ходатайства о выдаче лицензии:</text:span></text:p>
      <text:p text:style-name="P897"><text:span text:style-name="T898">а) в отношении учреждения социальной опеки не было отменено действие лицензии, за исключением случаев отмены действия лицензии на основании, установленном пунктом 4 части 10 статьи 31 настоящего Закона;</text:span></text:p>
      <text:p text:style-name="P899"><text:span text:style-name="T900">б) на руководителей или других ответственных лиц учреждения социальной опеки не было наложено два или более раз административное взыскание за предоставление социальной опеки при отсутствии лицензии или без соблюдения условий лицензируемой деятельности.</text:span></text:p>
      <text:p text:style-name="P901"><text:span text:style-name="T902">2. Учреждению социальной опеки, которое намерено предоставлять институциональную социальную опеку только несовершеннолетним иностранным лицам без сопровождения, прибывшим из иностранного государства (иностранных государств), которое (- ые), по представленным Департаменту по надзору за социальными услугами Министерства иностранных дел Литовской Республики данным, находится в состоянии гуманитарного кризиса, или оставшимся без опеки родителей детям, лицензия выдается в случае, если учреждение отвечает следующим требованиям:</text:span></text:p>
      <text:p text:style-name="P903"><text:span text:style-name="T904">1) учреждение социальной опеки может обеспечить непрерывный надзор за несовершеннолетними иностранными лицами без сопровождения или детьми, оставшимися без опеки родителей, предоставить им надлежащие помещения, в отношении которых в соответствии с указанной в настоящем пункте группой получателей социальной опеки предъявляются требования (их назначение, оборудование, допустимое к размещению в одной комнате количество получателей социальной опеки, минимальная жилая площадь) установленные в утверждаемом министром социальной защиты и труда описании норм социальной опеки, питание;</text:span></text:p>
      <text:p text:style-name="P905"><text:span text:style-name="T906">2) учреждение социальной опеки соответствует установленным в пунктах 3 и 4 части 1 настоящей статьи требованиям.<text:s/></text:span></text:p>
      <text:p text:style-name="P907"><text:span text:style-name="T908">3. Если учреждение социальной опеки предусматривает предоставление услуг по психологической и социальной реабилитации путем предоставления кратковременной институциональной социальной опеки, оно должно иметь согласованную с уполномоченным Правительством органом программу психологической и социальной реабилитации.</text:span></text:p>
      <text:p text:style-name="P909"><text:span text:style-name="T910">4. Решение о выдаче лицензии или отказ в выдаче лицензии в установленном правилами лицензирования порядке принимается не позднее чем в течение 30 дней со дня поступления в Департамент по надзору за социальными услугами всей информации и (или) документов, необходимых для выдачи этой лицензии.</text:span></text:p>
      <text:p text:style-name="P911"><text:span text:style-name="T912">5. Непринятие решения о выдаче лицензии или об отказе в выдаче данной лицензии в течение установленного в части 4 настоящей статьи срока не считается выдачей лицензии.</text:span></text:p>
      <text:p text:style-name="P913"/>
      <text:p text:style-name="P914"><text:span text:style-name="T915">Статья 31. Отказ в выдаче лицензии, приостановление действия лицензии, отмена приостановления ее действия и отмена действия лицензии</text:span><text:span text:style-name="T916"><text:s/></text:span></text:p>
      <text:p text:style-name="P917"><text:span text:style-name="T918">1. Департамент по надзору за социальными услугами отказывает в выдаче лицензии, если:</text:span></text:p>
      <text:p text:style-name="P919"><text:span text:style-name="T920">1) при проведении проверки на месте устанавливает, что намечаемая к предоставлению учреждением социальной опеки социальная опека не соответствует перечисленным в части 1 статьи 30 настоящего Закона условиям;<text:s/></text:span></text:p>
      <text:p text:style-name="P921"><text:span text:style-name="T922">2) учреждение социальной опеки, которое намечает предоставлять институциональную социальную опеку только несовершеннолетним иностранным лицам без сопровождения, прибывшим из иностранного государства (иностранных государств), которое (- ые), по представленным Департаменту по надзору за социальными услугами Министерства иностранных дел Литовской Республики данным, находится в состоянии гуманитарного кризиса, или оставшимся без опеки родителей детям, не соответствует указанным в части 2 статьи 30 настоящего Закона условиям.<text:s/></text:span></text:p>
      <text:p text:style-name="P923"><text:span text:style-name="T924">2. Департамент по надзору за социальными услугами после установления того, что учреждение социальной опеки при предоставлении социальной опеки не соблюдает требования, установленные в части 1 статьи 30 и (или) в пункте 1 и (или) 3 части 1 статьи 32 настоящего Закона, а также в утверждаемом министром социальной защиты и труда описании норм социальной опеки, предупреждает это учреждение о том, что действие лицензии будет приостановлено, если оно в течение установленного срока не устранит указанные недостатки. Срок предупреждения для устранения установленных нарушений не может быть менее одного месяца и более 6 месяцев со дня отправки в учреждение социальной опеки предупреждения Департамента по надзору за социальными услугами. Срок предупреждения для устранения установленных нарушений устанавливается с учетом характера нарушений и других важных обстоятельств, связанных с обеспечением индивидуальных потребностей получателей услуг, а также реальной возможности учреждения социальной опеки устранить установленные нарушения. Срок предупреждения для устранения установленных нарушений может быть продлен один раз не более чем на 6 месяцев.</text:span></text:p>
      <text:p text:style-name="P925"><text:span text:style-name="T926">3. Департамент по надзору за социальными услугами после установления того, что учреждение социальной опеки, предоставляя социальную опеку несовершеннолетним иностранным лицам без сопровождения, прибывшим из иностранного государства (иностранных государств), которое (- ые), по представленным Департаменту по надзору за социальными услугами Министерством иностранных дел Литовской Республики данным, находится в состоянии гуманитарного кризиса, или оставшимся без опеки родителей детям, не соблюдает установленные в части 2 статьи 30 настоящего Закона требования, по истечении 6 месяцев со дня выдачи лицензии не обеспечивает, чтобы соблюдались установленные в утверждаемом министром социальной защиты и труда списке нормативов рабочего времени работников, предоставляющих социальную опеку, требования к структуре и количеству работников, предоставляющих социальную опеку, а через 24 месяца со дня выдачи лицензии – и установленные в пункте 3 части 1 статьи 32 настоящего Закона, а также в утверждаемом министром социальной защиты и труда описании норм социальной опеки требования социальной опеки над детьми, оставшимися без опеки родителей, применяет указанные в части 2 настоящей статьи меры.</text:span></text:p>
      <text:p text:style-name="P927"><text:span text:style-name="T928">4. В случае неустранения в течение установленного в указанном в части 2 настоящей статьи предупреждении срока указанных Департаментом по надзору за социальными услугами недостатков действие лицензии приостанавливается. Срок приостановления действия лицензии не может превышать 6 месяцев со дня приостановления действия этой лицензии. Срок приостановления действия лицензии устанавливается с учетом характера установленного нарушения и других важных обстоятельств, связанных с обеспечением индивидуальных потребностей получателей услуг, а также реальной возможности учреждения социальной опеки устранить установленные нарушения. Срока приостановления действия лицензии может быть продлен один раз не более чем на 6 месяцев.</text:span></text:p>
      <text:p text:style-name="P929"><text:span text:style-name="T930">5. Департамент по надзору за социальными услугами после установления того, что учреждение социальной опеки предоставляет социальную опеку в помещениях, в которых не обеспечивается безопасность получателей социальных услуг, или количество работников, предоставляющих эти услуги, является слишком низким для того, чтобы было обеспечено предоставление социальных услуг и (или) безопасность получателей услуг, в установленном правилами лицензирования порядке и в установленные сроки информирует учреждение социальной опеки о приостановлении действия лицензии, указывает установленные нарушения и срок приостановления действия лицензии. Срок приостановления действия лицензии не может превышать 6 месяцев со дня приостановления действия этой лицензии. Срок приостановления действия лицензии устанавливается с учетом характера установленного нарушения и других важных обстоятельств, связанных с обеспечением индивидуальных потребностей получателей услуг, а также реальной возможности учреждения социальной опеки устранить установленные нарушения. Срок приостановления действия лицензии может быть продлен один раз не более чем на 6 месяцев.<text:s/></text:span></text:p>
      <text:p text:style-name="P931"><text:span text:style-name="T932">6. Срок предупреждения для устранения установленных нарушений и срок приостановления действия лицензии при наличии мотивированного ходатайства учреждения социальной опеки и одновременно представленных обосновывающих его письменных документов решением Департамента по надзору за социальными услугами продлевается, если он устанавливает, что установленные нарушения связаны только с установленными в утверждаемом министром социальной защиты и труда описании норм социальной опеки требованиями к среде и жилью, и учреждение социальной опеки не могло или не может в течение установленного срока устранить эти нарушения по не зависящим от него причинам.</text:span></text:p>
      <text:p text:style-name="P933"><text:span text:style-name="T934">7. В учреждение социальной опеки, которому срок предупреждения для устранения установленных нарушений продлен, новые получатели услуг не принимаются и социальная опека на дому не начинает предоставляться новым получателям этой услуги со дня вынесения решения о продлении срока предупреждения для устранения установленных нарушений до тех пор, пока Департамент по надзору за социальными услугами не устанавливает, что нарушения устранены.</text:span></text:p>
      <text:p text:style-name="P935"><text:span text:style-name="T936">8. В случае приостановления действия лицензии учреждение социальной опеки не может предоставлять социальную опеку, включая и предоставляемую учреждением социальную опеку на дому у лица до принятия Департаментом по надзору за социальными услугами решения об отмене приостановления действия этой лицензии.</text:span></text:p>
      <text:p text:style-name="P937"><text:span text:style-name="T938">9. Департамент по надзору за социальными услугами может отменить действие лицензии по своей инициативе или инициативе учреждения социальной опеки.<text:s/></text:span></text:p>
      <text:p text:style-name="P939"><text:span text:style-name="T940">10. Департамент по надзору за социальными услугами отменяет действие лицензии, если:</text:span></text:p>
      <text:p text:style-name="P941"><text:span text:style-name="T942">1) учреждение социальной опеки в течение установленного в решении о приостановлении действия этой лицензии срока не устраняет нарушения;</text:span></text:p>
      <text:p text:style-name="P943"><text:span text:style-name="T944">2) учреждению социальной опеки, которому лицензия была выдана с применением положений части 2 статьи 30 настоящего Закона, в течение 6 месяцев со дня выдачи этой лицензии не удалось обеспечить соблюдение установленных в утверждаемом министром социальной защиты и труда перечне нормативов затрат рабочего времени работников, предоставляющих социальную опеку, требований к структуре и количеству работников, предоставляющих социальную опеку, а в течение 24 месяцев со дня выдачи этой лицензии – соответствие предоставляемой им институциональной социальной опеки требованиям, установленным в пункте 3 части 1 статьи 32 настоящего Закона, а также в утверждаемом министром социальной защиты и труда описании норм социальной опеки детей, оставшихся без опеки родителей;</text:span></text:p>
      <text:p text:style-name="P945"><text:span text:style-name="T946">3) юридическое лицо прекращает свое существование путем ликвидации или реорганизации;</text:span></text:p>
      <text:p text:style-name="P947"><text:span text:style-name="T948">4) учреждение социальной опеки подает ходатайство об отмене действия лицензии;</text:span></text:p>
      <text:p text:style-name="P949"><text:span text:style-name="T950">5) участники детского дома семейного типа в порядке, установленном утверждаемым Правительством положением об организации опеки над ребенком, отказываются от предложений восстановить в соответствии с установленными в Законе о детских домах семейного типа требованиями количество находящихся под опекой (попечительством) и (или) временно поселенных детей в детском доме семейного типа, за исключением случаев, когда при уменьшении установленного настоящим Законом количества находящихся под опекой (попечительством) и (или) временно поселенных детей в детский дом семейного типа в связи с объективными обстоятельствами (в связи с возрастом участников детского дома семейного типа или их болезнью) не могут быть приняты другие оставшиеся без опеки родителей дети, либо не дает никакого ответа по поводу представленных администрацией самоуправления предложений о восстановлении количества находящихся под опекой (попечительством) и (или) временно размещенных детей в детском доме семейного типа;</text:span></text:p>
      <text:p text:style-name="P951"><text:span text:style-name="T952">6) учреждение социальной опеки в период приостановления действия лицензии оказывает услуги по социальной опеке.</text:span></text:p>
      <text:p text:style-name="P953"><text:span text:style-name="T954">11. Если учреждение социальной опеки в течение указанного срока не устраняет нарушения, связанные с требованиями к помещениям, установленными в утверждаемом министром социальной защиты и труда описании норм социальной опеки, действие лицензии отменяется по адресу места деятельности, в котором эти нарушения установлены.<text:s/></text:span></text:p>
      <text:p text:style-name="P955"><text:span text:style-name="T956">12. Департамент по надзору за социальными услугами о намечаемом приостановлении или отмене действия лицензии обязан в установленном правилами лицензирования порядке и в установленные ими сроки информировать учреждение социальной опеки и администрацию самоуправления, на территории которой учреждение социальной опеки предоставляет социальные услуги, а также администрацию самоуправления, жители которых получают эти услуги.</text:span></text:p>
      <text:p text:style-name="P957"><text:span text:style-name="T958">13. В случае приостановления или отмены действия лицензии учреждения социальной опеки или установления того, что социальная опека предоставляется при отсутствии этой лицензии или без соблюдения условий лицензируемой деятельности, учреждение социальной опеки совместно с Министерством социальной защиты и труда и администрацией самоуправления, принявшего решение о назначении социальной опеки, или администрацией самоуправления, на территории которого действует учреждение социальной опеки, если лицу предоставляются услуги в учреждении по договоренности сторон, координирует обеспечение непрерывности предоставления услуг, необходимых и наилучшим образом отвечающих потребностям получателей социальных услуг, а также защиту интересов. В случае, если по соглашению сторон услуги предоставляются лицу в учреждении, социальные услуги ему организует администрация самоуправления по месту жительства лица, а в случае предоставления институциональной социальной опеки (долговременной, кратковременной) – администрация самоуправления, в котором находилось последнее место жительства лица до проживания в учреждении социальной опеки.<text:s/></text:span></text:p>
      <text:p text:style-name="P959"><text:span text:style-name="T960">14. Если Департамент по надзору за социальными услугами устанавливает, что учреждение социальной опеки, которому лицензия выдана с применением части 2 статьи 30 настоящего Закона, не соответствует всем установленным в части 2 статьи 30 настоящего Закона требованиям или их части, спустя 6 месяцев со дня выдачи этой лицензии – установленным в утверждаемом министром социальной защиты и труда перечне нормативов затрат рабочего времени работников, предоставляющих социальную опеку, требованиям к структуре и количеству работников, предоставляющих социальную опеку, а спустя 24 месяца со дня выдачи этой лицензии – и требованиям, установленным в пункте 3 части 1 статьи 32 настоящего Закона и в утверждаемом министром социальной защиты и труда описании норм социальной опеки детей, оставшихся без опеки родителей, при представлении учреждению социальной опеки предупреждение о том, что если в течение установленного срока не будут устранены указанные недостатки, действие лицензии будет приостановлено, при устранении установленных нарушений в предоставлении институциональной социальной опеки, при приостановлении действия этой лицензии или ее отмене,<text:s/></text:span><text:span text:style-name="T961">mutatis mutandis</text:span><text:span text:style-name="T962"><text:s/>применяются положения частей 2–13 настоящей статьи. <text:s/></text:span></text:p>
      <text:p text:style-name="P963"/>
      <text:p text:style-name="P964"><text:span text:style-name="T965">Статья 32. Права и обязанности держателя лицензии</text:span></text:p>
      <text:p text:style-name="P966"><text:span text:style-name="T967">1. Учреждение социальной опеки при предоставлении социальной опеки<text:s/></text:span><text:span text:style-name="T968">обязано:</text:span></text:p>
      <text:p text:style-name="P969"><text:span text:style-name="T970">1) предоставлять социальную опеку, соответствующую требованиям, установленным в утверждаемом министром социальной защиты и труда описании норм социальной опеки, а также установленным в утверждаемом министром социальной защиты и труда перечне нормативов затрат рабочего времени работников, предоставляющих социальную опеку, требованиям к структуре и количеству работников;</text:span></text:p>
      <text:p text:style-name="P971"><text:span text:style-name="T972">2) соблюдать установленные Правительством или уполномоченным им органом требования перечня обязательных средств индивидуальной защиты и других средств, необходимых для обеспечения осуществления деятельности, а также количества и периода времени, на который накопленных средств защиты должно быть достаточно для обеспечения бесперебойной работы учреждений;</text:span></text:p>
      <text:p text:style-name="P973"><text:span text:style-name="T974">3) обеспечить соблюдение установленных в настоящем Законе требований к образованию и (или) квалификации руководителя учреждения и работников;</text:span></text:p>
      <text:p text:style-name="P975"><text:span text:style-name="T976">4) выполнять другие требования, установленные настоящим Законом и другими правовыми актами, регламентирующими деятельность учреждений социальной опеки;</text:span></text:p>
      <text:p text:style-name="P977"><text:span text:style-name="T978">5) разрешить Департаменту по надзору за социальными услугами осуществлять проверку соблюдения условий лицензируемой деятельности;</text:span></text:p>
      <text:p text:style-name="P979"><text:span text:style-name="T980">6) после приостановления или отмены действия лицензии или установления того, что социальная опека предоставляется при отсутствии этой лицензии или без соблюдения условий лицензируемой деятельности, координировать обеспечение непрерывности предоставления услуг, необходимых и наилучшим образом отвечающих потребностям получателей социальных услуг, а также защиту интересов;</text:span></text:p>
      <text:p text:style-name="P981"><text:span text:style-name="T982">7) представлять данные о предоставляемых лицам услугах социальной опеки, указанные в подзаконных правовых актах к настоящему Закону, в систему SPIS;</text:span></text:p>
      <text:p text:style-name="P983"><text:span text:style-name="T984">8) данные о начале предоставления социальной опеки, представлять в электронном средстве лицензирования социальной опеки Департамента по надзору за социальными услугами;</text:span></text:p>
      <text:p text:style-name="P985"><text:span text:style-name="T986">9) если социальная опека лицу предоставляется не по решению администрации самоуправления, информировать администрацию самоуправления по месту жительства получателя социальной услуги, а в случае предоставления институциональной социальной опеки (долговременной, кратковременной) – администрацию самоуправления, в котором находилось последнее место жительства лица до проживания в учреждении социальной опеки.</text:span></text:p>
      <text:p text:style-name="P987"><text:span text:style-name="T988">2. Права держателя лицензии:</text:span></text:p>
      <text:p text:style-name="P989"><text:span text:style-name="T990">1) заниматься деятельностью, указанной в лицензии;</text:span></text:p>
      <text:p text:style-name="P991"><text:span text:style-name="T992">2) получать методическую помощь от Департамента по надзору за социальными услугами в соответствии с компетенцией лица, осуществляющего надзор за деятельностью хозяйствующих субъектов, установленной Законом о публичном управлении Литовской Республики;<text:s/></text:span></text:p>
      <text:p text:style-name="P993"><text:span text:style-name="T994">3) другие права, установленные законами, регулирующими осуществление лицензируемой деятельности.<text:s/></text:span></text:p>
      <text:p text:style-name="P995"><text:span text:style-name="T996">3. Держатель лицензии не вправе уполномочивать других лиц оказывать указанную в настоящей лицензии социальную опеку или передать им по договору право на предоставление социальной опеки, указанной в настоящей лицензии.<text:s/></text:span></text:p>
      <text:p text:style-name="P997"/>
      <text:p text:style-name="P998"><text:span text:style-name="T999">Статья 33. Предоставление права на предоставление аккредитованного социального надзора, услуги временной передышки, отмена действия этого права<text:s/></text:span></text:p>
      <text:p text:style-name="P1000"><text:span text:style-name="T1001">1. Социальный надзор, услуга временной передышки являются аккредитуемыми социальными услугами.</text:span></text:p>
      <text:p text:style-name="P1002"><text:span text:style-name="T1003">2. Право на предоставление аккредитованных услуг по социальному надзору, аккредитованной услуги временной передышки (далее – аккредитованные социальные услуги)<text:s/></text:span><text:span text:style-name="T1004">может предоставляться учрежденному в Литовской Республике или в другом государстве-члене Европейского Союза либо в другом государстве Европейского экономического пространства юридическому лицу или другой организации, их подразделению или физическому лицу, желающему предоставлять аккредитованные социальные услуги (далее – исполнитель услуг, желающий предоставлять аккредитованные социальные услуги).</text:span></text:p>
      <text:p text:style-name="P1005"><text:span text:style-name="T1006">3. Исполнителю услуг, желающему предоставлять аккредитованные социальные услуги, может быть предоставлено право на предоставление нескольких аккредитованных услуг по социальному надзору и (или) аккредитованной услуги временной передышки.<text:s/></text:span></text:p>
      <text:p text:style-name="P1007"><text:span text:style-name="T1008">4. Министр социальной защиты и труда утверждает описание порядка аккредитации социальных услуг (далее – описание порядка аккредитации), в котором устанавливаются порядок подачи ходатайств и документов, необходимых для предоставления аккредитованных социальных услуг, порядок их оценки, процедуры аккредитации социальных услуг, полномочия и функции мэра самоуправления или уполномоченного им директора администрации самоуправления, администрации самоуправления при предоставлении права на предоставление аккредитованных социальных услуг и регистрации права на предоставление аккредитованных социальных услуг. <text:s/></text:span></text:p>
      <text:p text:style-name="P1009"><text:span text:style-name="T1010">5. Право на предоставление аккредитованных социальных услуг предоставляется<text:s/></text:span><text:span text:style-name="T1011">поставщику услуг, желающему предоставлять аккредитованные социальные услуги,</text:span><text:span text:style-name="T1012"><text:s/>если:</text:span></text:p>
      <text:p text:style-name="P1013"><text:span text:style-name="T1014">1) количество помещений, необходимых для предоставления аккредитованных социальных услуг, количество получателей аккредитованных социальных услуг, которых можно разместить в одной комнате, соответствует требованиям, установленным в утверждаемом министром социальной защиты и труда описании требований к предоставлению аккредитованных социальных услуг; </text:span></text:p>
      <text:p text:style-name="P1015"><text:span text:style-name="T1016">2) образование и (или) квалификация работников, предоставляющих аккредитованные социальные услуги, соответствуют установленным настоящим Законом требованиям;</text:span></text:p>
      <text:p text:style-name="P1017"><text:span text:style-name="T1018">3) структура и минимальное количество персонала соответствуют требованиям, установленным в утверждаемом министром социальной защиты и труда описании требований к предоставлению аккредитованных социальных услуг;</text:span></text:p>
      <text:p text:style-name="P1019"><text:span text:style-name="T1020">4) имеет согласованную с уполномоченным Правительством органом программу психологической и социальной реабилитации, если учреждение психологической и социальной реабилитации планирует предоставление услуг по психологической и социальной реабилитации детям в сообществе.</text:span></text:p>
      <text:p text:style-name="P1021"><text:span text:style-name="T1022">6. Решение мэра самоуправления или уполномоченного им директора администрации самоуправления о предоставлении права на оказание аккредитованных социальных услуг или отказ в его предоставлении в установленном описанием порядка аккредитации порядке принимается не позднее чем в течение 30 календарных дней со дня поступления в администрацию самоуправления всей необходимой информации и (или) документов.</text:span></text:p>
      <text:p text:style-name="P1023"><text:span text:style-name="T1024">7. Мэр самоуправления или уполномоченный им директор администрации самоуправления отказывается предоставить право на оказание аккредитованных социальных услуг, если<text:s/></text:span><text:span text:style-name="T1025">исполнитель услуг, желающий оказывать эти услуги,</text:span><text:span text:style-name="T1026"><text:s/>не соответствует перечисленным в части 5 настоящей статьи условиям.<text:s/></text:span></text:p>
      <text:p text:style-name="P1027"><text:span text:style-name="T1028">8. Администрация самоуправления в случае установления того, что учреждение по предоставлению аккредитованных социальных услуг, предоставляющее социальные услуги физическое лицо (далее вместе – поставщик) не соответствуют установленным в части 5 настоящей статьи требованиям или требованиям регламентирующих социальные услуги правовых актов, предупреждает поставщика о том, что в случае неустранения в течение установленного срока указанных нарушений, действие <text:s/>права на предоставление аккредитованных социальных услуг может быть отменено. Срок для устранения установленных нарушений не может быть короче одного месяца и более 6 месяцев со дня отправления предупреждение мэра самоуправления или уполномоченного им директора администрации самоуправления поставщику. Он определяется с учетом характера установленного нарушения, других важных обстоятельств, связанных с обеспечением индивидуальных потребностей получателей услуг. Срок предупреждения для устранения установленных нарушений может быть продлен один раз не более чем на 6 месяцев.</text:span></text:p>
      <text:p text:style-name="P1029"><text:span text:style-name="T1030">9. Мэр самоуправления или уполномоченный им директор администрации самоуправления отменяет действие права на предоставление аккредитованных социальных услуг, если:</text:span></text:p>
      <text:p text:style-name="P1031"><text:span text:style-name="T1032">1) поставщик услуг в течение указанного в части 8 настоящей статьи срока не устранил установленные нарушения;</text:span></text:p>
      <text:p text:style-name="P1033"><text:span text:style-name="T1034">2) юридическое лицо прекращает свое существование путем ликвидации или реорганизации;</text:span></text:p>
      <text:p text:style-name="P1035"><text:span text:style-name="T1036">3) физическое лицо, предоставляющее социальные услуги, перестает осуществлять индивидуальную деятельность;</text:span></text:p>
      <text:p text:style-name="P1037"><text:span text:style-name="T1038">4) поставщик услуг подает ходатайство об отмене права на предоставление аккредитованных социальных услуг.</text:span></text:p>
      <text:p text:style-name="P1039"><text:span text:style-name="T1040">10. О намечаемой отмене права на предоставление аккредитованных социальных услуг поставщик информируется в установленном в описании порядка аккредитации порядке не позднее чем в течение 5 рабочих дней со дня принятия решения об отмене права на предоставление этих услуг.</text:span></text:p>
      <text:p text:style-name="P1041"><text:span text:style-name="T1042">11. Поставщик совместно с Министерством социальной защиты и труда и администрацией самоуправления, в котором принято решение о назначении аккредитованных социальных услуг, и (или) самоуправления, на территории которого действует поставщик, координирует обеспечение непрерывности предоставления услуг, необходимых и наилучшим образом отвечающих потребностям получателей социальных услуг, а также защиту интересов, если отменяется действие права на предоставление аккредитованных социальных услуг или устанавливается, что аккредитованные социальные услуги предоставляются при отсутствии этого права или без соблюдения установленных в части 5 настоящей статьи требований.<text:s/></text:span></text:p>
      <text:p text:style-name="P1043"/>
      <text:p text:style-name="P1044"><text:span text:style-name="T1045">Статья 34. Права и обязанности поставщиков аккредитованных социальных услуг</text:span></text:p>
      <text:p text:style-name="P1046"><text:span text:style-name="T1047">1. Поставщик<text:s/></text:span><text:span text:style-name="T1048">обязан:</text:span></text:p>
      <text:p text:style-name="P1049"><text:span text:style-name="T1050">1) предоставлять аккредитованные социальные услуги, соответствующие установленным в части 5 статьи 33 настоящего Закона требованиям к предоставлению аккредитованных социальных услуг;</text:span></text:p>
      <text:p text:style-name="P1051"><text:span text:style-name="T1052">2) разрешить администрации самоуправления осуществлять проверку соблюдения установленных в части 5 статьи 33 настоящего Закона требований к предоставлению аккредитованных социальных услуг;</text:span></text:p>
      <text:p text:style-name="P1053"><text:span text:style-name="T1054">3) после приостановления или отмены действия права на предоставление аккредитованных социальных услуг или установления того, что аккредитованные социальная услуги предоставляется в отсутствие этого права или без соблюдения требований к предоставлению социальных услуг, координировать обеспечение непрерывности предоставления услуг, необходимых и наилучшим образом отвечающих потребностям получателей социальных услуг, а также защиту интересов;</text:span></text:p>
      <text:p text:style-name="P1055"><text:span text:style-name="T1056">2. Права поставщика:</text:span></text:p>
      <text:p text:style-name="P1057"><text:span text:style-name="T1058">1) предоставлять аккредитованные социальные услуги;</text:span></text:p>
      <text:p text:style-name="P1059"><text:span text:style-name="T1060">2) получать методическую помощь от Департамента по надзору за социальными услугами в соответствии с компетенцией лица, осуществляющего надзор за деятельностью хозяйствующих субъектов, установленной Законом о публичном администрировании;</text:span></text:p>
      <text:p text:style-name="P1061"><text:span text:style-name="T1062">3) другие установленные правовыми актами, регламентирующими предоставление аккредитованных социальных услуг, права.<text:s/></text:span></text:p>
      <text:p text:style-name="P1063"><text:span text:style-name="T1064">3. Поставщик не вправе уполномочивать других лиц предоставлять аккредитованные социальные услуги или передать по договору им право на предоставление аккредитованных социальных услуг.<text:s/></text:span></text:p>
      <text:p text:style-name="P1065"/>
      <text:p text:style-name="P1066"><text:span text:style-name="T1067">ГЛАВА СЕДЬМАЯ</text:span></text:p>
      <text:p text:style-name="P1068"><text:span text:style-name="T1069">ОПЛАТА СОЦИАЛЬНЫХ УСЛУГ</text:span></text:p>
      <text:p text:style-name="P1070"/>
      <text:p text:style-name="P1071"><text:span text:style-name="T1072">Статья 35. Общие положения оплаты социальных услуг<text:s/></text:span></text:p>
      <text:p text:style-name="P1073"><text:span text:style-name="T1074">1. Размер оплаты за социальные услуги устанавливается с учетом вида социальных услуг, предоставляемых лицу (семье), доходов, имущества лица (семьи), после оценки финансовых возможностей лица (семьи).</text:span></text:p>
      <text:p text:style-name="P1075"><text:span text:style-name="T1076">2. Размер оплаты за социальные услуги не может превышать размера расходов на предоставляемые лицу (семье) социальные услуги.<text:s/></text:span></text:p>
      <text:p text:style-name="P1077"><text:span text:style-name="T1078">3. Размер платы лица (семьи) за социальные услуги устанавливается на основании утверждаемого Правительством или уполномоченным им органом описания порядка оплаты социальных услуг (далее – описание порядка оплаты социальных услуг), в котором устанавливаются оценка финансовых возможностей человека (семьи), условия оплаты социальных услуг, расчет доходов и имущества.<text:s/></text:span></text:p>
      <text:p text:style-name="P1079"><text:span text:style-name="T1080">4. Лицу (семье), в установленном правовыми актами порядке получающему (- ей) социальное пособие, или лицу (семье), доходы (- и) которого (средние доходы семьи, приходящиеся на одно лицо) меньше 2 размеров поддерживаемых государством доходов, услуги по организации транспорта, питания и социальный надзор предоставляются бесплатно, за исключением взрослых лиц, испытывающих социальный риск, проживающих более одного месяца в течение календарного года в учреждении по предоставлению социальных услуг и получающих в нем социальный надзор, а также лиц, получающих компенсацию расходов по предоставлению индивидуальной помощи, выплачиваемую в соответствии с Законом Литовской Республики о целевых компенсациях.</text:span></text:p>
      <text:p text:style-name="P1081"><text:span text:style-name="T1082">5. После вычета установленной части платы лица (семьи) за услуги по организации транспорта, питания и (или) социальный надзор месячные доходы лица (среднемесячные доходы семьи, приходящиеся на одного члена семьи в месяц) не могут составлять менее 2 размеров поддерживаемых государством доходов, а месячные доходы испытывающего социальный риск взрослого лица, проживающего более одного месяца в течение календарного года в учреждении по предоставлению социальных услуг и получающего в нем социальный надзор, не могут составлять менее 0,8 размера поддерживаемых государством доходов.</text:span></text:p>
      <text:p text:style-name="P1083"><text:span text:style-name="T1084">6. В установленном советом самоуправления порядке лицо (семья) может быть освобождено (- а) от оплаты социальных услуг и в других, не установленных в части 4 настоящей статьи случаях, или плата за социальные услуги ему (ей) может быть уменьшена.</text:span></text:p>
      <text:p text:style-name="P1085"><text:span text:style-name="T1086">7. Источниками платы являются доходы лица (семьи), имущество, выраженное в деньгах, денежные средства взрослых детей лица, других заинтересованных лиц, предназначенные для оплаты расходов на предоставляемые лицу (семье) социальные услуги.</text:span></text:p>
      <text:p text:style-name="P1087"><text:span text:style-name="T1088">8. Права и обязанности лица (семьи) и администрации самоуправления об оплате социальных услуг регламентируются письменным договором.<text:s/></text:span></text:p>
      <text:p text:style-name="P1089"><text:span text:style-name="T1090">9. Совет каждого самоуправления на основании описания порядка оплаты социальных услуг должен утвердить описание порядка оплаты жителями самоуправления социальных услуг определенных видов, в котором были бы установлены размеры платы за эти услуги, условия и случаи освобождения от оплаты этих услуг, случаи выплаты денежных средств на помощь жителям самоуправления, условия оценки финансовых возможностей и другие условия.</text:span></text:p>
      <text:p text:style-name="P1091"><text:span text:style-name="T1092">10. Положения настоящей главы применяются при оплате социальных услуг, которые планирует и организует для жителей территории самоуправления мэр самоуправления и которые финансируются за счет средств бюджета самоуправления или из дотаций государственного бюджета в бюджеты самоуправлений.</text:span></text:p>
      <text:p text:style-name="P1093"/>
      <text:p text:style-name="P1094"><text:span text:style-name="T1095">Статья 36. Оценка финансовых возможностей лица (семьи)<text:s/></text:span></text:p>
      <text:p text:style-name="P1096"><text:span text:style-name="T1097">1. Лицо (один из взрослых членов семьи), желающее получать социальные услуги, или его опекун, попечитель, обеспечитель обязаны представить информацию об имеющихся доходах лица (семьи), перечисленных в статье 39 настоящего Закона (суммах доходов).</text:span></text:p>
      <text:p text:style-name="P1098"><text:span text:style-name="T1099">2. Лицо, желающее получить долговременную социальную опеку, или его опекун, попечитель, обеспечитель должны представить информацию об имеющихся доходах лица, указанных в статье 39 настоящего Закона (суммы доходов), и имуществе, указанном в статье 40 настоящего Закона (стоимость имущества).</text:span></text:p>
      <text:p text:style-name="P1100"><text:span text:style-name="T1101">3. При обращении относительно получения социальных услуг информация о доходах и имуществе лица (семьи) представляется в письменной форме. Если информация, необходимая при оценке финансовых возможностей лица, находится в государственных регистрах (кадастрах), ведомственных регистрах, государственных информационных системах, или администрация самоуправления по ходатайству и (или) договору о предоставлении данных получает ее от государственных органов, учреждений, предприятий и организаций и (или) органов, учреждений, предприятий и организаций самоуправления, лицо эту информацию предоставлять не обязано.</text:span></text:p>
      <text:p text:style-name="P1102"><text:span text:style-name="T1103">4. Лицо (один из взрослых членов семьи), получающее социальные услуги, или его опекун, попечитель обязаны сообщить в администрацию самоуправления об изменениях в доходах, имуществе лица (семьи), произошедших в период получения этих услуг или в период с момента оценки финансовых возможностей лица (семьи) до предоставления этих услуг.<text:s/></text:span></text:p>
      <text:p text:style-name="P1104"/>
      <text:p text:style-name="P1105"><text:span text:style-name="T1106">Статья 37. Размер платы за превентивные и общие социальные услуги<text:s/></text:span></text:p>
      <text:p text:style-name="P1107"><text:span text:style-name="T1108">1. Превентивные социальные услуги, финансируемые за счет средств бюджета самоуправления или дотаций государственного бюджета в бюджеты самоуправлений, либо за счет средств структурных фондов Европейского Союза, предоставляются бесплатно.</text:span></text:p>
      <text:p text:style-name="P1109"><text:span text:style-name="T1110">2. Общие социальные услуги, за исключением услуг по организации транспорта и питания, которые финансируются за счет средств бюджета самоуправления или дотаций государственного бюджета в бюджеты самоуправлений, либо за счет средств структурных фондов Европейского Союза, предоставляются бесплатно.</text:span></text:p>
      <text:p text:style-name="P1111"><text:span text:style-name="T1112">3. Размер платы за услуги по организации транспорта и питания определяется и исчисляется в установленном советом самоуправления порядке.</text:span></text:p>
      <text:p text:style-name="P1113"/>
      <text:p text:style-name="P1114"><text:span text:style-name="T1115">Статья 38. Размер платы за специальные социальные услуги<text:s/></text:span></text:p>
      <text:p text:style-name="P1116"><text:span text:style-name="T1117">1. Плата за социальный надзор:</text:span></text:p>
      <text:p text:style-name="P1118"><text:span text:style-name="T1119">1) услуги по социальной реабилитации в сообществе лиц с недугами, дневной социальный надзор за детьми, социальный надзор за семьями, психосоциальная помощь (если она не предоставляется с размещением), помощь опекунам (попечителям), дежурным и постоянным опекунам, усыновителям и участникам детских домов семейного типа или лицам, готовящимся стать ими, услуги социальных мастерских, интенсивная помощь по преодолению кризисов (если не предоставляется временное размещение), услуга по сопровождению молодых людей (если не предусмотрено размещение в доме самостоятельного проживания, в защищенном жилище), психологическая и социальная реабилитация детям в сообществе, которые финансируются за счет средств бюджета самоуправления или дотаций государственного бюджета в бюджеты самоуправлений, либо за счет средств структурных фондов Европейского Союза, предоставляются бесплатно;</text:span></text:p>
      <text:p text:style-name="P1120"><text:span text:style-name="T1121">2) для лица размер платы за услуги по социальному надзору, за исключением указанных в пункте 1 настоящей части услуг, не должен превышать 20 процентов доходов лица или 20 процентов доходов семьи, если эти услуги предоставляются семье;</text:span></text:p>
      <text:p text:style-name="P1122"><text:span text:style-name="T1123">3) размер платы за услуги по социальному надзору, за исключением указанных в пункте 1 настоящей части услуг, для лица, получающего компенсацию расходов по предоставлению индивидуальной помощи, выплачиваемую в соответствии с Законом о целевых компенсациях:<text:s/></text:span></text:p>
      <text:p text:style-name="P1124"><text:span text:style-name="T1125">а) не должен превышать 40 процентов размера этой компенсации, если эти услуги предоставляются лицу, в отношении которого установлена потребность в компенсации расходов на предоставление индивидуальной помощи первого или второго уровня;</text:span></text:p>
      <text:p text:style-name="P1126"><text:span text:style-name="T1127">б) не должен превышать 60 процентов размера этой компенсации, если эти услуги предоставляются лицу, в отношении которого установлена потребность в компенсации расходов на предоставление индивидуальной помощи третьего или четвертого уровня.</text:span></text:p>
      <text:p text:style-name="P1128"><text:span text:style-name="T1129">2. Размер платы за услугу временной передышки:</text:span></text:p>
      <text:p text:style-name="P1130"><text:span text:style-name="T1131">1) не должен превышать 40 процентов от размера компенсации расходов на предоставление индивидуальной помощи, выплачиваемой в соответствии с Законом о целевых компенсациях лицу, надзор за которым осуществляет получатель услуги временной передышки, в отношении которого установлена потребность в компенсации расходов на предоставление индивидуальной помощи первого или второго уровня;</text:span></text:p>
      <text:p text:style-name="P1132"><text:span text:style-name="T1133">2) не должна превышать 60 процентов от размера компенсации расходов на предоставление индивидуальной помощи, выплачиваемой в соответствии с Законом о целевых компенсациях лицу, надзор за которым осуществляет получатель услуги временной передышки, в отношении которого установлена потребность в компенсации расходов на предоставление индивидуальной помощи третьего или четвертого уровня.</text:span></text:p>
      <text:p text:style-name="P1134"><text:span text:style-name="T1135">3. Плата за социальную опеку:</text:span></text:p>
      <text:p text:style-name="P1136"><text:span text:style-name="T1137">1) социальная опека над ребенком, оставшимся без опеки родителей, и испытывающим социальный риск ребенком предоставляется бесплатно;</text:span></text:p>
      <text:p text:style-name="P1138"><text:span text:style-name="T1139">2) размер платы за дневную социальную опеку над лицом не должен превышать 20 процентов от его доходов;</text:span></text:p>
      <text:p text:style-name="P1140"><text:span text:style-name="T1141">3) размер платы за услуги по социальному надзору для лица, получающего компенсацию расходов по предоставлению индивидуальной помощи, выплачиваемую в соответствии с Законом о целевых компенсациях:</text:span></text:p>
      <text:p text:style-name="P1142"><text:span text:style-name="T1143">а) не должен превышать 40 процентов размера этой компенсации, если эти услуги предоставляются лицу, в отношении которого установлена потребность в компенсации расходов на предоставление индивидуальной помощи первого или второго уровня;</text:span></text:p>
      <text:p text:style-name="P1144"><text:span text:style-name="T1145">б) не должен превышать 60 процентов размера этой компенсации, если эти услуги предоставляются лицу, в отношении которого установлена потребность в компенсации расходов на предоставление индивидуальной помощи третьего или четвертого уровня;</text:span></text:p>
      <text:p text:style-name="P1146"><text:span text:style-name="T1147">4) размер платы за предоставляемую лицу кратковременную социальную опеку не должен превышать 80 процентов от его доходов. Если лицо в соответствии с Законом о целевых компенсациях получает компенсацию расходов на предоставление индивидуальной помощи, 100 процентов этой компенсации выделяется на покрытие расходов на кратковременную социальную опеку;</text:span></text:p>
      <text:p text:style-name="P1148"><text:span text:style-name="T1149">5) размер платы за предоставляемую взрослому лицу долговременную социальную опеку не должен превышать 80 процентов его доходов, если стоимость его имущества меньше установленного норматива стоимости имущества в самоуправлении по его месту жительства. Если лицо в соответствии с Законом о целевых компенсациях получает компенсацию расходов на предоставление индивидуальной помощи, 100 процентов этой компенсации выделяется на покрытие расходов на долговременную социальную опеку;<text:s/></text:span></text:p>
      <text:p text:style-name="P1150"><text:span text:style-name="T1151">6) если стоимость имущества взрослого лица больше установленного норматива стоимости имущества в самоуправлении по его месту жительства, размер платы за предоставляемую взрослому лицу долговременную социальную опеку за месяц увеличивается на один процент при исчислении от стоимости его имущества, превышающей этот норматив;</text:span></text:p>
      <text:p text:style-name="P1152"><text:span text:style-name="T1153">7) размер платы за предоставляемую ребенку с недугом долговременную социальную опеку не должен превышать 80 процентов от его доходов. Если ребенок с недугом в соответствии с Законом о целевых компенсациях получает компенсацию расходов на предоставление индивидуальной помощи, 100 процентов этой компенсации выделяется на покрытие расходов на долговременную социальную опеку.<text:s/></text:span></text:p>
      <text:p text:style-name="P1154"><text:span text:style-name="T1155">4. Размер платы за предоставляемые одновременно не более чем 3 услуги социального надзора и (или) услуги временной передышки и (или) личную помощь, предоставляемую в соответствии с Законом об основах защиты прав лица с недугом, не должен превышать 20 процентов от доходов лица.<text:s/></text:span></text:p>
      <text:p text:style-name="P1156"><text:span text:style-name="T1157">5. Если лицо получает компенсацию расходов на предоставление индивидуальной помощи, выплачиваемую в соответствии с Законом о целевых компенсациях, размер платы за указанные в части 4 настоящей статьи услуги не должен превышать 40 процентов от размера этой компенсации, если в отношении лица установлена потребность в компенсации расходов на предоставление индивидуальной помощи первого или второго уровня, либо 60 процентов от размера этой компенсации, если в отношении лица установлена потребность в компенсации расходов на предоставление индивидуальной помощи третьего или четвертого уровня.</text:span></text:p>
      <text:p text:style-name="P1158"/>
      <text:p text:style-name="P1159"><text:span text:style-name="T1160">Статья 39. Доходы лица (семьи) и их исчисление</text:span></text:p>
      <text:p text:style-name="P1161"><text:span text:style-name="T1162">1. При установлении финансовых возможностей лица в получаемые им доходы включаются следующие доходы:</text:span></text:p>
      <text:p text:style-name="P1163"><text:span text:style-name="T1164">1) полученные на основании трудового договора или приравненных к трудовым отношениям правовых отношений доходы, включая выходные пособия и компенсации, за исключением доходов, полученных лицом с недугом на основании трудового договора или приравненных к трудовым отношениям правовых отношений, если они не превышают установленного Правительством минимального месячного оклада;<text:s/></text:span></text:p>
      <text:p text:style-name="P1165"><text:span text:style-name="T1166">2) доходы владельца индивидуального предприятия, действительного хозяйственного товарищества, действительного члена коммандитного хозяйственного товарищества, члена малого товарищества, полученные от налогооблагаемой прибыли этого предприятия или товарищества;<text:s/></text:span></text:p>
      <text:p text:style-name="P1167"><text:span text:style-name="T1168">3) доходы от индивидуальной деятельности;</text:span></text:p>
      <text:p text:style-name="P1169"><text:span text:style-name="T1170">4) авторское вознаграждение, доходы, полученные от спортивной деятельности, исполнительской деятельности;</text:span></text:p>
      <text:p text:style-name="P1171"><text:span text:style-name="T1172">5) пенсии, доплаты к пенсии социального страхования по старости, по недугу или утрате трудоспособности и инвалидности, пенсионные выплаты и выплачиваемые вместо пенсий компенсации, ренты, за исключением пенсий социального страхования вдовам;</text:span></text:p>
      <text:p text:style-name="P1173"><text:span text:style-name="T1174">6) социальные выплаты, выплачиваемые в соответствии с Законом Литовской Республики о пенсионных социальных выплатах;</text:span></text:p>
      <text:p text:style-name="P1175"><text:span text:style-name="T1176">7) компенсации расходов по предоставлению индивидуальной помощи, выплачиваемые в соответствии с Законом о целевых компенсациях;<text:s/></text:span></text:p>
      <text:p text:style-name="P1177"><text:span text:style-name="T1178">8) выплаты по болезни, профессиональной реабилитации, материнству, отцовству, по уходу за ребенком, выплаты уставным государственным служащим (должностным лицам) и военнослужащим системы охраны края в период временной нетрудоспособности, отпуска по беременности и родам, отпуска по отцовству или отпуска по уходу за ребенком;<text:s/></text:span></text:p>
      <text:p text:style-name="P1179"><text:span text:style-name="T1180">9) выплаты социального страхования от безработицы<text:s/></text:span><text:span text:style-name="T1181">и частичной</text:span><text:span text:style-name="T1182"><text:s/>занятости, выплачиваемые в соответствии с Законом Литовской Республики о социальном страховании от безработицы.</text:span></text:p>
      <text:p text:style-name="P1183"><text:span text:style-name="T1184">10) проценты;</text:span></text:p>
      <text:p text:style-name="P1185"><text:span text:style-name="T1186">11) дивиденды;</text:span></text:p>
      <text:p text:style-name="P1187"><text:span text:style-name="T1188">12) периодические пособия на содержание ребенка, выплачиваемые в соответствии с Гражданским кодексом;</text:span></text:p>
      <text:p text:style-name="P1189"><text:span text:style-name="T1190">13) пособия, выплачиваемые в соответствии с Законом Литовской<text:s/></text:span><text:span text:style-name="T1191">Республики о</text:span><text:span text:style-name="T1192"><text:s/>пособиях на содержание детей;<text:s/></text:span></text:p>
      <text:p text:style-name="P1193"><text:span text:style-name="T1194">14) доходы от аренды имущества (за исключением случая, когда лицо платит за долговременную социальную опеку и размер этой выплаты устанавливается с учетом имеющегося у него имущества); <text:s/></text:span></text:p>
      <text:p text:style-name="P1195"><text:span text:style-name="T1196">15) периодические компенсации и выплаты в связи с утратой жизнедеятельности, выплачиваемые в соответствии с Законом Литовской Республики о социальном страховании от несчастных случаев на работе и профессиональных заболеваний или временным Законом Литовской Республики о возмещении ущерба в связи с несчастными случаями на работе или профессиональными заболеваниями;</text:span></text:p>
      <text:p text:style-name="P1197"><text:span text:style-name="T1198">16) периодические выплаты по возмещению ущерба, выплачиваемые в соответствии с Гражданским кодексом;</text:span></text:p>
      <text:p text:style-name="P1199"><text:span text:style-name="T1200">17) компенсация транспортных расходов (в случае предоставления услуг по организации транспорта или институциональной социальной опеки);</text:span></text:p>
      <text:p text:style-name="P1201"><text:span text:style-name="T1202">18) выплата по уходу за ребенком лица, обучающегося в средних специальных или высших учебных заведениях, выплата при рождении одновременно более одного ребенка, выплата на ребенка военнослужащего обязательной начальной военной службы, выплата при усыновлении ребенка, выплачиваемые в соответствии с Законом о детских пособиях;<text:s/></text:span></text:p>
      <text:p text:style-name="P1203"><text:span text:style-name="T1204">19) социальные пособия, выплачиваемые в соответствии с Законом Литовской Республики о денежной социальной помощи малообеспеченным слоям населения;</text:span></text:p>
      <text:p text:style-name="P1205"><text:span text:style-name="T1206">2. В случае предоставления социальных услуг семье при установлении финансовых возможностей семьи в ее доходы засчитываются указанные в пунктах 1-5 части 1 настоящей статьи доходы, получаемые членами семьи.<text:s/></text:span></text:p>
      <text:p text:style-name="P1207"><text:span text:style-name="T1208">3. Если указанные в части 1 настоящей статьи доходы лица облагаются подоходным налогом, в доходы лица засчитываются его доходы, полученные после обложения подоходным налогом, после соответствующего вычета взносов по государственному социальному страхованию в случае, если эти взносы отчисляются.</text:span></text:p>
      <text:p text:style-name="P1209"><text:span text:style-name="T1210">4. Если указанные в пункте 1 части 1 настоящей статьи доходы лица с недугом, полученные на основании трудового договора или приравненных к трудовым отношениям правовых отношений, превышают установленный Правительством минимальный месячный оклад, в его доходы зачисляется только часть доходов, превышающая размер одного минимального месячного оклада.</text:span></text:p>
      <text:p text:style-name="P1211"><text:span text:style-name="T1212">5. Доходы лица (семьи) устанавливаются путем исчисления средней величины доходов за 3 последних месяца до обращения относительно назначения социальных услуг.</text:span></text:p>
      <text:p text:style-name="P1213"><text:span text:style-name="T1214">6. Если взрослое лицо с недугом или ребенок с недугом получает компенсацию расходов на предоставление индивидуальной помощи, выплачиваемую в соответствии с Законом о целевых компенсациях, при установлении финансовых возможностей лица (когда назначается и предоставляется социальный надзор, дневная социальная опека) в его доходы засчитываются только указанные в пункте 7 части 1 настоящей статьи доходы.</text:span></text:p>
      <text:p text:style-name="P1215"/>
      <text:p text:style-name="P1216"><text:span text:style-name="T1217">Статья 40. Имущество лица и его исчисление, установление норматива стоимости имущества<text:s/></text:span></text:p>
      <text:p text:style-name="P1218"><text:span text:style-name="T1219">1. При установлении финансовых возможностей лица (если лицу назначается или предоставляется долговременная социальная опека) засчитывается следующее имеющееся на праве собственности у лица или в течение последних 24 месяцев до обращения о назначении социальных услуг или оценке финансовых возможностей лица имевшееся имущество:</text:span></text:p>
      <text:p text:style-name="P1220"><text:span text:style-name="T1221">1) строения, в том числе и недостроенные строения;</text:span></text:p>
      <text:p text:style-name="P1222"><text:span text:style-name="T1223">2) земля (включая занятую лесом и водоемами);</text:span></text:p>
      <text:p text:style-name="P1224"><text:span text:style-name="T1225">3) денежные средства.</text:span></text:p>
      <text:p text:style-name="P1226"><text:span text:style-name="T1227">2. В имущество лица зачисляется перечисленное в части 1 настоящей статьи имущество, переданное другому физическому или юридическому лицу в соответствии с договорами о ренте или пожизненном содержании.<text:s/></text:span></text:p>
      <text:p text:style-name="P1228"><text:span text:style-name="T1229">3. Если лицу перечисленное в части 1 настоящей статьи имущество принадлежит на праве общей совместной собственности, в имущество лица засчитывается причитающаяся ему доля этого имущества.<text:s/></text:span></text:p>
      <text:p text:style-name="P1230"><text:span text:style-name="T1231">4. Если лицо проживает с семьей и (или) близкими родственниками и жилое помещение этой семьи и (или) близких родственников, в котором они в течение не менее одного года декларировали место жительства, является принадлежащим лицу на праве собственности имуществом, эти помещения в имущество лица не засчитываются.</text:span></text:p>
      <text:p text:style-name="P1232"><text:span text:style-name="T1233">5. Норматив имущества в отношении лица составляет 50 квадратных метров полезной жилой площади.</text:span></text:p>
      <text:p text:style-name="P1234"><text:span text:style-name="T1235">6. Норматив стоимости имущества устанавливается путем умножения норматива имущества на нормативную стоимость единицы площади недвижимого имущества по месту жительства лица для получения денежной социальной помощи малообеспеченным слоям населения.<text:s/></text:span></text:p>
      <text:p text:style-name="P1236"><text:span text:style-name="T1237">7. Для определения норматива стоимости имущества применяются устанавливаемые государственным предприятием Центром регистров и оглашаемые на сайте этого предприятия в Интернете нормативная стоимость единицы площади недвижимого имущества на получение денежной социальной помощи малообеспеченным слоям населения согласно средней рыночной стоимости недвижимого имущества на 1 января каждого года в городах и центрах самоуправлений, на других территориях самоуправлений Литвы.<text:s/></text:span></text:p>
      <text:p text:style-name="P1238"/>
      <text:p text:style-name="P1239"><text:span text:style-name="T1240">ГЛАВА ВОСЬМАЯ</text:span></text:p>
      <text:p text:style-name="P1241"><text:span text:style-name="T1242">ФИНАНСИРОВАНИЕ СОЦИАЛЬНЫХ УСЛУГ</text:span></text:p>
      <text:p text:style-name="P1243"/>
      <text:p text:style-name="P1244"><text:span text:style-name="T1245">Статья 41. Общие положения финансирования социальных услуг</text:span></text:p>
      <text:p text:style-name="P1246"><text:span text:style-name="T1247">1. Социальные услуги финансируются за счет средств государственного бюджета, бюджетов самоуправлений, средств учреждений по предоставлению социальных услуг, структурных фондов Европейского Союза, иностранных фондов, помощи (пожертвований), платежей лица (семьи) за социальные услуги и за счет других средств.</text:span></text:p>
      <text:p text:style-name="P1248"><text:span text:style-name="T1249">2. Социальный надзор, услуга временной передышки, социальная опека финансируется непосредственно путем заключения договора с аккредитованным поставщиком социальных услуг, предоставляющим аккредитованный социальный надзор, услугу временной передышки, или с учреждением социальной опеки о финансировании расходов на предоставляемые лицу (семье) социальные услуги, если эти учреждения или поставщиков социальных услуг в установленном советом самоуправления порядке выбирает сам получатель (опекун, попечитель) социальных услуг, обеспечитель, другие законные представители лица, и если лицу (семье) установлена потребность в этих социальных услугах.</text:span></text:p>
      <text:p text:style-name="P1250"><text:span text:style-name="T1251">3. Совет самоуправления может установить максимальный размер финансирования расходов на социальные услуги для жителей территории самоуправления на основании утверждаемой Правительством или уполномоченным им органом методики финансирования социальных услуг и исчисления средств.</text:span></text:p>
      <text:p text:style-name="P1252"><text:span text:style-name="T1253">4. В государственном бюджете и бюджетах самоуправлений должны быть предусмотрены средства, необходимые для предоставления социальных услуг, осуществления программ и проектов в области социальных услуг, для инвестиций в развитие социальных услуг (на строительство, реновацию, развитие человеческих ресурсов, оказание прогрессивных и новаторских социальных услуг и др.).<text:s/></text:span></text:p>
      <text:p text:style-name="P1254"><text:span text:style-name="T1255">5. Методику финансирования социальных услуг и исчисления средств утверждает Правительство или уполномоченный им орган.<text:s/></text:span></text:p>
      <text:p text:style-name="P1256"><text:span text:style-name="T1257">6. Социальные услуги финансируются за счет средств бюджета того самоуправления и (или) из дотаций государственного бюджета в бюджет самоуправления, администрация которого приняла решение о назначении социальных услуг.</text:span></text:p>
      <text:p text:style-name="P1258"><text:span text:style-name="T1259">7. Если лицу предоставляется социальная опека в доме группового проживания или в доме семейного типа и в отношении него установлена потребность в услугах по социальному надзору или ему необходимы превентивные социальные услуги, предоставление этих услуг финансируется за счет средств бюджета того самоуправления и (или) из дотаций государственного бюджета в бюджет самоуправления, администрация которого приняла решение о назначении социальной опеки.</text:span></text:p>
      <text:p text:style-name="P1260"/>
      <text:p text:style-name="P1261"><text:span text:style-name="T1262">Статья 42. Источники финансирования планируемых органами самоуправления и организуемых для жителей самоуправления социальных услуг</text:span></text:p>
      <text:p text:style-name="P1263"><text:span text:style-name="T1264">1. Превентивные социальные услуги, за исключением комплексных услуг семье, открытой работы с молодежью и мобильной работы с молодежью, финансируются из бюджетов самоуправлений. Комплексные услуги семье, их организация и предоставление, открытая работа с молодежью, мобильная работа с молодежью финансируются за счет средств структурных фондов Европейского Союза и (или) дотаций государственного бюджета в бюджеты самоуправлений, и (или) бюджетов самоуправлений.</text:span></text:p>
      <text:p text:style-name="P1265"><text:span text:style-name="T1266">2. Общие социальные услуги, за исключением работы с молодежью на улице, финансируются за счет средств бюджета самоуправления. Работа с молодежью на улице финансируется за счет средств структурных фондов Европейского Союза и (или) дотаций государственного бюджета в бюджеты самоуправлений, и (или) бюджетов самоуправлений.</text:span></text:p>
      <text:p text:style-name="P1267"><text:span text:style-name="T1268">3. Социальный надзор, за исключением социального надзора за семьями, дневного социального надзора за детьми, социальной реабилитации лиц с недугами в сообществе, услуг социальных мастерских, финансируется за счет средств бюджета самоуправления. Социальный надзор за семьями, дневной социальный надзор за детьми, социальная реабилитация лиц с недугами в сообществе финансируются за счет средств бюджета самоуправления и из дотаций государственного бюджета в бюджеты самоуправлений. Услуги социальных мастерских финансируются за счет средств структурных фондов Европейского Союза и средств бюджетов самоуправлений.<text:s/></text:span></text:p>
      <text:p text:style-name="P1269"><text:span text:style-name="T1270">4. Услуга временной передышки финансируется за счет средств бюджета самоуправления и дотаций государственного бюджета в бюджеты самоуправлений.</text:span></text:p>
      <text:p text:style-name="P1271"><text:span text:style-name="T1272">5. Социальная опека над лицами пожилого возраста, взрослыми лицами с недугом, детьми с недугом (за исключением лиц с тяжелым недугом), детьми, испытывающими социальный риск, взрослыми лицами, испытывающими социальный риск, финансируется за счет средств бюджета самоуправления.</text:span></text:p>
      <text:p text:style-name="P1273"><text:span text:style-name="T1274">6. Социальная опека над лицами с тяжелым недугом финансируется за счет дотаций государственного бюджета в бюджеты самоуправлений.<text:s/></text:span></text:p>
      <text:p text:style-name="P1275"><text:span text:style-name="T1276">7. Социальная опека над детьми, оставшимися без опеки родителей, финансируется за счет средств бюджета самоуправления и средств государственного бюджета, выделенных на выплаты за опеку (попечительство) в соответствии с Законом о детских пособиях.</text:span></text:p>
      <text:p text:style-name="P1277"><text:span text:style-name="T1278">8. Институциональная социальная опека над несовершеннолетними иностранными лицами без сопровождения, прибывшими из иностранного государства (иностранных государств), которое (- ые), по представленным Департаменту по надзору за социальными услугами Министерством иностранных дел Литовской Республики данным, находится в состоянии гуманитарного кризиса, или оставшимися без опеки родителей детьми финансируются за счет средств государственного бюджета, выделяемых в установленном министром социальной защиты и труда порядке, и за счет средств государственного бюджета, выделенных на выплаты за опеку (попечительство) в соответствии с Законом о детских пособиях.</text:span></text:p>
      <text:p text:style-name="P1279"><text:span text:style-name="T1280">9. Надзор или опека (попечительство) над детьми в осуществляющей опеку над детьми семье, у дежурного опекуна или постоянного опекуна, а также осуществляемая центром опеки опека (попечительство) над детьми и другие социальные услуги финансируются за счет средств бюджетов самоуправлений и средств государственного бюджета, предназначенных для выплаты детских пособий, а в случае, если над детьми установлена постоянная или временная опека (попечительство), – и за счет средств, выделенных на выплаты за опеку (попечительство) над детьми, на целевые надбавки за опеку (попечительство) в соответствии с Законом о детских пособиях.</text:span></text:p>
      <text:p text:style-name="P1281"><text:span text:style-name="T1282">10. Использование дотаций из государственного бюджета в бюджеты самоуправлений для финансирования социальных услуг регламентируется утверждаемой Правительством или уполномоченным им органом методикой финансирования социальных услуг и исчисления средств.</text:span></text:p>
      <text:p text:style-name="P1283"/>
      <text:p text:style-name="P1284"><text:span text:style-name="T1285">ГЛАВА ДЕВЯТАЯ</text:span></text:p>
      <text:p text:style-name="P1286"><text:span text:style-name="T1287">РАССМОТРЕНИЕ СПОРОВ, СВЯЗАННЫХ С СОЦИАЛЬНЫМИ УСЛУГАМИ</text:span></text:p>
      <text:p text:style-name="P1288"/>
      <text:p text:style-name="P1289"><text:span text:style-name="T1290">Статья 43. Обжалование решений, связанных с социальными услугами<text:s/></text:span></text:p>
      <text:p text:style-name="P1291"><text:span text:style-name="T1292">1. Заключение назначенных в установленном мэром самоуправления порядке социальных работников, государственных служащих или работников администрации самоуправления, соответствующих установленным в части 6 статьи 26 настоящего Закона требованиям, и (или) работников указанных в части 6 статьи 18 настоящего Закона учреждений по предоставлению социальных услуг об установлении потребности лица (семьи) в социальных услугах лицо (один из взрослых членов семьи) или его опекун, попечитель, обеспечитель, другие заинтересованные лица могут обжаловать мэру самоуправления.</text:span></text:p>
      <text:p text:style-name="P1293"><text:span text:style-name="T1294">2. После обжалования заключения об установлении потребности лица (семьи) в социальных услугах по решению мэра самоуправления во всех случаях должна быть создана комиссия, которая повторно установила бы потребность лица (семьи) в социальных услугах.<text:s/></text:span></text:p>
      <text:p text:style-name="P1295"><text:span text:style-name="T1296">3. Заключение об установлении потребности лица (семьи) в социальных услугах, предоставление которых финансируется за счет дотаций государственного бюджета в бюджеты самоуправлений, или заключение об оценке финансовых возможностей лица (семьи), решения о назначении этих социальных услуг лицо (один из взрослых членов семьи) или его опекун, попечитель, обеспечитель, другие заинтересованные лица могут обжаловать в Департамент по надзору за социальными услугами.</text:span></text:p>
      <text:p text:style-name="P1297"><text:span text:style-name="T1298">4. Департамент по надзору за социальными услугами после установления нарушений относительно установления потребности лица (семьи) в социальных услугах, финансируемых из дотаций государственного бюджета в бюджеты самоуправлений, их назначения, предоставления, оценки финансовых возможностей лица (семьи), в течение 5 рабочих дней со дня установления нарушений в установленном директором Департамента по надзору за социальными услугами порядке должен обратиться к мэру самоуправления и потребовать устранения недостатков.<text:s/></text:span></text:p>
      <text:p text:style-name="P1299"><text:span text:style-name="T1300">5. Принятые поставщиком, предоставляющим превентивные, общие социальные услуги, социальный надзор, услугу временной передышки, решения и действия (бездействие) лицо (один из взрослых членов семьи) или его опекун, попечитель, обеспечитель, другие заинтересованные лица могут обжаловать мэру самоуправления.</text:span></text:p>
      <text:p text:style-name="P1301"><text:span text:style-name="T1302">6. После рассмотрения жалобы и установления нарушений в предоставлении превентивных, общих социальных услуг мэр самоуправления или уполномоченный им директор администрации самоуправления в течение 5 рабочих дней со дня установления нарушений должен потребовать устранения недостатков в течение установленного срока, а если нарушитель не устраняет недостатки, вправе инициировать прекращение предоставления поставщиком превентивных, общих социальных услуг. Срок для устранения выявленных недостатков не может быть менее одного месяца и более 6 месяцев, и может быть продлен один раз не более чем на 6 месяцев. Этот срок определяется с учетом характера установленного нарушения, других важных обстоятельств, связанных с обеспечением индивидуальных потребностей получателей услуг.</text:span></text:p>
      <text:p text:style-name="P1303"><text:span text:style-name="T1304">7. Принятые учреждениями социальной опеки, предоставляющими социальную опеку, решения и их действия (бездействие) лицо (один из взрослых членов семьи) или его опекун, попечитель, обеспечитель, другие заинтересованные лица могут обжаловать в Департамент по надзору за социальными услугами.<text:s/></text:span></text:p>
      <text:p text:style-name="P1305"><text:span text:style-name="T1306">8. Указанные в части 5 настоящей статьи жалобы рассматриваются в порядке, установленном Законом о публичном администрировании.</text:span></text:p>
      <text:p text:style-name="P1307"><text:span text:style-name="T1308">9. Споры относительно принятых мэром самоуправления, администрацией самоуправления, Департаментом по надзору за социальными услугами решений и действий (бездействия) рассматриваются в порядке, установленном Законом Литовской Республики о производстве по административным делам.</text:span></text:p>
      <text:p text:style-name="P1309"/>
      <text:p text:style-name="P1310"><text:span text:style-name="T1311">Обнародую настоящий Закон, принятый Сеймом Литовской Республики.</text:span><text:span text:style-name="T1312"><text:s/></text:span></text:p>
      <text:p text:style-name="P1313"/>
      <text:p text:style-name="P1314"/>
      <text:p text:style-name="P1315"/>
      <text:p text:style-name="P1316">ПРЕЗИДЕНТ РЕСПУБЛИКИ<text:tab/>ВАЛДАС АДАМКУС</text:p>
      <text:p text:style-name="P1317"/>
      <text:p text:style-name="Normal"/>
      <text:p text:style-name="P1318"><text:span text:style-name="T1321">Приложение</text:span><text:span text:style-name="T1322"><text:s/></text:span><text:span text:style-name="T1323">к Закону</text:span></text:p>
      <text:p text:style-name="P1324"><text:span text:style-name="T1325">Литовской Республики<text:s/></text:span></text:p>
      <text:p text:style-name="P1326"><text:span text:style-name="T1327">о социальных услугах<text:s/></text:span></text:p>
      <text:p text:style-name="P1328"/>
      <text:p text:style-name="P1329"><text:span text:style-name="T1330">ОСУЩЕСТВЛЯЕМЫЕ ПРАВОВЫЕ АКТЫ ЕВРОПЕЙСКОГО СОЮЗА</text:span></text:p>
      <text:p text:style-name="P1331"/>
      <text:p text:style-name="P1332"><text:span text:style-name="T1333">1.<text:s/></text:span>Директива Совета 2001/55/ЕС от 20 июля 2001 г.<text:s/>о<text:s/>минимальных нормах при предоставлении перемещенным лицам временной защиты при наличии массового потока и о средствах, поощряющих равновесие взаимных усилий государств-членов в приеме таких лиц и в ответственности за последствия такого действия.</text:p>
      <text:p text:style-name="P1334"><text:span text:style-name="T1335">2.<text:s/></text:span>Директива Совета 2003/109/ЕС от 25 ноября 2003 г. о статусе граждан третьих государств, которые являются долгосрочными жителями, с изменениями, внесенными Директивой Европейского Парламента и Совета<text:s/><text:span text:style-name="T1336">2011</text:span>/51/ЕС от 11 мая 2011 г.</text:p>
      <text:p text:style-name="P1337"><text:span text:style-name="T1338">3.<text:s/></text:span>Директива Европейского Парламента и Совета<text:s/><text:a xlink:href="http://eur-lex.europa.eu/legal-content/LIT/TXT/?uri=CELEX:32004L0038&amp;locale=lt" office:target-frame-name="_blank" xlink:show="new"><text:span text:style-name="T1339">2004</text:span><text:span text:style-name="T1340">/38/EB</text:span></text:a><text:span text:style-name="T1341"><text:s/></text:span>от 29 апреля 2004 г.<text:s/>о<text:s/>праве граждан Союза и членов их семей на свободу передвижения и проживания на территории государств-членов, частично изменяющая Регламент (ЕЭС) № 1612/68 и отменяющая Директивы 64/221/EЭС, 68/360/EЭС, 72/194/EЭС, 73/148/EЭС, 75/34/EЭС, 75/35/EЭС, 90/364/EЭС, 90/365/EЭС и 93/96/EЭС.<text:s/></text:p>
      <text:p text:style-name="P1342"><text:span text:style-name="T1343">4.<text:s/></text:span>Директива Совета 2004/81/EС от 29 апреля 2004 г. о выдаче разрешения на проживание в стране гражданам третьих стран, которые являются жертвами торговли людьми или которые принимали участие в осуществлении действий, содействовавших нелегальной иммиграции, сотрудничающим с компетентными органами.</text:p>
      <text:p text:style-name="P1344"><text:span text:style-name="T1345">5.<text:s/></text:span>Директива Европейского Парламента и Совета 2010/41/ЕС от 7 июля 2010 г. о применении принципа равного подхода к работающим самостоятельно женщинам и мужчинам, которая отменяет Директиву Совета 86/613/ЕЕС.</text:p>
      <text:p text:style-name="P1346"><text:span text:style-name="T1347">6. Директива Европейского Парламента и Совета<text:s/></text:span><text:a xlink:href="http://eur-lex.europa.eu/legal-content/LIT/TXT/?uri=CELEX:32011L0036&amp;locale=lt" office:target-frame-name="_blank" xlink:show="new"><text:span text:style-name="T1348">2011/36/ЕС</text:span></text:a><text:s/>от 5 апреля 2011 г. о предупреждении и противодействии торговле людьми, о защите пострадавших и о замене рамочного решения Совета ЕС<text:s/><text:a xlink:href="http://eur-lex.europa.eu/legal-content/LIT/TXT/?uri=CELEX:32002F0629&amp;locale=lt" office:target-frame-name="_blank" xlink:show="new"><text:span text:style-name="T1349">2002/629/ПВД</text:span></text:a><text:span text:style-name="T1350">.</text:span></text:p>
      <text:p text:style-name="P1351"><text:span text:style-name="T1352">7. Директива Европейского Парламента и Совета</text:span><text:s/><text:a xlink:href="http://eur-lex.europa.eu/legal-content/LIT/TXT/?uri=CELEX:32011L0093&amp;locale=lt" office:target-frame-name="_blank" xlink:show="new"><text:span text:style-name="T1353">2011/93/ЕС</text:span></text:a><text:s/>от 13 декабря 2011 г.<text:s/><text:span text:style-name="T1354">о борьбе с сексуализированным насилием в отношении детей, их сексуальном использовании и детской порнографии, которая вносит изменения в Рамочное решение Совета</text:span><text:s/><text:a xlink:href="http://eur-lex.europa.eu/legal-content/LIT/TXT/?uri=CELEX:32004F0068&amp;locale=lt" office:target-frame-name="_blank" xlink:show="new"><text:span text:style-name="T1355">2004/68/</text:span><text:span text:style-name="T1356">ПВД</text:span></text:a><text:span text:style-name="T1357">.</text:span></text:p>
      <text:p text:style-name="P1358"><text:span text:style-name="T1359">8. Директива Европейского Парламента и Совета</text:span><text:s/><text:a xlink:href="http://eur-lex.europa.eu/legal-content/LIT/TXT/?uri=CELEX:32012L0029&amp;locale=lt" office:target-frame-name="_blank" xlink:show="new"><text:span text:style-name="T1360">2012/29/ЕС</text:span></text:a><text:s/>от 25 октября 2012 г.<text:span text:style-name="T1361">, которая устанавливает обязательные стандарты прав, поддержки жертв преступлений и их защиты и которой изменяется Рамочное решение Совета</text:span><text:s/><text:a xlink:href="http://eur-lex.europa.eu/legal-content/LIT/TXT/?uri=CELEX:32001F0220&amp;locale=lt" office:target-frame-name="_blank" xlink:show="new"><text:span text:style-name="T1362">2001/220/ПВД</text:span></text:a><text:span text:style-name="T1363">.<text:s/></text:span></text:p>
      <text:p text:style-name="P1364"><text:span text:style-name="T1365">9. Директива Европейского Парламента и Совета (ЕС)</text:span><text:s/><text:span text:style-name="T1366">2017/541</text:span><text:s/><text:a xlink:href="http://eur-lex.europa.eu/legal-content/LIT/TXT/?uri=CELEX:32002F0475&amp;locale=lt" office:target-frame-name="_blank" xlink:show="new"><text:span text:style-name="T1367">от 15 марта 2017 г.</text:span></text:a><text:s/>о борьбе с терроризмом, изменяющая Рамочное решение Совета 2002/475/ПВД и частично изменяющая решение Совета 2005/671/ПВД.</text:p>
      <text:p text:style-name="P1368"><text:span text:style-name="T1369">–––––––––––––––––––––––––––––––</text:span></text:p>
      <text:p text:style-name="P1370"/>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language="ru" fo:country="RU"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ru" fo:country="RU"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fo:language="ru" fo:country="R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T1320"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0</text:page-number></text:span></text:p>
        <text:p text:style-name="Header"/>
      </style:header>
    </style:master-page>
    <style:master-page style:next-style-name="MP0" style:name="MPF0" style:page-layout-name="PL0"/>
    <style:master-page style:name="MP1" style:page-layout-name="PL1">
      <style:header>
        <text:p text:style-name="P1319"><text:span text:style-name="T1320"><text:page-number text:fixed="false">20</text:page-number></text:span></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2003Stdx32</meta:initial-creator>
    <dc:creator>adlibuser</dc:creator>
    <meta:creation-date>2024-12-06T13:26:00Z</meta:creation-date>
    <dc:date>2024-12-06T13:26:00Z</dc:date>
    <meta:print-date>1899-12-31T22:00:00Z</meta:print-date>
    <meta:template xlink:href="Normal.dotm" xlink:type="simple"/>
    <meta:editing-cycles>2</meta:editing-cycles>
    <meta:editing-duration>PT0S</meta:editing-duration>
    <meta:document-statistic meta:page-count="3" meta:paragraph-count="968" meta:word-count="18053" meta:character-count="144360" meta:row-count="3104" meta:non-whitespace-character-count="127275"/>
  </office:meta>
</office:document-meta>
</file>