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left="1.575in" fo:text-indent="-1.075in">
        <style:tab-stops>
          <style:tab-stop style:type="left" style:position="5.4222in"/>
          <style:tab-stop style:type="left" style:position="6.0583in"/>
          <style:tab-stop style:type="left" style:position="6.6944in"/>
          <style:tab-stop style:type="left" style:position="7.3305in"/>
          <style:tab-stop style:type="left" style:position="7.9666in"/>
          <style:tab-stop style:type="left" style:position="8.602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font-size-complex="12pt" fo:background-color="#FFFFFF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en" style:country-asian="GB"/>
    </style:style>
    <style:style style:name="T77" style:parent-style-name="DefaultParagraphFont" style:family="text">
      <style:text-properties style:font-size-complex="12pt" style:language-asian="en" style:country-asian="GB"/>
    </style:style>
    <style:style style:name="T78" style:parent-style-name="DefaultParagraphFont" style:family="text">
      <style:text-properties style:font-size-complex="12pt" style:language-asian="en" style:country-asian="GB"/>
    </style:style>
    <style:style style:name="T79" style:parent-style-name="DefaultParagraphFont" style:family="text">
      <style:text-properties style:font-size-complex="12pt" style:language-asian="en" style:country-asian="GB"/>
    </style:style>
    <style:style style:name="T80" style:parent-style-name="DefaultParagraphFont" style:family="text">
      <style:text-properties style:font-size-complex="12pt" style:language-asian="en" style:country-asian="GB"/>
    </style:style>
    <style:style style:name="T81" style:parent-style-name="DefaultParagraphFont" style:family="text">
      <style:text-properties style:font-size-complex="12pt" style:language-asian="en" style:country-asian="GB"/>
    </style:style>
    <style:style style:name="T82" style:parent-style-name="DefaultParagraphFont" style:family="text">
      <style:text-properties style:font-size-complex="12pt" style:language-asian="en" style:country-asian="GB"/>
    </style:style>
    <style:style style:name="T83" style:parent-style-name="DefaultParagraphFont" style:family="text">
      <style:text-properties style:font-size-complex="12pt" style:language-asian="en" style:country-asian="GB"/>
    </style:style>
    <style:style style:name="T84" style:parent-style-name="DefaultParagraphFont" style:family="text">
      <style:text-properties style:font-size-complex="12pt" style:language-asian="en" style:country-asian="GB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line-height="150%" fo:text-indent="0.5in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0" style:parent-style-name="DefaultParagraphFont" style:family="text">
      <style:text-properties fo:language="en" fo:country="US"/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TERITORIJŲ PLANAVIMO ĮSTATYMO NR. I-1120 45 IR 47 STRAIPSNIŲ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birželio</text:span><text:span text:style-name="T21"><text:s/></text:span><text:span text:style-name="T22">30</text:span><text:span text:style-name="T23"><text:s/>d. Nr.<text:s/></text:span><text:span text:style-name="T24">XIV-1316 <text:s/>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45 straipsnio pakeitimas</text:span></text:p>
        <text:p text:style-name="P33"><text:span text:style-name="T34">Pakeisti 45 straipsnį ir jį išdėstyti taip:</text:span></text:p>
        <text:p text:style-name="P35"><text:span text:style-name="T36">„</text:span><text:span text:style-name="T37">45</text:span><text:span text:style-name="T38"><text:s/>straipsnis.<text:s/></text:span><text:span text:style-name="T39">Atsakomybė už šio įstatymo 42, 43 ir 44 straipsniuose nurodytus pažeidimus ir jų nagrinėjimo tvarka</text:span></text:p>
        <text:p text:style-name="P40"><text:span text:style-name="T41">1</text:span><text:span text:style-name="T42">.</text:span><text:span text:style-name="T43"><text:s/></text:span><text:span text:style-name="T44">Už šio įstatymo 4</text:span><text:span text:style-name="T45">2, 43 ir 44 straipsniuose nurodytus pažeidimus atsako ir juridinių asmenų padaliniai, taip pat kitos užsienio organizacijos ir jų padaliniai. Nurodyti pažeidimai tiriami, protokolai surašomi ir pažeidimų bylos nagrinėjamos ne teismo tvarka pagal Administra</text:span><text:span text:style-name="T46">cinių nusižengimų kodeksą, išskyrus šiame straipsnyje nurodytus atvejus.</text:span></text:p>
        <text:p text:style-name="P47"><text:span text:style-name="T48">2</text:span><text:span text:style-name="T49">. Dėl šio įstatymo 42, 43 ir 44 straipsniuose nurodytų pažeidimų protokolus surašo šio straipsnio 5</text:span><text:span text:style-name="T50"><text:s/></text:span><text:span text:style-name="T51">dalyje nurodyti pareigūnai.</text:span></text:p>
        <text:p text:style-name="P52"><text:span text:style-name="T53">3</text:span><text:span text:style-name="T54">. Šio įstatymo 42, 43 ir 44 straipsniuose nur</text:span><text:span text:style-name="T55">odytus pažeidimus, susijusius su specialiojo teritorijų planavimo žemėtvarkos dokumentais, nagrinėja Nacionalinė žemės tarnyba prie Aplinkos</text:span><text:span text:style-name="T56"><text:s/></text:span><text:span text:style-name="T57">ministerijos.</text:span></text:p>
        <text:p text:style-name="P58"><text:span text:style-name="T59">4</text:span><text:span text:style-name="T60">. Šio įstatymo 42, 43 ir 44 straipsniuose nurodytus pažeidimus, išskyrus pažeidimus, kuriuos nag</text:span><text:span text:style-name="T61">rinėja šio straipsnio 3 dalyje nurodyta institucija, nagrinėja Valstybinė teritorijų planavimo ir statybos inspekcija prie Aplinkos ministerijos.</text:span></text:p>
        <text:p text:style-name="P62"><text:span text:style-name="T63">5</text:span><text:span text:style-name="T64">. Nacionalinės žemės tarnybos prie Aplinkos ministerijos ir Valstybinės teritorijų planavimo ir statybos<text:s/></text:span><text:span text:style-name="T65">inspekcijos prie Aplinkos ministerijos vardu nagrinėti šiame įstatyme nurodytus pažeidimus ir skirti nuobaudas turi teisę nurodytų įstaigų vadovai, vadovo pavaduotojas ar vadovo įgalioti kiti institucijos pareigūnai.“</text:span></text:p>
        <text:p text:style-name="P66"/>
        <text:p text:style-name="P67"><text:span text:style-name="T68">2</text:span><text:span text:style-name="T69"><text:s/>straipsnis.<text:s/></text:span><text:span text:style-name="T70">47<text:s/></text:span><text:span text:style-name="T71">straipsnio pakeitimas</text:span></text:p>
        <text:p text:style-name="P72"><text:span text:style-name="T73">Pakeisti 47 straipsnio 1 dalį<text:s/></text:span><text:span text:style-name="T74">ir ją išdėstyti taip:</text:span></text:p>
        <text:p text:style-name="P75"><text:span text:style-name="T76">„</text:span><text:span text:style-name="T77">1</text:span><text:span text:style-name="T78">. Teritorijų planavimo procedūras, išskyrus specialiojo teritorijų planavimo žemėtvarkos dokumentams taikomas teritorijų planavimo procedūras, planavimo organizatoriai,<text:s/></text:span><text:span text:style-name="T79">teritorijų<text:s/></text:span><text:soft-page-break/><text:span text:style-name="T80">planavimo dokumentų rengėjai, viešojo administravimo subjektai ir kiti teritorijų planavimo proceso dalyviai atlieka naudodamiesi Lietuvos Respublikos teritorijų planavimo dokumentų rengimo ir teritorijų planavimo proceso valstybinės priežiūros<text:s/></text:span><text:span text:style-name="T81">informacine sistema šios sistemos nuostatuose nustatyta tvarka, išskyrus atvejus, jeigu teritorijų planavimo dokumentai buvo pradėti rengti iki šios sistemos sukūrimo. Specialiojo teritorijų planavimo žemėtvarkos dokumentams taikomas teritorijų planavimo p</text:span><text:span text:style-name="T82">rocedūras planavimo organizatoriai, teritorijų planavimo dokumentų rengėjai, viešojo administravimo subjektai ir kiti teritorijų planavimo proceso dalyviai atlieka naudodamiesi Žemėtvarkos planavimo dokumentų rengimo informacine sistema šios sistemos nuost</text:span><text:span text:style-name="T83">atuose nustatyta tvarka, išskyrus atvejus, jeigu specialiojo teritorijų planavimo žemėtvarkos dokumentai buvo pradėti rengti iki šios sistemos sukūrimo. Lietuvos Respublikos teritorijų planavimo dokumentų rengimo ir teritorijų planavimo proceso valstybinės</text:span><text:span text:style-name="T84"><text:s/>priežiūros informacinės sistemos nuostatus ir Žemėtvarkos planavimo dokumentų rengimo informacinės sistemos nuostatus tvirtina aplinkos ministras.“</text:span></text:p>
        <text:p text:style-name="P85"/>
        <text:p text:style-name="P86"><text:span text:style-name="T87">3</text:span><text:span text:style-name="T88"><text:s/>straipsnis.<text:s/></text:span><text:span text:style-name="T89">Įstatymo įsigaliojimas<text:s/></text:span></text:p>
        <text:p text:style-name="P90"><text:span text:style-name="T91">Šis įstatymas įsigalioja 2023 m. sausio 4 d.</text:span></text:p>
        <text:p text:style-name="P92"/>
        <text:p text:style-name="P93"><text:span text:style-name="T94">Skelbi</text:span><text:span text:style-name="T95">u šį Lietuvos Respublikos Seimo priimtą įstatymą.</text:span></text:p>
        <text:p text:style-name="P96"/>
        <text:p text:style-name="P97"/>
        <text:p text:style-name="P98"/>
        <text:p text:style-name="P99"><text:span text:style-name="T100">Respublikos Prezidentas</text:span><text:span text:style-name="T101"><text:tab/></text:span><text:span text:style-name="T10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1-03T22:33:00Z</meta:creation-date>
    <dc:date>2023-01-03T22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435" meta:character-count="3276" meta:row-count="60" meta:non-whitespace-character-count="2849"/>
  </office:meta>
</office:document-meta>
</file>