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22" style:parent-style-name="DefaultParagraphFont" style:family="text">
      <style:text-properties fo:color="#000000" fo:letter-spacing="-0.0006in" style:font-size-complex="12pt"/>
    </style:style>
    <style:style style:name="T23" style:parent-style-name="DefaultParagraphFont" style:family="text">
      <style:text-properties fo:color="#000000" fo:letter-spacing="-0.0006in" style:font-size-complex="12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12in"/>
          <style:tab-stop style:type="left" style:position="1.25in"/>
        </style:tab-stops>
      </style:paragraph-properties>
    </style:style>
    <style:style style:name="T25" style:parent-style-name="DefaultParagraphFont" style:family="text">
      <style:text-properties fo:color="#000000" fo:letter-spacing="-0.0006in" style:font-size-complex="12p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margin-left="0.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0.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5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0.5in" fo:text-indent="-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0.5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0.5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0.5in" fo:text-indent="-0.2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left="0.5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5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margin-left="0.5in" fo:text-indent="-0.25in">
        <style:tab-stops/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margin-left="0.5in" fo:text-indent="-0.25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margin-left="0.5in" fo:text-indent="-0.25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margin-left="0.5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margin-left="0.5in" fo:text-indent="-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margin-left="0.5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margin-left="0.5in" fo:text-indent="-0.2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left="0.5in" fo:text-indent="-0.2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margin-left="0.5in" fo:text-indent="-0.25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margin-left="0.5in" fo:text-indent="-0.25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margin-left="0.5in" fo:text-indent="-0.25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margin-left="0.5in" fo:text-indent="-0.25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margin-left="0.5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margin-left="0.5in" fo:text-indent="-0.25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margin-left="0.5in" fo:text-indent="-0.2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<text:s/></text:span><text:span text:style-name="T14">SAVIVALDYBIŲ, KURIŲ ADMINISTRACIJŲ PATVIRTINTUOSE SĄRAŠUOSE ESANČIOSE BENDROJO UGDYMO MOKYKLOSE BUS ORGANIZUOJAMAS NEMOKAMAS MAITINIMAS TAIKANT SAVITARNOS PRINCIPĄ, SĄRAŠO PATVIRTINIMO</text:span><text:span text:style-name="T15"><text:s/></text:span></text:p>
      <text:p text:style-name="P16"/>
      <text:p text:style-name="P17">2019 m. gruodžio 20 d. Nr. A1-797</text:p>
      <text:p text:style-name="P18">Vilnius</text:p>
      <text:p text:style-name="P19"/>
      <text:p text:style-name="P20"/>
      <text:p text:style-name="P21"><text:span text:style-name="T22">Vadovaudamasis Lietuvos Respublikos socialinės paramos mokiniams įstatymo Nr. X</text:span><text:span text:style-name="T23">‑686 1, 2, 4, 5, 12 ir 13 straipsnių pakeitimo įstatymo 7 straipsnio 4 dalimi,</text:span></text:p>
      <text:p text:style-name="P24"><text:span text:style-name="T25">t v i r t i n u Savivaldybių, kurių administracijų patvirtintuose sąrašuose esančiose bendrojo ugdymo mokyklose bus organizuojamas nemokamas maitinimas taikant savitarnos principą, sąrašą (pridedama).</text:span></text:p>
      <text:p text:style-name="Normal"/>
      <text:p text:style-name="P26"/>
      <text:p text:style-name="P27"/>
      <text:p text:style-name="Normal"><text:span text:style-name="T28">Socialinės apsaugos ir darbo ministras</text:span><text:span text:style-name="T29"><text:tab/></text:span><text:span text:style-name="T30"><text:tab/></text:span><text:span text:style-name="T31"><text:tab/></text:span><text:span text:style-name="T32"><text:tab/>Linas Kukuraitis</text:span></text:p>
      <text:soft-page-break/>
      <text:p text:style-name="P33">PATVIRTINTA</text:p>
      <text:p text:style-name="P37">Lietuvos Respublikos</text:p>
      <text:p text:style-name="P38">socialinės apsaugos ir darbo ministro<text:s/></text:p>
      <text:p text:style-name="P39">2019 m. gruodžio 20 d. įsakymu Nr. A1-797</text:p>
      <text:p text:style-name="P40"/>
      <text:p text:style-name="P41"><text:span text:style-name="T42">SAVIVALDYBIŲ, KURIŲ ADMINISTRACIJŲ PATVIRTINTUOSE SĄRAŠUOSE ESANČIOSE BENDROJO UGDYMO MOKYKLOSE BUS ORGANIZUOJAMAS NEMOKAMAS MAITINIMAS TAIKANT SAVITARNOS PRINCIPĄ, SĄRAŠAS</text:span></text:p>
      <text:p text:style-name="P43"/>
      <text:p text:style-name="P44"><text:span text:style-name="T45">1</text:span><text:span text:style-name="T46">.</text:span><text:span text:style-name="T47"><text:tab/>Alytaus miesto savivaldybė</text:span></text:p>
      <text:p text:style-name="P48"><text:span text:style-name="T49">2</text:span><text:span text:style-name="T50">.</text:span><text:span text:style-name="T51"><text:tab/>Druskininkų savivaldybė</text:span></text:p>
      <text:p text:style-name="P52"><text:span text:style-name="T53">3</text:span><text:span text:style-name="T54">.</text:span><text:span text:style-name="T55"><text:tab/>Kauno miesto savivaldybė</text:span></text:p>
      <text:p text:style-name="P56"><text:span text:style-name="T57">4</text:span><text:span text:style-name="T58">.</text:span><text:span text:style-name="T59"><text:tab/>Klaipėdos miesto savivaldybė</text:span></text:p>
      <text:p text:style-name="P60"><text:span text:style-name="T61">5</text:span><text:span text:style-name="T62">.</text:span><text:span text:style-name="T63"><text:tab/>Marijampolės savivaldybė</text:span></text:p>
      <text:p text:style-name="P64"><text:span text:style-name="T65">6</text:span><text:span text:style-name="T66">.</text:span><text:span text:style-name="T67"><text:tab/>Neringos savivaldybė</text:span></text:p>
      <text:p text:style-name="P68"><text:span text:style-name="T69">7</text:span><text:span text:style-name="T70">.</text:span><text:span text:style-name="T71"><text:tab/>Panevėžio miesto savivaldybė</text:span></text:p>
      <text:p text:style-name="P72"><text:span text:style-name="T73">8</text:span><text:span text:style-name="T74">.</text:span><text:span text:style-name="T75"><text:tab/>Šiaulių miesto savivaldybė</text:span></text:p>
      <text:p text:style-name="P76"><text:span text:style-name="T77">9</text:span><text:span text:style-name="T78">.</text:span><text:span text:style-name="T79"><text:tab/>Vilniaus miesto savivaldybė</text:span></text:p>
      <text:p text:style-name="P80"><text:span text:style-name="T81">10</text:span><text:span text:style-name="T82">.</text:span><text:span text:style-name="T83"><text:tab/>Akmenės rajono savivaldybė</text:span></text:p>
      <text:p text:style-name="P84"><text:span text:style-name="T85">11</text:span><text:span text:style-name="T86">.</text:span><text:span text:style-name="T87"><text:tab/>Alytaus rajono savivaldybė</text:span></text:p>
      <text:p text:style-name="P88"><text:span text:style-name="T89">12</text:span><text:span text:style-name="T90">.</text:span><text:span text:style-name="T91"><text:tab/>Anykščių rajono savivaldybė</text:span></text:p>
      <text:p text:style-name="P92"><text:span text:style-name="T93">13</text:span><text:span text:style-name="T94">.</text:span><text:span text:style-name="T95"><text:tab/>Biržų rajono savivaldybė</text:span></text:p>
      <text:p text:style-name="P96"><text:span text:style-name="T97">14</text:span><text:span text:style-name="T98">.</text:span><text:span text:style-name="T99"><text:tab/>Elektrėnų savivaldybė</text:span></text:p>
      <text:p text:style-name="P100"><text:span text:style-name="T101">15</text:span><text:span text:style-name="T102">.</text:span><text:span text:style-name="T103"><text:tab/>Ignalinos rajono savivaldybė</text:span></text:p>
      <text:p text:style-name="P104"><text:span text:style-name="T105">16</text:span><text:span text:style-name="T106">.</text:span><text:span text:style-name="T107"><text:tab/>Jonavos rajono savivaldybė</text:span></text:p>
      <text:p text:style-name="P108"><text:span text:style-name="T109">17</text:span><text:span text:style-name="T110">.</text:span><text:span text:style-name="T111"><text:tab/>Joniškio rajono savivaldybė</text:span></text:p>
      <text:p text:style-name="P112"><text:span text:style-name="T113">18</text:span><text:span text:style-name="T114">.</text:span><text:span text:style-name="T115"><text:tab/>Jurbarko rajono savivaldybė</text:span></text:p>
      <text:p text:style-name="P116"><text:span text:style-name="T117">19</text:span><text:span text:style-name="T118">.</text:span><text:span text:style-name="T119"><text:tab/>Kaišiadorių rajono savivaldybė</text:span></text:p>
      <text:p text:style-name="P120"><text:span text:style-name="T121">20</text:span><text:span text:style-name="T122">.</text:span><text:span text:style-name="T123"><text:tab/>Kalvarijos savivaldybė</text:span></text:p>
      <text:p text:style-name="P124"><text:span text:style-name="T125">21</text:span><text:span text:style-name="T126">.</text:span><text:span text:style-name="T127"><text:tab/>Kauno rajono savivaldybė</text:span></text:p>
      <text:p text:style-name="P128"><text:span text:style-name="T129">22</text:span><text:span text:style-name="T130">.</text:span><text:span text:style-name="T131"><text:tab/>Kazlų Rūdos savivaldybė</text:span></text:p>
      <text:p text:style-name="P132"><text:span text:style-name="T133">23</text:span><text:span text:style-name="T134">.</text:span><text:span text:style-name="T135"><text:tab/>Kelmės rajono savivaldybė</text:span></text:p>
      <text:p text:style-name="P136"><text:span text:style-name="T137">24</text:span><text:span text:style-name="T138">.</text:span><text:span text:style-name="T139"><text:tab/>Kėdainių rajono savivaldybė</text:span></text:p>
      <text:p text:style-name="P140"><text:span text:style-name="T141">25</text:span><text:span text:style-name="T142">.</text:span><text:span text:style-name="T143"><text:tab/>Klaipėdos rajono savivaldybė</text:span></text:p>
      <text:p text:style-name="P144"><text:span text:style-name="T145">26</text:span><text:span text:style-name="T146">.</text:span><text:span text:style-name="T147"><text:tab/>Kupiškio rajono savivaldybė</text:span></text:p>
      <text:p text:style-name="P148"><text:span text:style-name="T149">27</text:span><text:span text:style-name="T150">.</text:span><text:span text:style-name="T151"><text:tab/>Lazdijų rajono savivaldybė</text:span></text:p>
      <text:p text:style-name="P152"><text:span text:style-name="T153">28</text:span><text:span text:style-name="T154">.</text:span><text:span text:style-name="T155"><text:tab/>Mažeikių rajono savivaldybė</text:span></text:p>
      <text:p text:style-name="P156"><text:span text:style-name="T157">29</text:span><text:span text:style-name="T158">.</text:span><text:span text:style-name="T159"><text:tab/>Molėtų rajono savivaldybė</text:span></text:p>
      <text:p text:style-name="P160"><text:span text:style-name="T161">30</text:span><text:span text:style-name="T162">.</text:span><text:span text:style-name="T163"><text:tab/>Pagėgių savivaldybė</text:span></text:p>
      <text:p text:style-name="P164"><text:span text:style-name="T165">31</text:span><text:span text:style-name="T166">.</text:span><text:span text:style-name="T167"><text:tab/>Pakruojo rajono savivaldybė</text:span></text:p>
      <text:p text:style-name="P168"><text:span text:style-name="T169">32</text:span><text:span text:style-name="T170">.</text:span><text:span text:style-name="T171"><text:tab/>Panevėžio rajono savivaldybė</text:span></text:p>
      <text:p text:style-name="P172"><text:span text:style-name="T173">33</text:span><text:span text:style-name="T174">.</text:span><text:span text:style-name="T175"><text:tab/>Pasvalio rajono savivaldybė</text:span></text:p>
      <text:p text:style-name="P176"><text:span text:style-name="T177">34</text:span><text:span text:style-name="T178">.</text:span><text:span text:style-name="T179"><text:tab/>Prienų rajono savivaldybė</text:span></text:p>
      <text:p text:style-name="P180"><text:span text:style-name="T181">35</text:span><text:span text:style-name="T182">.</text:span><text:span text:style-name="T183"><text:tab/>Radviliškio rajono savivaldybė</text:span></text:p>
      <text:p text:style-name="P184"><text:span text:style-name="T185">36</text:span><text:span text:style-name="T186">.</text:span><text:span text:style-name="T187"><text:tab/>Raseinių rajono savivaldybė</text:span></text:p>
      <text:p text:style-name="P188"><text:span text:style-name="T189">37</text:span><text:span text:style-name="T190">.</text:span><text:span text:style-name="T191"><text:tab/>Rietavo savivaldybė</text:span></text:p>
      <text:p text:style-name="P192"><text:span text:style-name="T193">38</text:span><text:span text:style-name="T194">.</text:span><text:span text:style-name="T195"><text:tab/>Rokiškio rajono savivaldybė</text:span></text:p>
      <text:p text:style-name="P196"><text:span text:style-name="T197">39</text:span><text:span text:style-name="T198">.</text:span><text:span text:style-name="T199"><text:tab/>Šakių rajono savivaldybė</text:span></text:p>
      <text:p text:style-name="P200"><text:span text:style-name="T201">40</text:span><text:span text:style-name="T202">.</text:span><text:span text:style-name="T203"><text:tab/>Šalčininkų rajono savivaldybė</text:span></text:p>
      <text:p text:style-name="P204"><text:span text:style-name="T205">41</text:span><text:span text:style-name="T206">.</text:span><text:span text:style-name="T207"><text:tab/>Šiaulių rajono savivaldybė</text:span></text:p>
      <text:p text:style-name="P208"><text:span text:style-name="T209">42</text:span><text:span text:style-name="T210">.</text:span><text:span text:style-name="T211"><text:tab/>Šilalės rajono savivaldybė</text:span></text:p>
      <text:p text:style-name="P212"><text:span text:style-name="T213">43</text:span><text:span text:style-name="T214">.</text:span><text:span text:style-name="T215"><text:tab/>Šilutės rajono savivaldybė</text:span></text:p>
      <text:p text:style-name="P216"><text:span text:style-name="T217">44</text:span><text:span text:style-name="T218">.</text:span><text:span text:style-name="T219"><text:tab/>Širvintų rajono savivaldybė</text:span></text:p>
      <text:p text:style-name="P220"><text:span text:style-name="T221">45</text:span><text:span text:style-name="T222">.</text:span><text:span text:style-name="T223"><text:tab/>Tauragės rajono savivaldybė</text:span></text:p>
      <text:p text:style-name="P224"><text:span text:style-name="T225">46</text:span><text:span text:style-name="T226">.</text:span><text:span text:style-name="T227"><text:tab/>Ukmergės rajono savivaldybė</text:span></text:p>
      <text:p text:style-name="P228"><text:span text:style-name="T229">47</text:span><text:span text:style-name="T230">.</text:span><text:span text:style-name="T231"><text:tab/>Utenos rajono savivaldybė</text:span></text:p>
      <text:p text:style-name="P232"><text:span text:style-name="T233">48</text:span><text:span text:style-name="T234">.</text:span><text:span text:style-name="T235"><text:tab/>Varėnos rajono savivaldybė</text:span></text:p>
      <text:p text:style-name="P236"><text:span text:style-name="T237">49</text:span><text:span text:style-name="T238">.</text:span><text:span text:style-name="T239"><text:tab/>Vilkaviškio rajono savivaldybė</text:span></text:p>
      <text:p text:style-name="P240"><text:span text:style-name="T241">50</text:span><text:span text:style-name="T242">.</text:span><text:span text:style-name="T243"><text:tab/>Vilniaus rajono savivaldybė</text:span></text:p>
      <text:p text:style-name="P244"><text:span text:style-name="T245">51</text:span><text:span text:style-name="T246">.</text:span><text:span text:style-name="T247"><text:tab/>Zarasų rajono savivaldybė</text:span></text:p>
      <text:p text:style-name="P248"><text:span text:style-name="T249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34"><text:page-number text:fixed="false">2</text:page-number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2-20T20:58:00Z</meta:creation-date>
    <dc:date>2019-12-20T20:58:00Z</dc:date>
    <meta:print-date>2019-01-08T09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teisės aktų, numatytų Paramos mokiniams įstatyme pakeitimo</meta:user-defined>
    <meta:user-defined meta:name="_AuthorEmail">Rima.Kurlianskiene@socmin.lt</meta:user-defined>
    <meta:user-defined meta:name="_AuthorEmailDisplayName">Rima Kurlianskienė</meta:user-defined>
    <meta:user-defined meta:name="_ReviewingToolsShownOnce"/>
    <meta:document-statistic meta:page-count="3" meta:paragraph-count="10" meta:word-count="333" meta:character-count="2818" meta:row-count="55" meta:non-whitespace-character-count="2495"/>
  </office:meta>
</office:document-meta>
</file>