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language="en" fo:country="GB"/>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6"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7" style:parent-style-name="Normal" style:family="paragraph">
      <style:paragraph-properties style:punctuation-wrap="simple" fo:text-align="justify" style:vertical-align="baseline">
        <style:tab-stops>
          <style:tab-stop style:type="left" style:position="5.4145in"/>
        </style:tab-stops>
      </style:paragraph-properties>
    </style:style>
    <style:style style:name="P38" style:parent-style-name="Normal" style:family="paragraph">
      <style:paragraph-properties style:punctuation-wrap="simple" fo:text-align="justify" style:vertical-align="baseline">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02 M. GEGUŽĖS 30 D. ĮSAKYMO NR. 207 „DĖL TRAKTORIŲ, SAVAEIGIŲ IR ŽEMĖS ŪKIO MAŠINŲ BEI JŲ PRIEKABŲ TECHNINĖS APŽIŪROS TVARKOS</text:span><text:span text:style-name="T15">“</text:span><text:span text:style-name="T16"><text:s/></text:span><text:span text:style-name="T17">PAKEITIMO</text:span></text:p>
      <text:p text:style-name="P18"/>
      <text:p text:style-name="P19">2020 m. gruodžio 22 d. Nr.<text:s/>3D-870</text:p>
      <text:p text:style-name="P20">Vilnius</text:p>
      <text:p text:style-name="P21"/>
      <text:p text:style-name="P22"/>
      <text:p text:style-name="P23">Atsižvelgdamas į Lietuvos Respublikos Vyriausybės 2020 m. lapkričio<text:s/><text:span text:style-name="T24">4 d.<text:s/></text:span>nutarimą<text:s/><text:span text:style-name="T25">Nr. 1226 „Dėl karantino Lietuvos Respublikos teritorijoje paskelbimo“,</text:span></text:p>
      <text:p text:style-name="P26">p a k e i č i u Traktorių, savaeigių ir žemės ūkio mašinų bei jų priekabų techninės apžiūros tvarką, patvirtintą Lietuvos Respublikos žemės ūkio ministro 2002 m. gegužės 30 d. įsakymu Nr. 207 „Dėl Traktorių, savaeigių ir žemės ūkio mašinų bei jų priekabų techninės apžiūros tvarkos“,<text:s/><text:span text:style-name="T27">ir 8</text:span><text:span text:style-name="T28">1</text:span><text:span text:style-name="T29"><text:s/>punktą išdėstau taip:</text:span></text:p>
      <text:p text:style-name="P30"><text:span text:style-name="T31">„</text:span><text:span text:style-name="T32">8</text:span><text:span text:style-name="T33">1</text:span><text:span text:style-name="T34"><text:s/>Traktoriams, kuriems yra pasibaigusi arba pasibaigia techninė apžiūra po 2020 m. lapkričio 4 d., techninės apžiūros galiojimo laikas pratęsiamas laikotarpiui, iki Lietuvos Respublikoje galios karantino režimas ir 2 mėn. po jo.“</text:span></text:p>
      <text:p text:style-name="P35"/>
      <text:p text:style-name="P36"/>
      <text:p text:style-name="P37"/>
      <text:p text:style-name="P38">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2T20:44:00Z</meta:creation-date>
    <dc:date>2020-12-22T20:44:00Z</dc:date>
    <meta:template xlink:href="Normal.dotm" xlink:type="simple"/>
    <meta:editing-cycles>1</meta:editing-cycles>
    <meta:editing-duration>PT0S</meta:editing-duration>
    <meta:document-statistic meta:page-count="1" meta:paragraph-count="11" meta:word-count="130" meta:character-count="1006" meta:row-count="40" meta:non-whitespace-character-count="887"/>
  </office:meta>
</office:document-meta>
</file>