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/>
      <style:text-properties style:language-asian="lt" style:country-asian="LT"/>
    </style:style>
    <style:style style:name="P41" style:parent-style-name="Normal" style:family="paragraph">
      <style:paragraph-properties fo:margin-right="-0.0527in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<text:s/></text:span><text:span text:style-name="T18">JONIŠKIO RAJONO SAVIVALDYBĖS TARYBOS 2015 M. GEGUŽĖS 21 D. SPRENDIMO NR. T-70 „DĖL JONIŠKIO RAJONO SAVIVALDYBĖS ANTIKORUPCIJOS KOMISIJOS SUDARYMO“ PAKEITIMO <text:s/></text:span></text:p>
      <text:p text:style-name="P19"/>
      <text:p text:style-name="P20">2017 m. birželio 29 d. <text:s/>Nr. T-175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 ir atsižvelgdama į Joniškio rajono savivaldybės antikorupcijos komisijos nario Vytauto Pakatiliaus pareiškimą (2017 m. birželio 16 d. <text:s/>raštas Nr. TL-29), Joniškio rajono s</text:span><text:span text:style-name="T26">avivaldybės taryba<text:s/></text:span><text:span text:style-name="T27"><text:tab/><text:s text:c="8"/>n u s p r e n d ž i a:</text:span></text:p>
      <text:p text:style-name="P28"><text:span text:style-name="T29">Pakeisti Joniškio rajono savivaldybės<text:s/></text:span><text:span text:style-name="T30">antikorupcijos</text:span><text:span text:style-name="T31"><text:s/>komisijos,<text:s/></text:span><text:span text:style-name="T32">sudarytos Joniškio rajono savivaldybės tarybos 2015 m. gegužės 21 d. sprendimu Nr. T-70 „Dėl Joniškio rajono savivaldybės antikorupcijos ko</text:span><text:span text:style-name="T33">misijos sudarymo“<text:s/></text:span><text:span text:style-name="T34">(kartu su pakeitimais, padarytais Joniškio rajono savivaldybės tarybos 2016 m. kovo 31 d. sprendimu Nr. T-48, 2017 m. balandžio 28 d. sprendimu Nr. T-93,<text:s/></text:span><text:span text:style-name="T35">2017 m. gegužės 31 d. Nr. T-137</text:span><text:span text:style-name="T36">)</text:span><text:span text:style-name="T37">,</text:span><text:span text:style-name="T38"><text:s/>sudėtį: išbraukti iš komisijos Vytautą Pakatilių,<text:s/></text:span><text:span text:style-name="T39">Joniškio rajono savivaldybės tarybos narį. <text:s/></text:span></text:p>
      <text:p text:style-name="P40"/>
      <text:p text:style-name="P41"><text:span text:style-name="T42">Šis<text:s/></text:span><text:span text:style-name="T43">sprendimas<text:s/></text:span><text:span text:style-name="T44">gali būti skundžiamas Lietuvos Respublikos administracinių bylų teisenos įstatymo ar Lietuvos Respublikos civilinio proceso kodekso nustatyta tvarka ir sąlygomis.</text:span>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7-13T10:24:00Z</meta:creation-date>
    <dc:date>2017-07-13T10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8" meta:character-count="1286" meta:row-count="63" meta:non-whitespace-character-count="1140"/>
  </office:meta>
</office:document-meta>
</file>