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34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5.34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fo:letter-spacing="-0.0006in" style:font-size-complex="12pt" style:language-asian="lt" style:country-asian="LT"/>
    </style:style>
    <style:style style:name="T18" style:parent-style-name="DefaultParagraphFont" style:family="text">
      <style:text-properties style:font-weight-complex="bold" fo:letter-spacing="-0.0006in" style:text-position="super 66.6%" style:font-size-complex="12pt" style:language-asian="lt" style:country-asian="LT"/>
    </style:style>
    <style:style style:name="T19" style:parent-style-name="DefaultParagraphFont" style:family="text">
      <style:text-properties style:font-weight-complex="bold" fo:letter-spacing="-0.0006in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leader-style="dotted" style:leader-text="." style:position="6.6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leader-style="dotted" style:leader-text="." style:position="6.6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leader-style="dotted" style:leader-text="." style:position="6.6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leader-style="dotted" style:leader-text="." style:position="6.6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leader-style="dotted" style:leader-text="." style:position="6.6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leader-style="dotted" style:leader-text="." style:position="6.69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leader-style="dotted" style:leader-text="." style:position="6.6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leader-style="dotted" style:leader-text="." style:position="6.6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leader-style="dotted" style:leader-text="." style:position="6.6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leader-style="dotted" style:leader-text="." style:position="6.693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leader-style="dotted" style:leader-text="." style:position="6.693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leader-style="dotted" style:leader-text="." style:position="6.69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5.375in"/>
          <style:tab-stop style:type="left" style:position="5.6111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in" svg:height="0.77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PAKRUOJO RAJONO SAVIVALDYBĖS TARYBOS ETIKOS KOMISIJOS SUDARYMO</text:span></text:p>
      <text:p text:style-name="P9"/>
      <text:p text:style-name="P10"><text:span text:style-name="T11">2019 m. gegužės 30 d. Nr. T-156</text:span></text:p>
      <text:p text:style-name="P12"><text:span text:style-name="T13">Pakruojis</text:span></text:p>
      <text:p text:style-name="P14"/>
      <text:p text:style-name="P15"><text:span text:style-name="T16">Vadovaudamasi Lietuvos Respublikos vietos savivaldos įstatymo 15 straipsnio 1, 6,<text:s/></text:span><text:span text:style-name="T17">6</text:span><text:span text:style-name="T18">1</text:span><text:span text:style-name="T19"><text:s/>ir 7 dalimis, 16 straipsnio 2 dalies 6 punktu, 18 straipsnio 1 dalimi, 20 straipsnio 2 dalies 4 punktu,<text:s/></text:span><text:span text:style-name="T20"><text:s/>Lietuvos Respublikos valstybės politikų elgesio kodekso 6 straipsnio 1 dalies 2 punktu ir 3 dalimi, Pakruojo rajono savivaldybės tarybos 2016 m. balan</text:span><text:span text:style-name="T21">džio 28 d. sprendimu Nr. T-165 „Dėl Pakruojo rajono savivaldybės tarybos Etikos komisijos veiklos nuostatų“ patvirtintų Pakruojo rajono savivaldybės tarybos Etikos komisijos veiklos nuostatų 6 punktu, Pakruojo rajono savivaldybės tarybos 2018 m. sausio 25<text:s/></text:span><text:span text:style-name="T22">d. sprendimu Nr. T-14 „Dėl Pakruojo rajono savivaldybės tarybos veiklos reglamento patvirtinimo“ patvirtinto Pakruojo rajono savivaldybės tarybos veiklos reglamento 197 ir 201 punktais, atsižvelgdama į Pakruojo rajono savivaldybės mero 2019 m. gegužės 15 r</text:span><text:span text:style-name="T23">aštą Nr. S- 1496 „Dėl Pakruojo rajono savivaldybės tarybos etikos komisijos pirmininko kandidatūros teikimo“, Pakruojo rajono savivaldybės tarybos opozicijos 2019 m. balandžio 24 d. raštą Nr. PRSO-3 „Dėl kandidatūros siūlymo į Etikos komisijos pirmininkus“</text:span><text:span text:style-name="T24"><text:s/>ir į<text:s/></text:span><text:soft-page-break/><text:span text:style-name="T25">2019 m. gegužės 27 d. Pakruojo rajono savivaldybės išplėstinės seniūnaičių sueigos protokolą, Pakruojo rajono savivaldybės taryba<text:s/></text:span><text:span text:style-name="T26">nusprendžia:</text:span></text:p>
      <text:p text:style-name="P27"><text:span text:style-name="T28">1</text:span><text:span text:style-name="T29">. Nustatyti Pakruojo rajono savivaldybės tarybos Etikos komisijos narių skaičių – 9.</text:span><text:span text:style-name="T30"><text:tab/></text:span></text:p>
      <text:p text:style-name="P31"><text:span text:style-name="T32">2</text:span><text:span text:style-name="T33">. Sudaryti<text:s/></text:span><text:span text:style-name="T34">Pakruojo rajono savivaldybės tarybos Etikos komisiją:</text:span></text:p>
      <text:p text:style-name="P35"><text:span text:style-name="T36">2.1</text:span><text:span text:style-name="T37">. Gediminas Grybė – Pakruojo rajono savivaldybės tarybos narys;</text:span></text:p>
      <text:p text:style-name="P38"><text:span text:style-name="T39">2.2</text:span><text:span text:style-name="T40">. Valdas Kanišauskas – Pakruojo rajono savivaldybės tarybos narys;</text:span></text:p>
      <text:p text:style-name="P41"><text:span text:style-name="T42">2.3</text:span><text:span text:style-name="T43">. Erika Kižienė – Pakruojo rajono savivaldybės taryb</text:span><text:span text:style-name="T44">os narė;</text:span></text:p>
      <text:p text:style-name="P45"><text:span text:style-name="T46">2.4</text:span><text:span text:style-name="T47">. Kęstutis Malinauskas – Pakruojo rajono savivaldybės tarybos narys;</text:span></text:p>
      <text:p text:style-name="P48"><text:span text:style-name="T49">2.5</text:span><text:span text:style-name="T50">. Alvydas Žuvininkas – Pakruojo rajono savivaldybės tarybos narys;</text:span></text:p>
      <text:p text:style-name="P51"><text:span text:style-name="T52">2.6</text:span><text:span text:style-name="T53">. Jolanta Gutauskienė – Stačiūnų kaimo bendruomenės pirmininkė;</text:span></text:p>
      <text:p text:style-name="P54"><text:span text:style-name="T55">2.7</text:span><text:span text:style-name="T56">. Stanislovas<text:s/></text:span><text:span text:style-name="T57">Montvidas – Šukionių kaimo bendruomenės pirmininkas, Šukionių seniūnaitijos seniūnaitis;</text:span></text:p>
      <text:p text:style-name="P58"><text:span text:style-name="T59">2.8</text:span><text:span text:style-name="T60">. Remigijus Giedraitis – Pakruojo kaimo bendruomenės pirmininkas.</text:span></text:p>
      <text:p text:style-name="P61"><text:span text:style-name="T62">3</text:span><text:span text:style-name="T63">. Paskirti Pakruojo rajono savivaldybės tarybos Etikos komisijos pirmininke Pakruojo ra</text:span><text:span text:style-name="T64">jono savivaldybės tarybos narę Eriką Kižienę.</text:span></text:p>
      <text:p text:style-name="P65"><text:span text:style-name="T66">3</text:span><text:span text:style-name="T67">. Pripažinti netekusiais galios:</text:span></text:p>
      <text:p text:style-name="P68"><text:span text:style-name="T69">3.1</text:span><text:span text:style-name="T70">. Pakruojo rajono savivaldybės tarybos 2017 m. gruodžio 27 d. sprendimą Nr. T-314 „Dėl Pakruojo rajono savivaldybės tarybos Etikos komisijos narių skaičiaus nustatymo<text:s/></text:span><text:span text:style-name="T71">ir 2016 m. birželio 30 d. sprendimo Nr. T-222 „Dėl Pakruojo rajono savivaldybės tarybos Etikos komisijos sudarymo ir komisijos pirmininko skyrimo“ pakeitimo“;</text:span></text:p>
      <text:p text:style-name="P72"><text:span text:style-name="T73">3.2</text:span><text:span text:style-name="T74">. Pakruojo rajono savivaldybės tarybos 2019 m. kovo 5 d. sprendimą Nr. T-18 „Dėl Pakruojo<text:s/></text:span><text:span text:style-name="T75">rajono savivaldybės tarybos Etikos komisijos sudėties pakeitimo“.</text:span></text:p>
      <text:p text:style-name="P76">Šis sprendimas gali būti skundžiamas Lietuvos Respublikos administracinių bylų teisenos įstatymo nustatyta tvarka.</text:p>
      <text:p text:style-name="P77"/>
      <text:p text:style-name="P78"><text:span text:style-name="T79">Savivaldybės meras<text:s/></text:span><text:span text:style-name="T80"><text:tab/></text:span><text:span text:style-name="T81"><text:tab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5-30T09:21:00Z</meta:creation-date>
    <dc:date>2023-05-30T09:21:00Z</dc:date>
    <meta:print-date>2019-05-28T17:4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82" meta:character-count="3004" meta:row-count="58" meta:non-whitespace-character-count="2645"/>
  </office:meta>
</office:document-meta>
</file>