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letter-spacing="0.0138in" fo:font-size="8pt" style:font-size-asian="8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text-indent="0.043in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weight-complex="bold" style:font-size-complex="12pt"/>
    </style:style>
    <style:style style:name="P22" style:parent-style-name="Normal" style:family="paragraph">
      <style:paragraph-properties fo:text-align="center"/>
      <style:text-properties style:font-weight-complex="bold" style:font-size-complex="12pt"/>
    </style:style>
    <style:style style:name="P23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25" style:parent-style-name="Normal" style:family="paragraph">
      <style:paragraph-properties fo:text-indent="0.5in"/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 style:language-asian="ar" style:country-asian="SA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4923in">
        <style:tab-stops>
          <style:tab-stop style:type="left" style:position="0.9847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name="Palemonas" style:font-name-asian="SimSun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in"/>
          <style:tab-stop style:type="left" style:position="0.7875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P58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0.5909in"/>
        </style:tab-stops>
      </style:paragraph-properties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background-color="#FFFFFF">
        <style:tab-stops>
          <style:tab-stop style:type="left" style:position="0.590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TELŠIŲ RAJONO SAVIVALDYBĖS</text:p>
      <text:p text:style-name="P12">TARYBA</text:p>
      <text:p text:style-name="P13"/>
      <text:p text:style-name="P14"/>
      <text:p text:style-name="P15">SPRENDIMAS</text:p>
      <text:p text:style-name="P16"><text:span text:style-name="T17">DĖL TELŠIŲ RAJONO SAVIVALDYBĖS TARYBOS 2020 M. SAUSIO 30 D. SPRENDIMO NR. T1-31 „</text:span><text:span text:style-name="T18">DĖL VIENKARTINIŲ, TIKSLINIŲ,<text:s/></text:span><text:span text:style-name="T19">SĄLYGINIŲ IR PERIODINIŲ PAŠALPŲ SKYRIMO IR MOKĖJIMO TELŠIŲ RAJONO SAVIVALDYBĖJE TVARKOS APRAŠO PATVIRTINIMO“</text:span></text:p>
      <text:p text:style-name="P20">PAKEITIMO</text:p>
      <text:p text:style-name="P21"/>
      <text:p text:style-name="P22">2023 m. gruodžio 28 d. Nr. T1-370</text:p>
      <text:p text:style-name="P23">Telšiai </text:p>
      <text:p text:style-name="P24"/>
      <text:p text:style-name="P25"/>
      <text:p text:style-name="P26"><text:span text:style-name="T27">Telšių rajono savivaldybės taryba <text:s/>n u s p r e n d ž i a:</text:span></text:p>
      <text:p text:style-name="P28"><text:span text:style-name="T29">1</text:span><text:span text:style-name="T30">.</text:span><text:span text:style-name="T31"><text:tab/>Pakeisti<text:s/></text:span><text:span text:style-name="T32">V</text:span><text:span text:style-name="T33">ienkartinių,<text:s/></text:span><text:span text:style-name="T34">tikslinių, sąlyginių ir periodinių pašalpų skyrimo ir mokėjimo Telšių rajono savivaldybėje tvarkos aprašą</text:span><text:span text:style-name="T35">, patvirtintą Telšių rajono savivaldybės tarybos 2020 m. sausio 30 d. sprendimu Nr. T1-31 „Dėl<text:s/></text:span><text:span text:style-name="T36">V</text:span><text:span text:style-name="T37">ienkartinių, tikslinių, sąlyginių ir periodinių pašalpų</text:span><text:span text:style-name="T38"><text:s/>skyrimo ir mokėjimo Telšių rajono savivaldybėje tvarkos aprašo</text:span><text:span text:style-name="T39"><text:s/></text:span><text:span text:style-name="T40">patvirtinimo“, ir 8.12 papunktį išdėstyti taip:</text:span></text:p>
      <text:p text:style-name="P41"><text:span text:style-name="T42">„</text:span><text:span text:style-name="T43">8.12</text:span><text:span text:style-name="T44">.<text:s/></text:span><text:span text:style-name="T45">300,00</text:span><text:span text:style-name="T46"><text:s/></text:span><text:span text:style-name="T47">Eur</text:span><text:span text:style-name="T48"><text:s/>dydžio<text:s/></text:span><text:span text:style-name="T49">už kiekvieną gimusį vaiką Lietuvoje, kai vaiko tėvai ar vienas iš vaiko tėvų yra<text:s/></text:span><text:span text:style-name="T50">deklaravę gyvenamąją vietą arba<text:s/></text:span><text:span text:style-name="T51">įtraukti į gyvenamosios vietos nedeklaravusių asmenų apskaitą Savivaldybėje<text:s/></text:span><text:span text:style-name="T52">ne trumpiau kaip tris mėnesius iki vaiko gimimo.“</text:span></text:p>
      <text:p text:style-name="P53"><text:span text:style-name="T54">2</text:span><text:span text:style-name="T55">.</text:span><text:span text:style-name="T56"><text:tab/>Nustatyti, kad šis sprendimas galioja skiriant pašalpas<text:s/></text:span><text:span text:style-name="T57">už vaikus, gimusius nuo 2024 m. sausio 1 d.<text:s/></text:span></text:p>
      <text:p text:style-name="P58"/>
      <text:p text:style-name="P59"/>
      <text:p text:style-name="Normal">Savivaldybės meras<text:tab/><text:tab/><text:tab/><text:tab/><text:tab/><text:tab/><text:tab/><text:tab/><text:s text:c="3"/>Tomas Katku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emonas" svg:font-family="Palemonas" style:font-family-generic="roman" style:font-pitch="variable"/>
    <style:font-face style:name="SimSun" svg:font-family="SimSun" style:font-family-generic="system" style:font-pitch="variable" svg:panose-1="2 1 6 0 3 1 1 1 1 1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2023-12-14_ spr_2020-01-30 pakeit lygina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4-01-08T20:35:00Z</meta:creation-date>
    <dc:date>2024-01-08T20:35:00Z</dc:date>
    <meta:print-date>2023-12-08T09:47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3" meta:character-count="1221" meta:row-count="34" meta:non-whitespace-character-count="1082"/>
  </office:meta>
</office:document-meta>
</file>