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name="TimesLT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1" style:parent-style-name="Normal" style:family="paragraph">
      <style:paragraph-properties fo:keep-with-next="always"/>
      <style:text-properties fo:font-weight="bold" style:font-weight-asian="bold" text:display="none" style:font-size-complex="12pt"/>
    </style:style>
    <style:style style:name="P12" style:parent-style-name="Normal" style:family="paragraph">
      <style:text-properties fo:font-weight="bold" style:font-weight-asian="bold" text:display="non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347in" style:font-size-complex="12pt"/>
    </style:style>
    <style:style style:name="P26" style:parent-style-name="Normal" style:family="paragraph">
      <style:paragraph-properties fo:text-align="justify" fo:text-indent="0.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74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74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743in"/>
      <style:text-properties style:font-size-complex="12pt"/>
    </style:style>
    <style:style style:name="P35" style:parent-style-name="Normal" style:family="paragraph">
      <style:paragraph-properties fo:text-align="justify" fo:text-indent="0.9166in"/>
      <style:text-properties style:font-size-complex="12pt"/>
    </style:style>
    <style:style style:name="P36" style:parent-style-name="Normal" style:family="paragraph">
      <style:paragraph-properties fo:text-align="justify" fo:text-indent="0.875in"/>
      <style:text-properties style:font-size-complex="12pt"/>
    </style:style>
    <style:style style:name="P37" style:parent-style-name="Normal" style:family="paragraph">
      <style:paragraph-properties fo:text-align="justify" fo:text-indent="0.8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2.8312in"/>
          <style:tab-stop style:type="left" style:position="3.9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68819in" svg:height="0.746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Zarasų rajono savivaldybės TARYBA</text:span></text:p>
      <text:p text:style-name="P11"/>
      <text:p text:style-name="P12"/>
      <text:p text:style-name="P13"><text:span text:style-name="T14">S P R E N D I M A S</text:span></text:p>
      <text:p text:style-name="P15">DĖL ZARASŲ RAJONO SAVIVALDYBĖS TARYBOS 2009 M. GRUODŽIO 29 D. SPRENDIMO NR. T-294 „ DĖL AB „PANEVĖŽIO ENERGIJA“ ATSISKAITOMŲJŲ KARŠTO VANDENS APSKAITOS PRIETAISŲ APTARNAVIMO MOKESČIO NUSTATYMO“ PAKEITIMO</text:p>
      <text:p text:style-name="P16"/>
      <text:p text:style-name="P17"><text:span text:style-name="T18">2014 m. rugsėjo 26 d. Nr. T-166</text:span></text:p>
      <text:p text:style-name="P19"><text:span text:style-name="T20">Zarasai</text:span></text:p>
      <text:p text:style-name="P21"/>
      <text:p text:style-name="P22"/>
      <text:p text:style-name="P23"><text:span text:style-name="T24">Vadovaudamasi Lietuvos Respublikos vietos savivaldos įstatymo 18 straipsnio 1 dalimi, Euro įvedimo Lietuvos Respublikoje įstatymo 32 straipsnio 2 dalimi, Zarasų rajono savivaldybės taryba</text:span><text:span text:style-name="T25"><text:s/>nusprendžia:</text:span></text:p>
      <text:p text:style-name="P26"><text:span text:style-name="T27">1</text:span><text:span text:style-name="T28">. Pakeisti 2009 m. gruodžio 29 d. Zarasų rajono savivaldybės tarybos sprendimą Nr. T-294 „Dėl AB „Panevėžio energija“ atsiskaitomųjų karšto vandens apskaitos prietaisų aptarnavimo mokesčio nustatymo“ taip:</text:span></text:p>
      <text:p text:style-name="P29"><text:span text:style-name="T30">„Nustatyti AB „Panevėžio energija“ atsiskaitomųjų karšto vandens apskaitos prietaisų aptarnavimo mokestį be pridėtinės vertės mokesčio vartotojui per mėnesį – 2,75 Lt (0,80 EUR).“<text:s/></text:span></text:p>
      <text:p text:style-name="P31"><text:span text:style-name="T32">2</text:span><text:span text:style-name="T33">. Nustatyti, kad 1 punkte eurais nurodytas atsiskaitomųjų karšto vandens apskaitos prietaisų aptarnavimo mokestis taikomas nuo 2015 m. sausio <text:s/>1 d.<text:s/></text:span></text:p>
      <text:p text:style-name="P34">Šis sprendimas gali būti skundžiamas Lietuvos Respublikos administracinių bylų teisenos įstatymo nustatyta tvarka.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Arvydas Steponavičiu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BIV82</meta:initial-creator>
    <dc:creator>CLUSadmin</dc:creator>
    <meta:creation-date>2015-01-09T17:26:00Z</meta:creation-date>
    <dc:date>2015-01-09T17:26:00Z</dc:date>
    <meta:print-date>2014-08-28T10:4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5" meta:character-count="1229" meta:row-count="39" meta:non-whitespace-character-count="1075"/>
  </office:meta>
</office:document-meta>
</file>