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MENĖS LAISVOSIOS EKONOMINĖS ZONOS ĮSTATYMO NR. XI-1906 2 IR 4 STRAIPSNIŲ PAKEITIMO</text:p>
      <text:p text:style-name="P17"><text:span text:style-name="T18">ĮSTATYMAS</text:span></text:p>
      <text:p text:style-name="P19"/>
      <text:p text:style-name="P20">2017 m. gruodžio 19 d. Nr. XIII-9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 įstatymu.“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Pakeisti 4 straipsnio 2 dalį ir ją išdėstyti taip:</text:span></text:p>
        <text:p text:style-name="P45"><text:span text:style-name="T46">„</text:span><text:span text:style-name="T47">2</text:span><text:span text:style-name="T48">. Zonos teritorijoje esantys žemės sklypai išnuomojami Lietuvos Respublikos civilinio kodekso (toliau – Civilinis kodeksas), Lietuvos Respublikos ž</text:span><text:span text:style-name="T49">emės įstatymo, Laisvųjų ekonominių zonų pagrindų įstatymo ir šio įstatymo nustatytomis sąlygomis ir tvarka.<text:s/></text:span><text:span text:style-name="T50">Zonos teritorijoje esantys žemės sklypai be aukciono išnuomojami zonos valdymo bendrovei 99 metams.“</text:span></text:p>
        <text:p text:style-name="P51"/>
        <text:p text:style-name="P52"><text:span text:style-name="T53">3</text:span><text:span text:style-name="T54"><text:s/>straipsnis.<text:s/></text:span><text:span text:style-name="T55">Įstatymo įsigaliojimas</text:span></text:p>
        <text:p text:style-name="P56"><text:span text:style-name="T57">Šis įstatymas įsigalioja 2018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4T15:07:00Z</meta:creation-date>
    <dc:date>2018-01-04T15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5" meta:character-count="1019" meta:row-count="39" meta:non-whitespace-character-count="910"/>
  </office:meta>
</office:document-meta>
</file>