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6.6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6.6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per 66.6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text-position="super 66.6%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26</text:span><text:span text:style-name="T28"><text:s/>d. Nr. SV-S-</text:span><text:span text:style-name="T29">14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024 m. birželio 18 d. posėdžio protokolą Nr. SPP-390 ir 2024 m. birželio 20 d. posėdžio protokolą Nr. SPP-393 bei į Seimo Teisės ir teisėtvarkos ir Žmogaus teisių komitetų siūlymus,<text:s/></text:span><text:span text:style-name="T36">nusprendži</text:span><text:span text:style-name="T37">a:</text:span></text:p>
        <text:p text:style-name="P38"><text:span text:style-name="T39">1</text:span><text:span text:style-name="T40">. Prašyti Lietuvos Respublikos Vyriausybės pateikti Lietuvos Respublikos Seimui išvadas dėl šių įstatymų projektų:</text:span></text:p>
        <text:p text:style-name="P41"><text:span text:style-name="T42">1.1</text:span><text:span text:style-name="T43">. Lietuvos Respublikos kelių transporto kodekso 8</text:span><text:span text:style-name="T44">2</text:span><text:span text:style-name="T45"><text:s/>ir 18</text:span><text:span text:style-name="T46">1</text:span><text:span text:style-name="T47"><text:s/>straipsnių pakeitimo įstatymo projekto Nr. XIVP-3479(2);</text:span></text:p>
        <text:p text:style-name="P48"><text:span text:style-name="T49">1.2</text:span><text:span text:style-name="T50">. Lietuvos Respublikos tikslinių kompensacijų įstatymo Nr. XII-2507 11 straipsnio pakeitimo įstatymo projekto Nr. XIVP-3494;</text:span></text:p>
        <text:p text:style-name="P51"><text:span text:style-name="T52">1.3</text:span><text:span text:style-name="T53">. Lietuvos Respublikos saugaus eismo automobilių keliais įstatymo Nr. VIII-2043 11</text:span><text:span text:style-name="T54">3</text:span><text:span text:style-name="T55"> straipsnio pakeitimo įstatymo projekto Nr. XIVP-3672;</text:span></text:p>
        <text:p text:style-name="P56"><text:span text:style-name="T57">1.4</text:span><text:span text:style-name="T58">. Lietuvos Respublikos saugaus eismo automobilių keliais įstatymo<text:s/></text:span><text:span text:style-name="T59">Nr. VIII-2043 2 ir 22 straipsnių pakeitimo įstatymo projekto Nr. XIVP-3742;</text:span></text:p>
        <text:p text:style-name="P60"><text:span text:style-name="T61">1.5</text:span><text:span text:style-name="T62">. Lietuvos Respublikos asociacijų įstatymo Nr. IX-1969 17 straipsnio pakeitimo įstatymo projekto<text:s/></text:span><text:span text:style-name="T63">Nr. XIVP-</text:span><text:span text:style-name="T64">3833;</text:span></text:p>
        <text:p text:style-name="P65"><text:span text:style-name="T66">1.6</text:span><text:span text:style-name="T67">. Lietuvos Respublikos viešųjų įstaigų įstatymo Nr. I-1428 17 straipsnio pakeitimo įstatymo projekto<text:s/></text:span><text:span text:style-name="T68">Nr. XIVP-</text:span><text:span text:style-name="T69">3834;</text:span></text:p>
        <text:p text:style-name="P70"><text:span text:style-name="T71">1.7</text:span><text:span text:style-name="T72">. Lietuvos Respublikos labdaros ir paramos fondų įstatymo Nr. I-1232 25 straipsnio pakeitimo įstatymo projekto<text:s/></text:span><text:span text:style-name="T73">Nr. XIVP-</text:span><text:span text:style-name="T74">3835.</text:span></text:p>
        <text:p text:style-name="P75"><text:span text:style-name="T76">2</text:span><text:span text:style-name="T77">. Prašyti Valstybinės duomenų apsaugos inspekcijos pateikti<text:s/></text:span><text:span text:style-name="T78">Lietuvos Respublikos Seimui</text:span><text:span text:style-name="T79"><text:s/>išvadas dėl Lietuvos Respublikos</text:span><text:span text:style-name="T80"><text:s/>kelių transporto kodekso 8</text:span><text:span text:style-name="T81">2</text:span><text:span text:style-name="T82"><text:s/>ir 18</text:span><text:span text:style-name="T83">1</text:span><text:span text:style-name="T84"><text:s/>straipsnių pakeitimo įstatymo projekto Nr. XIVP-3479(2).</text:span></text:p>
        <text:p text:style-name="P85"/>
        <text:p text:style-name="P86"/>
        <text:p text:style-name="P87"/>
        <text:p text:style-name="P88"><text:span text:style-name="T89">Seimo Pirmininkė</text:span><text:span text:style-name="T90"><text:tab/></text:span><text:span text:style-name="T9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20:00:00Z</meta:creation-date>
    <dc:date>2024-06-26T20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2" meta:character-count="1766" meta:row-count="66" meta:non-whitespace-character-count="1534"/>
  </office:meta>
</office:document-meta>
</file>