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kovo 16 d. Nr. V-384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6.1 papunktį išdėstau taip:</text:span></text:p>
      <text:p text:style-name="P22"><text:span text:style-name="T23">„</text:span><text:span text:style-name="T24">6.1</text:span><text:span text:style-name="T25">. Gilesnėms nei 5 mm žaizdoms (TLK-10 kodai – L89, L97, I83.0, L98, I83.2, I89, L59.9) gydyti per mėnesį išrašomi 2 vienetai po 15 gramų hidrogelio ir po 8 vienetus gydomųjų tvarsčių kiekvienai žaizdai</text:span><text:span text:style-name="T26">.“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3-17T20:31:00Z</meta:creation-date>
    <dc:date>2020-03-17T20:31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876" meta:row-count="40" meta:non-whitespace-character-count="764"/>
  </office:meta>
</office:document-meta>
</file>