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2166in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language="lt"/>
    </style:style>
    <style:style style:name="P2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2023–2030 METŲ PLĖTROS PROGRAMOS VALDYTOJOS LIETUVOS RESPUBLIKOS KRAŠTO APSAUGOS MINISTERIJOS NACIONALINĖS <text:s/>KIBERNETINIO SAUGUMO PLĖTROS PROGRAMOS PATVIRTINIMO</text:p>
      <text:p text:style-name="P16"/>
      <text:p text:style-name="P17"/>
      <text:p text:style-name="P18">2023 m. rugsėjo 20 d. Nr. 746</text:p>
      <text:p text:style-name="P19">Vilnius</text:p>
      <text:p text:style-name="P20"/>
      <text:p text:style-name="P21"/>
      <text:p text:style-name="P22"><text:span text:style-name="T23">Vadovaudamasi Lietuvos Respublikos strateginio valdymo įstatymo 18 straipsnio 2 dalimi ir įgyvendindama 2021–2030 metų nacionalinio pažangos plano, patvirtinto Lietuvos Respublikos Vyriausybės 2020 m. rugsėjo 9 d. nutarimu Nr. 998 „Dėl 2021–2030 metų nacionalinio pažangos plano patvirtinimo“, 10.5 pažangos uždavinį, Lietuvos Respublikos Vyriausybė n u t a r i a:</text:span></text:p>
      <text:p text:style-name="P24">Patvirtinti 2023–2030 metų plėtros programos valdytojos Lietuvos Respublikos krašto apsaugos ministerijos nacionalinę<text:s/><text:span text:style-name="T25">kibernetinio saugumo plėtros<text:s/></text:span>programą (pridedama).</text:p>
      <text:p text:style-name="P26"/>
      <text:p text:style-name="P27"/>
      <text:p text:style-name="P28"/>
      <text:p text:style-name="P29"><text:span text:style-name="T30">Ministrė Pirmininkė        </text:span><text:span text:style-name="T31"><text:tab/><text:s text:c="18"/>Ingrida Šimonytė</text:span></text:p>
      <text:p text:style-name="P32"/>
      <text:p text:style-name="P33"/>
      <text:p text:style-name="P34"><text:span text:style-name="T35">Krašto apsaugos ministras <text:s text:c="6"/></text:span><text:span text:style-name="T36"><text:tab/><text:s text:c="13"/></text:span><text:span text:style-name="T37">Arvydas Anušauskas</text:span><text:span text:style-name="T38">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2T19:33:00Z</meta:creation-date>
    <dc:date>2023-09-22T19:3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7" meta:word-count="111" meta:character-count="923" meta:row-count="27" meta:non-whitespace-character-count="819"/>
  </office:meta>
</office:document-meta>
</file>