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861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style:font-size-complex="12pt" fo:language="en" fo:country="US"/>
    </style:style>
    <style:style style:name="P7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78" style:family="table-column">
      <style:table-column-properties style:column-width="0.4in" style:use-optimal-column-width="false"/>
    </style:style>
    <style:style style:name="TableColumn79" style:family="table-column">
      <style:table-column-properties style:column-width="0.8763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7" style:family="table">
      <style:table-properties style:width="9.9388in" fo:margin-left="0in" table:align="center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0.2048in" style:use-optimal-row-height="false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5" style:family="table-row">
      <style:table-row-properties style:min-row-height="1.0937in" style:use-optimal-row-height="false"/>
    </style:style>
    <style:style style:name="P1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38" style:family="table-row">
      <style:table-row-properties style:min-row-height="0.2055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P19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9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ETŲ</text:span><text:span text:style-name="T15"><text:s/>EUROPOS SĄJUNGOS FONDŲ INVESTICIJŲ VEIKSMŲ PROGRAMOS</text:span></text:p>
      <text:p text:style-name="P16"><text:span text:style-name="T17">8 PRIORITETO „SOCIALINĖS ĮTRAUKTIES DIDINIMAS IR KOVA SU SKURDU“ ĮGYVENDINIMO PRIEMONĘ<text:s/></text:span><text:span text:style-name="T18">NR. 08.4.2-ESFA-V-614 „</text:span><text:span text:style-name="T19">EFEKTYVIŲ SVEIKATOS PRIEŽIŪROS PASLAUGŲ TEIKIMO MODELIŲ ĮGYVENDINIMAS IR PLĖTOJIMAS</text:span><text:span text:style-name="T20">“</text:span></text:p>
      <text:p text:style-name="P21"/>
      <text:p text:style-name="P22"><text:span text:style-name="T23">2023 m.<text:s/></text:span><text:span text:style-name="T24">gegužės<text:s/></text:span><text:span text:style-name="T25">31</text:span><text:span text:style-name="T26"><text:s/>d. Nr.<text:s/></text:span><text:span text:style-name="T27">V-631</text:span>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 punktu, 2014–2020 metų Europos Sąjungos fondų investicijų veiksmų programos 8 prioriteto „Socialinės įtraukties didinimas ir kova su skurdu“</text:span><text:span text:style-name="T32"><text:s/>įgyvendinimo<text:s/></text:span><text:span text:style-name="T33">priemonės Nr. 08.4.2-ESFA-V-614 „</text:span>Efektyvių sveikatos priežiūros paslaugų teikimo modelių įgyvendinimas ir plėtojimas“<text:s/><text:span text:style-name="T34">projektų finansavimo sąlygų aprašo, patvirtinto Lietuvos Respublikos sveikatos apsaugos ministro 2020 m. liepos 22 d. įsakymu Nr. V-1700 „Dėl 2014–2020 metų Europos Sąjungos fondų investicijų veiksmų programos 8 prioriteto „Socialinės įtraukties didinimas ir kova su skurdu“ įgyvendinimo<text:s/></text:span><text:soft-page-break/><text:span text:style-name="T35">priemonės Nr. 08.4.2-ESFA-V-614 „</text:span>Efektyvių sveikatos priežiūros paslaugų teikimo modelių įgyvendinimas ir plėtojimas<text:span text:style-name="T36">“ projektų finansavimo sąlygų aprašo patvirtinimo“, 49 punktu ir atsižvelgdamas į viešosios įstaigos Europos socialinio fondo agentūros 2022 m. gegužės<text:s/></text:span><text:span text:style-name="T37">16</text:span><text:span text:style-name="T38"><text:s/>d. raštu Nr. SB-2023-00436 „</text:span><text:span text:style-name="T39">Dėl 2014–2020 m. Europos Sąjungos fondų investicijų veiksmų programos įgyvendinimo priemonės Nr. 08.4.2-ESFA-V-614 „Efektyvių ambulatorinės slaugos modelių plėtojimas“</text:span><text:span text:style-name="T40"><text:s/></text:span><text:span text:style-name="T41">tinkamumo finansuoti vertinimo ataskaitos pateikimo“ pateiktą<text:s/></text:span><text:span text:style-name="T42">Projektų tinkamumo finansuoti vertinimo ataskaitą Nr.<text:s/></text:span>VP-2023-00755<text:span text:style-name="T43">:<text:s/></text:span></text:p>
      <text:p text:style-name="P44"><text:span text:style-name="T45">1</text:span><text:span text:style-name="T46">. S k i r i u šio įsakymo priede nurodytam iš Europos Sąjungos struktūrinių fondų lėšų finansuojamam projektui šio įsakymo priede nustatyto dydžio finansavimą pagal Lietuvos Respublikos sveikatos apsaugos ministerijos 2022−2024 metų strateginio veiklos plano, patvirtinto Lietuvos Respublikos sveikatos apsaugos ministro 2022 m. vasario 28 d. įsakymu Nr. V-438 „Dėl Lietuvos Respublikos sveikatos apsaugos ministerijos 2022−2024 metų strateginio veiklos plano patvirtinimo“, programos 11-002 „</text:span><text:span text:style-name="T47">Sveikatos priežiūros kokybės ir efektyvumo didinimas</text:span><text:span text:style-name="T48">“ <text:s/>priemonę <text:s/>11-002-02-11-07 „Diegti naujus ir plėtoti efektyvius sveikatos priežiūros paslaugų teikimo ir infrastruktūros modelius – gerinti viešųjų sveikatos paslaugų prieinamumą ir kokybę“ (Europos  Sąjungos fondų lėšų finansavimo šaltinio kodas – 1.3.2.7.1, bendrojo finansavimo lėšų šaltinio kodas – 1.2.2.7.1, funkcinės klasifikacijos kodas – 07.06.01.02).</text:span></text:p>
      <text:p text:style-name="P49"><text:span text:style-name="T50">2</text:span><text:span text:style-name="T51">.</text:span><text:span text:style-name="T52"><text:tab/>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53"/>
      <text:p text:style-name="P54"/>
      <text:p text:style-name="P55"/>
      <text:p text:style-name="P56">Sveikatos apsaugos ministras<text:tab/>Arūnas Dulkys</text:p>
      <text:p text:style-name="P57"/>
      <text:soft-page-break/>
      <text:p text:style-name="P58">Lietuvos Respublikos sveikatos apsaugos ministro</text:p>
      <text:p text:style-name="P64"><text:span text:style-name="T65">2023 m.<text:s/></text:span><text:span text:style-name="T66">gegužės<text:s/></text:span><text:span text:style-name="T67">31<text:s/></text:span><text:span text:style-name="T68">d. įsakymo Nr.<text:s/></text:span>V-631</text:p>
      <text:p text:style-name="P69">priedas<text:s/></text:p>
      <text:p text:style-name="P70"/>
      <text:p text:style-name="P71"/>
      <text:p text:style-name="P72"/>
      <text:p text:style-name="P73"><text:span text:style-name="T74">FINANSUOJAMAS PROJEKT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rows-spanned="3">
            <text:p text:style-name="P105">Projekto partneriai</text:p>
            <text:p text:style-name="P106"/>
          </table:table-cell>
          <table:table-cell table:style-name="TableCell107" table:number-columns-spanned="4">
            <text:p text:style-name="P108"><text:span text:style-name="T109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iš viso – iki, Eur:</text:p>
            <text:p text:style-name="P119"/>
          </table:table-cell>
          <table:table-cell table:style-name="TableCell120" table:number-rows-spanned="2">
            <text:p text:style-name="P121">Pareiškėjo ir partnerio (-ių) nuosavos lėšos iki, Eur:</text:p>
            <text:p text:style-name="P122"/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uropos Sąjungos struktūrinių fondų lėšos iki, Eur:</text:p>
          </table:table-cell>
          <table:table-cell table:style-name="TableCell136">
            <text:p text:style-name="P137">Lietuvos Respublikos valstybės biudžeto lėšos iki, Eur:</text:p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8.4.2-ESFA-V-614-01-0003</text:p>
          </table:table-cell>
          <table:table-cell table:style-name="TableCell170">
            <text:p text:style-name="P171">Lietuvos Respublikos sveikatos apsaugos ministerija</text:p>
          </table:table-cell>
          <table:table-cell table:style-name="TableCell172">
            <text:p text:style-name="P173">188603472</text:p>
          </table:table-cell>
          <table:table-cell table:style-name="TableCell174">
            <text:p text:style-name="P175">Pasirengimas įgyvendinti naują greitosios medicinos pagalbos paslaugų teikimo modelį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/>
            <text:p text:style-name="P180">770 928,79</text:p>
            <text:p text:style-name="P181"/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/>
            <text:p text:style-name="P186">384 517,25</text:p>
            <text:p text:style-name="P187"/>
          </table:table-cell>
          <table:table-cell table:style-name="TableCell188">
            <text:p text:style-name="P189">386 411,54</text:p>
          </table:table-cell>
        </table:table-row>
      </table:table>
      <text:p text:style-name="P190"/>
      <text:p text:style-name="P191"><text:span text:style-name="T192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19:36:00Z</meta:creation-date>
    <dc:date>2023-05-31T19:36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41" meta:character-count="3800" meta:row-count="150" meta:non-whitespace-character-count="3304"/>
  </office:meta>
</office:document-meta>
</file>