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line-height="102%"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02%"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02%" fo:text-indent="0.493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2%" fo:text-indent="0.5in"/>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02%"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02%"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02%"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per 66.6%"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2%"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gegužės 21 <text:s/>d. Nr. V-1186</text:p>
      <text:p text:style-name="P23"><text:span text:style-name="T24">Vilnius</text:span></text:p>
      <text:p text:style-name="P25"/>
      <text:p text:style-name="P26"><text:span text:style-name="T27">1</text:span><text:span text:style-name="T28">. P a k e i č i u</text:span><text:span text:style-name="T29"><text:s/></text:span><text:span text:style-name="T30">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text:span><text:span text:style-name="T31">:</text:span></text:p>
      <text:p text:style-name="P32"><text:span text:style-name="T33">1.1</text:span><text:span text:style-name="T34">. Pakeičiu 2.3 papunktį ir jį išdėstau taip:</text:span></text:p>
      <text:p text:style-name="P35"><text:span text:style-name="T36">„</text:span><text:span text:style-name="T37">2.3</text:span><text:span text:style-name="T38">. asmenims<text:s/></text:span><text:span text:style-name="T39">(išskyrus asmenis, kurie 14 dienų laikotarpiu iki grįžimo / atvykimo į Lietuvos Respubliką lankėsi Indijos Respublikoje)</text:span><text:span text:style-name="T40">,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text:s/></text:span><text:soft-page-break/><text:span text:style-name="T41">Respubliką, arba asmenims, turintiems asmens sveikatos priežiūros įstaigos dokumentą, konkrečios šalies skiepijimų sertifikatą arba tarptautinį skiepijimų sertifikatą, nurodantį, kad asmens skiepijimas<text:s/></text:span><text:span text:style-name="T42">viena iš šių COVID-19 ligos (koronaviruso infekcijos) vakcinų pagal valstybės, kurioje buvo atlikta vakcinacija, kompetentingos institucijos patvirtintą skiepijimo schemą yra baigtas – po<text:s/></text:span><text:span text:style-name="T43">„COVID-19 Vaccine Janssen“ vakcinos dozės suleidimo, po antros „Comirnaty“, „COVID-19 Vaccine Moderna“ ar „Vaxzevria“ vakcinos dozės suleidimo (šiame papunktyje nurodyti dokumentai turi būti parengti viena iš oficialių Europos Sąjungos kalbų);</text:span><text:span text:style-name="T44">“.</text:span></text:p>
      <text:p text:style-name="P45"><text:span text:style-name="T46">1.2</text:span><text:span text:style-name="T47">.<text:s/></text:span><text:span text:style-name="T48">Pakeičiu 3.3 papunktį ir jį išdėstau taip:</text:span></text:p>
      <text:p text:style-name="P49"><text:span text:style-name="T50">„</text:span><text:span text:style-name="T51">3</text:span><text:span text:style-name="T52">.3</text:span><text:span text:style-name="T53">. asmenims<text:s/></text:span><text:span text:style-name="T54">(išskyrus asmenis, kurie 14 dienų laikotarpiu iki grįžimo / atvykimo į Lietuvos Respubliką lankėsi Indijos Respublikoje)</text:span><text:span text:style-name="T55">,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smens sveikatos priežiūros įstaigos dokumento nereikia, jei asmeniui COVID-19 liga (koronaviruso infekcija) diagnozuota Lietuvoje ir duomenys pateikti Elektroninės sveikatos paslaugų ir bendradarbiavimo infrastruktūros informacinėje sistemoje), arba asmenims, turintiems asmens sveikatos priežiūros įstaigos dokumentą, konkrečios šalies skiepijimų sertifikatą arba tarptautinį skiepijimų sertifikatą, nurodantį, kad asmens skiepijimas skiepijimas<text:s/></text:span><text:span text:style-name="T56">viena iš šių COVID-19 ligos (koronaviruso infekcijos) vakcinų pagal valstybės, kurioje buvo atlikta vakcinacija, kompetentingos institucijos patvirtintą skiepijimo schemą yra baigtas</text:span><text:span text:style-name="T57"><text:s/></text:span><text:span text:style-name="T58">– po<text:s/></text:span><text:span text:style-name="T59">„COVID-19 Vaccine Janssen“ vakcinos dozės suleidimo, po antros „Comirnaty“, „COVID-19 Vaccine Moderna“ ar „Vaxzevria“ vakcinos dozės suleidimo (šiame papunktyje nurodyti dokumentai turi būti parengti viena iš oficialių Europos Sąjungos kalbų);“.</text:span></text:p>
      <text:p text:style-name="P60"><text:span text:style-name="T61">1.3</text:span><text:span text:style-name="T62">. Pakeičiu 4</text:span><text:span text:style-name="T63">.3</text:span><text:span text:style-name="T64"><text:s/>papunktį ir jį išdėstau taip:</text:span></text:p>
      <text:p text:style-name="P65"><text:span text:style-name="T66">„</text:span><text:span text:style-name="T67">4.3</text:span><text:span text:style-name="T68">. netaikoma asmenims, nurodytiems Izoliavimo taisyklių<text:s/></text:span><text:span text:style-name="T69">1</text:span><text:span text:style-name="T70">1</text:span><text:span text:style-name="T71">.1.11 papunktyje</text:span><text:span text:style-name="T72">;“.</text:span></text:p>
      <text:p text:style-name="P73"><text:span text:style-name="T74">1.4</text:span><text:span text:style-name="T75">. Papildau 4.5 papunkčiu:</text:span></text:p>
      <text:p text:style-name="P76"><text:span text:style-name="T77">„</text:span><text:span text:style-name="T78">4.5</text:span><text:span text:style-name="T79">. netaikoma asmenims, nurodytiems Izoliavimo taisyklių 1</text:span><text:span text:style-name="T80">1</text:span><text:span text:style-name="T81">.1.12 papunktyje (išskyrus asmenis</text:span><text:span text:style-name="T82">, kurie 14 dienų laikotarpiu iki grįžimo / atvykimo į Lietuvos Respubliką lankėsi Indijos Respublikoje);“.</text:span></text:p>
      <text:p text:style-name="P83"><text:span text:style-name="T84">2</text:span><text:span text:style-name="T85">. N u s t a t a u, kad šis sprendimas įsigalioja 2021 m. gegužės 2</text:span><text:span text:style-name="T86">4</text:span><text:span text:style-name="T87"><text:s/>d.</text:span></text:p>
      <text:p text:style-name="P88"/>
      <text:p text:style-name="P89"/>
      <text:p text:style-name="P90"/>
      <text:p text:style-name="P91"><text:span text:style-name="T92">Sveikatos apsaugos ministras,<text:s/></text:span><text:span text:style-name="T93">valstybės lygio</text:span></text:p>
      <text:p text:style-name="Normal"><text:span text:style-name="T94">ekstremaliosios situacijos valstybės operacijų vadovas<text:s/></text:span><text:span text:style-name="T95"><text:tab/></text:span><text:span text:style-name="T96"><text:tab/></text:span><text:span text:style-name="T97"><text:tab/></text:span><text:span text:style-name="T98"><text:tab/><text:s text:c="4"/></text:span><text:span text:style-name="T9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8:00Z</meta:creation-date>
    <dc:date>2022-02-22T22:5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07" meta:word-count="468" meta:character-count="3731" meta:row-count="315" meta:non-whitespace-character-count="3470"/>
  </office:meta>
</office:document-meta>
</file>