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left" style:position="4.5284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letter-spacing="0.0583in" style:font-size-complex="12pt" style:language-asian="lt" style:country-asian="LT"/>
    </style:style>
    <style:style style:name="P23" style:parent-style-name="Normal" style:family="paragraph">
      <style:paragraph-properties fo:text-align="center"/>
      <style:text-properties fo:letter-spacing="0.0583in"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letter-spacing="0.0583in" style:font-size-complex="12pt" style:language-asian="lt" style:country-asian="LT"/>
    </style:style>
    <style:style style:name="T26" style:parent-style-name="DefaultParagraphFont" style:family="text">
      <style:text-properties fo:letter-spacing="0.058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right" style:position="6.4972in"/>
        </style:tab-stops>
      </style:paragraph-properties>
    </style:style>
    <style:style style:name="P192" style:parent-style-name="Normal" style:family="paragraph">
      <style:paragraph-properties fo:text-align="justify">
        <style:tab-stops>
          <style:tab-stop style:type="right" style:position="6.4972in"/>
        </style:tab-stops>
      </style:paragraph-properties>
    </style:style>
    <style:style style:name="P193" style:parent-style-name="Normal" style:family="paragraph">
      <style:paragraph-properties fo:text-align="justify">
        <style:tab-stops>
          <style:tab-stop style:type="right" style:position="6.4972in"/>
        </style:tab-stops>
      </style:paragraph-properties>
    </style:style>
    <style:style style:name="P194" style:parent-style-name="Normal" style:family="paragraph">
      <style:paragraph-properties fo:text-align="justify">
        <style:tab-stops>
          <style:tab-stop style:type="right" style:position="6.497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text:tab/></text:span><text:span text:style-name="T12"><text:tab/></text:span></text:p>
      <text:p text:style-name="P13">LIETUVOS RESPUBLIKOS SVEIKATOS APSAUGOS MINISTRAS</text:p>
      <text:p text:style-name="P14"/>
      <text:p text:style-name="P15"><text:span text:style-name="T16">ĮSAKYMAS</text:span></text:p>
      <text:p text:style-name="P17">DĖL LIETUVOS RESPUBLIKOS SVEIKATOS APSAUGOS MINISTRO 2007 M. KOVO 30 D. ĮSAKYMO NR. V-228 „DĖL VAISTINIŲ PREPARATŲ LYGIAGRETAUS IMPORTO TAISYKLIŲ PATVIRTINIMO“ PAKEITIMO</text:p>
      <text:p text:style-name="P18"/>
      <text:p text:style-name="P19">2015 m. birželio 23 d. Nr. V-792</text:p>
      <text:p text:style-name="P20"><text:span text:style-name="T21">Vilnius</text:span></text:p>
      <text:p text:style-name="P22"/>
      <text:p text:style-name="P23"/>
      <text:p text:style-name="P24"><text:span text:style-name="T25">1</text:span><text:span text:style-name="T26">.Pakeiči</text:span><text:span text:style-name="T27">u Vaistinių preparatų lygiagretaus importo taisykles, patvirtintas Lietuvos Respublikos sveikatos apsaugos ministro 2007 m. kovo 30 d. įsakymu Nr. V-228 „Dėl Vaistinių preparatų lygiagretaus importo taisyklių patvirtinimo“:</text:span></text:p>
      <text:p text:style-name="P28"><text:span text:style-name="T29">1.1</text:span><text:span text:style-name="T30">. Pakeičiu 3 punktą ir jį išdėstau taip:</text:span></text:p>
      <text:p text:style-name="P31"><text:span text:style-name="T32">„</text:span><text:span text:style-name="T33">3</text:span><text:span text:style-name="T34">. Taisyklėse vartojamos sąvokos:</text:span></text:p>
      <text:p text:style-name="P35"><text:span text:style-name="T36">3.1</text:span><text:span text:style-name="T37">.<text:s/></text:span><text:span text:style-name="T38">Eksportuojanti valstybė</text:span><text:span text:style-name="T39"><text:s/>– Europos ekonominės erdvės (EEE) valstybė, kurioje registruotas lygiagrečiai importuojamas vaistinis preparatas.</text:span></text:p>
      <text:p text:style-name="P40"><text:span text:style-name="T41">3.2</text:span><text:span text:style-name="T42">.<text:s/></text:span><text:span text:style-name="T43">Referencinis vaistinis preparatas</text:span><text:span text:style-name="T44"><text:s/></text:span><text:span text:style-name="T45">– Lietuvos Respublikos vaistinių preparatų registre įregistruotas vaistinis preparatas, kuriuo remiantis registruojamas lygiagrečiai importuojamas vaistinis preparatas.</text:span></text:p>
      <text:p text:style-name="P46"><text:span text:style-name="T47">3.3</text:span><text:span text:style-name="T48">.<text:s/></text:span><text:span text:style-name="T49">Perpakavimas</text:span><text:span text:style-name="T50"><text:s/>– vidinės pakuotės išėmimas iš išorinės pakuotės ir įdėjimas į kitą išorinę pakuotę arba pakuotės lapelio įdėjimas į pakuotę ar pritvirtinimas prie jos arba perženklinimas.</text:span></text:p>
      <text:p text:style-name="P51"><text:span text:style-name="T52">3.4</text:span><text:span text:style-name="T53">.<text:s/></text:span><text:span text:style-name="T54">Perženklinimas</text:span><text:span text:style-name="T55"><text:s/>– naujos etiketės prilipdymas prie gamintojo jau paženklintos pakuotės.</text:span></text:p>
      <text:p text:style-name="P56"><text:span text:style-name="T57">3.5</text:span><text:span text:style-name="T58">.<text:s/></text:span><text:span text:style-name="T59">Lygiagretaus importo leidimo sąlygos<text:s/></text:span><text:span text:style-name="T60">–</text:span><text:span text:style-name="T61"><text:s/></text:span><text:span text:style-name="T62">lygiagretaus importo leidimo ir dokumentų, kuriais remiantis jis išduotas, duomenų ir informacijos visuma.</text:span></text:p>
      <text:p text:style-name="P63"><text:span text:style-name="T64">3.6</text:span><text:span text:style-name="T65">.<text:s/></text:span><text:span text:style-name="T66">Lygiagretaus importo leidimo sąlygų keitimas</text:span><text:span text:style-name="T67"><text:s/></text:span><text:span text:style-name="T68">–</text:span><text:span text:style-name="T69"><text:s/></text:span><text:span text:style-name="T70">lygiagretaus importo leidimo sąlygų keitimas atsižvelgiant į referencinio vaistinio preparato registracijos pažymėjimo ir (ar) lygiagrečiai importuojamo vaistinio preparato eksportuojančioje valstybėje registracijos sąlygų keitimus, taip pat leidimo turėtojo inicijuojamas lygiagretaus importo leidimo sąlygų keitimas ir lygiagretaus importo leidimo sąlygų papildymas.</text:span><text:span text:style-name="T71"><text:tab/></text:span></text:p>
      <text:p text:style-name="P72"><text:span text:style-name="T73">3.7</text:span><text:span text:style-name="T74">.<text:s/></text:span><text:span text:style-name="T75">Lygiagretaus importo leidimo sąlygų papildymas</text:span><text:span text:style-name="T76"><text:s/>– lygiagrečiai importuojamo vaistinio preparato, dėl kurio išduotas lygiagretaus importo leidimas, kito stiprumo, kitos farmacinės formos ar kitos eksportuojančios valstybės patvirtinimas.</text:span></text:p>
      <text:p text:style-name="P77"><text:span text:style-name="T78">3.8</text:span><text:span text:style-name="T79">.<text:s/></text:span><text:span text:style-name="T80">Leidimo turėtojas (lygiagretus importuotojas)</text:span><text:span text:style-name="T81"><text:s/>– juridinis asmuo, kuriam išduotas vaistinio preparato lygiagretaus importo leidimas.</text:span></text:p>
      <text:p text:style-name="P82"><text:span text:style-name="T83">3.9</text:span><text:span text:style-name="T84">. Kitos Taisyklėse vartojamos sąvokos atitinka Lietuvos Respublikos farmacijos įstatyme vartojamas sąvokas.“</text:span></text:p>
      <text:p text:style-name="P85"><text:span text:style-name="T86">1.2</text:span><text:span text:style-name="T87">. Pakeičiu 4 punktą ir jį išdėstau taip:</text:span></text:p>
      <text:p text:style-name="P88"><text:span text:style-name="T89">„</text:span><text:span text:style-name="T90">4</text:span><text:span text:style-name="T91">. Paraišką registruoti lygiagrečiai importuojamą vaistinį preparatą gali pateikti juridinis asmuo, turintis didmeninio platinimo licenciją, išduotą vadovaujantis Farmacijos įstatymu (toliau – pareiškėjas). Pareiškėju negali būti referencinio vaistinio preparato registruotojas.“</text:span></text:p>
      <text:p text:style-name="P92"><text:span text:style-name="T93">1.3</text:span><text:span text:style-name="T94">. Pakeičiu 6.3.3 papunktį ir jį išdėstau taip:</text:span></text:p>
      <text:p text:style-name="P95"><text:span text:style-name="T96">„</text:span><text:span text:style-name="T97">6.3.3</text:span><text:span text:style-name="T98">. vaistinio preparato registraciją patvirtinančio dokumento numeris;“.</text:span></text:p>
      <text:p text:style-name="P99"><text:span text:style-name="T100">1.4</text:span><text:span text:style-name="T101">. Pakeičiu 6.3.4 papunktį ir jį išdėstau taip:</text:span></text:p>
      <text:p text:style-name="P102"><text:span text:style-name="T103">„</text:span><text:span text:style-name="T104">6.3.4</text:span><text:span text:style-name="T105">. registruotojo pavadinimas ir buveinės adresas;“.</text:span></text:p>
      <text:p text:style-name="P106"><text:span text:style-name="T107">1.5</text:span><text:span text:style-name="T108">. Pakeičiu 6.4.2 papunktį ir jį išdėstau taip:</text:span></text:p>
      <text:p text:style-name="P109"><text:span text:style-name="T110">„</text:span><text:span text:style-name="T111">6.4.2</text:span><text:span text:style-name="T112">. registracijos pažymėjimo numeris Lietuvos Respublikoje;“.</text:span></text:p>
      <text:p text:style-name="P113"><text:span text:style-name="T114">1.6</text:span><text:span text:style-name="T115">. Pakeičiu 6.4.3 papunktį ir jį išdėstau taip:</text:span></text:p>
      <text:p text:style-name="P116"><text:span text:style-name="T117">„</text:span><text:span text:style-name="T118">6.4.3</text:span><text:span text:style-name="T119">. registruotojo pavadinimas, buveinės adresas;“.</text:span></text:p>
      <text:p text:style-name="P120"><text:span text:style-name="T121">1.7</text:span><text:span text:style-name="T122">. Pakeičiu 8 punktą jį išdėstau taip:</text:span></text:p>
      <text:p text:style-name="P123"><text:span text:style-name="T124">„</text:span><text:span text:style-name="T125">8</text:span><text:span text:style-name="T126">. Paraiška turi būti parengta lietuvių kalba, pridedami dokumentai lietuvių arba anglų kalba ir pateikiami kaip elektroninė arba neelektroninė (susegus į bylą kietu viršeliu) byla. Paraiška turi būti pasirašyta pareiškėjo. Pakuotės ženklinimas ir pakuotės lapelis turi atitikti Taisyklių 46–51 punktų reikalavimus.“</text:span></text:p>
      <text:p text:style-name="P127"><text:span text:style-name="T128">1.8</text:span><text:span text:style-name="T129">. Pakeičiu 18 punktą ir jį išdėstau taip:</text:span></text:p>
      <text:p text:style-name="P130"><text:span text:style-name="T131">„</text:span><text:span text:style-name="T132">18</text:span><text:span text:style-name="T133">. Tarnyba, Farmacijos įstatymo 17 straipsnio 7 dalies nustatytu atveju, per 5 darbo dienas nuo paraiškos priėmimo turi kreiptis į eksportuojančios valstybės įgaliotą instituciją, kad ji pateiktų informaciją ir duomenis apie numatomo lygiagrečiai importuoti vaistinio preparato registraciją eksportuojančioje valstybėje, vaistinio preparato registruotojo pavadinimą, adresą, registracijos dokumento numerį, vaistinio preparato sudėtį, tinkamumo laiką, laikymo sąlygas, gamintojo (-ų) pavadinimą (-us) ir adresą (-us), jei reikia, kitus paraiškai vertinti reikalingus duomenis (pvz., biologinio įsisavinamumo tyrimų duomenis; patvirtinimą, kad biologinis preparatas saugus hepatito C, ŽIV atžvilgiu). Jei numatomas lygiagrečiai importuoti generinis vaistinis preparatas, kurio gamintojas ar registruotojas nėra referencinio vaistinio preparato gamintojas ar registruotojas, papildomai prašoma eksportuojančios valstybės įgaliotą instituciją pateikti duomenis apie generinio vaistinio preparato referencinį vaistinį preparatą, kaip apibrėžia Farmacijos įstatymo 2 straipsnio 41 dalis. Jei eksportuojančios valstybės įgaliota institucija per 30 dienų nepateikia prašomos informacijos ir duomenų, Tarnyba pakartotinai kreipiasi į ją dėl informacijos ir duomenų pateikimo. Kreipimosi ir, jei yra, pakartotinio kreipimosi kopija elektroniniu paštu išsiunčiama ir pareiškėjui.“</text:span></text:p>
      <text:p text:style-name="P134"><text:span text:style-name="T135">1.9</text:span><text:span text:style-name="T136">. Pakeičiu 29 punktą ir jį išdėstau taip:</text:span></text:p>
      <text:p text:style-name="P137"><text:span text:style-name="T138">„</text:span><text:span text:style-name="T139">29</text:span><text:span text:style-name="T140">. Tarnyba turi išnagrinėti paraišką pakeisti lygiagretaus importo leidimo sąlygas ir dokumentus, priimti sprendimą ir, jei reikia, išduoti naują lygiagretaus importo leidimą per 30 dienų nuo paraiškos priėmimo. Tarnyba apie priimtą sprendimą per 10 darbo dienų elektroniniu paštu informuoja leidimo turėtoją, jei sprendimas<text:s/></text:span><text:span text:style-name="T141">neigiamas, nurodomos priežastys.“</text:span></text:p>
      <text:p text:style-name="P142"><text:span text:style-name="T143">1.10</text:span><text:span text:style-name="T144">. Pakeičiu 38.1 papunktį ir jį išdėstau taip:</text:span></text:p>
      <text:p text:style-name="P145"><text:span text:style-name="T146">„</text:span><text:span text:style-name="T147">38.1</text:span><text:span text:style-name="T148">. lygiagrečiai importuojamo vaistinio preparato registracija eksportuojančioje valstybėje ar referencinio vaistinio preparato registracijos pažymėjimo galiojimas sustabdomas dėl kokybės, saugumo ar veiksmingumo;“.</text:span></text:p>
      <text:p text:style-name="P149"><text:span text:style-name="T150">1.11</text:span><text:span text:style-name="T151">. Pakeičiu 42.2 papunktį ir jį išdėstau taip:</text:span></text:p>
      <text:p text:style-name="P152"><text:span text:style-name="T153">„</text:span><text:span text:style-name="T154">42.2</text:span><text:span text:style-name="T155">. panaikinamas referencinio vaistinio preparato registracijos pažymėjimo galiojimas dėl kokybės, saugumo ar veiksmingumo:“.</text:span></text:p>
      <text:p text:style-name="P156"><text:span text:style-name="T157">1.12</text:span><text:span text:style-name="T158">. Pakeičiu 45.1 papunktį ir jį išdėstau taip:</text:span></text:p>
      <text:p text:style-name="P159"><text:span text:style-name="T160">„</text:span><text:span text:style-name="T161">45.1</text:span><text:span text:style-name="T162">. sekti referencinio vaistinio preparato registracijos pažymėjimo sąlygų keitimus ir, jei reikia, nustatyta tvarka teikti paraišką keisti lygiagretaus importo leidimo sąlygas;“.</text:span></text:p>
      <text:p text:style-name="P163"><text:span text:style-name="T164">1.13</text:span><text:span text:style-name="T165">. Pakeičiu 46 punktą ir jį išdėstau taip:</text:span></text:p>
      <text:p text:style-name="P166"><text:span text:style-name="T167">„</text:span><text:span text:style-name="T168">46</text:span><text:span text:style-name="T169">. Lygiagrečiai importuojamo vaistinio preparato pakuotės ženklinimas ir pakuotės lapelis turi atitikti Vaistinių preparatų pakuotės ženklinimo ir pakuotės lapelio reikalavimų aprašo, patvirtinto Lietuvos Respublikos sveikatos apsaugos ministro 2007 m. liepos 10 d. įsakymu Nr. 596 „</text:span><text:span text:style-name="T170">Dėl 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oft-page-break/><text:span text:style-name="T171">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172">, reikalavimus, išskyrus Taisyklėse nurodytus atvejus.“</text:span></text:p>
      <text:p text:style-name="P173"><text:span text:style-name="T174">1.14</text:span><text:span text:style-name="T175">. Pakeičiu 63 punktą ir jį išdėstau taip:</text:span></text:p>
      <text:p text:style-name="P176"><text:span text:style-name="T177">„</text:span><text:span text:style-name="T178">63</text:span><text:span text:style-name="T179">. Jei galiojant lygiagretaus importo leidimui panaikinamas referencinio vaistinio preparato registracijos pažymėjimo galiojimas (išskyrus atvejus, kai galiojimas panaikinamas dėl kokybės, saugumo ar veiksmingumo), lygiagrečiai importuojamam vaistiniam preparatui taikoma iš Lietuvos Respublikos vaistinių preparatų registro išbraukto referencinio vaistinio preparato arba kito referencinio vaistinio preparato, kurį nurodo Tarnyba, charakteristikų santrauka. Jei taikoma išbraukto referencinio vaistinio preparato charakteristikų santrauka, Tarnyba turi kreiptis į eksportuojančios valstybės įgaliotą instituciją, kad pastaroji pateiktų periodiškai atnaujinamus saugumo protokolus dėl lygiagrečiai importuojamo vaistinio preparato. Remiantis šiais protokolais atnaujinama lygiagrečiai importuojamam vaistiniam preparatui taikoma charakteristikų santrauka.“</text:span></text:p>
      <text:p text:style-name="P180"><text:span text:style-name="T181">1.15</text:span><text:span text:style-name="T182">. Pakeičiu 64 punktą ir jį išdėstau taip:</text:span></text:p>
      <text:p text:style-name="P183"><text:span text:style-name="T184">„</text:span><text:span text:style-name="T185">64</text:span><text:span text:style-name="T186">. Pareiškėjas / leidimo turėtojas turi teisę apskųsti Tarnybos sprendimus Lietuvos Respublikos administracinių bylų teisenos įstatymu nustatyta tvarka.“</text:span></text:p>
      <text:p text:style-name="P187"><text:span text:style-name="T188">2</text:span><text:span text:style-name="T189">. N u s t a t a u, kad šis įsakymas<text:s/></text:span><text:span text:style-name="T190">įsigalioja 2015 m. liepos 1 d.<text:s/></text:span></text:p>
      <text:p text:style-name="P191"/>
      <text:p text:style-name="P192"/>
      <text:p text:style-name="P193"/>
      <text:p text:style-name="P194"><text:span text:style-name="T195">Sveikatos apsaugos ministrė</text:span><text:span text:style-name="T19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CLUSadmin</dc:creator>
    <meta:creation-date>2015-09-16T14:07:00Z</meta:creation-date>
    <dc:date>2015-09-16T14:07:00Z</dc:date>
    <meta:print-date>2015-01-09T12:27:00Z</meta:print-date>
    <meta:template xlink:href="Normal.dotm" xlink:type="simple"/>
    <meta:editing-cycles>2</meta:editing-cycles>
    <meta:editing-duration>PT0S</meta:editing-duration>
    <meta:document-statistic meta:page-count="3" meta:paragraph-count="54" meta:word-count="1001" meta:character-count="8498" meta:row-count="243" meta:non-whitespace-character-count="7551"/>
  </office:meta>
</office:document-meta>
</file>