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letter-spacing="0.0277in"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277in" fo:font-size="11.5pt" style:font-size-asian="11.5pt" style:font-size-complex="11.5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5pt" style:font-size-asian="11.5pt" style:font-size-complex="11.5pt"/>
    </style:style>
    <style:style style:name="T67" style:parent-style-name="DefaultParagraphFont" style:family="text">
      <style:text-properties fo:color="#000000" fo:font-size="11.5pt" style:font-size-asian="11.5pt" style:font-size-complex="11.5pt" fo:background-color="#FFFFFF"/>
    </style:style>
    <style:style style:name="T68" style:parent-style-name="DefaultParagraphFont" style:family="text">
      <style:text-properties fo:color="#000000" fo:font-size="11.5pt" style:font-size-asian="11.5pt" style:font-size-complex="11.5pt" fo:background-color="#FFFFFF"/>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fo:background-color="#FFFFFF"/>
    </style:style>
    <style:style style:name="P73" style:parent-style-name="Normal" style:family="paragraph">
      <style:paragraph-properties fo:text-align="justify"/>
      <style:text-properties fo:font-size="11.5pt" style:font-size-asian="11.5pt" style:font-size-complex="11.5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Normal"/>
      <text:p text:style-name="P9">Sprendimas</text:p>
      <text:p text:style-name="P10"><text:span text:style-name="T11">Dėl<text:s/></text:span><text:span text:style-name="T12">Pasvalio rajono savivaldybės socialinės paramos teikimo komisijos sudarymo</text:span></text:p>
      <text:p text:style-name="P13"/>
      <text:p text:style-name="P14">2023 m. gegužės 24 d. Nr. T1-113</text:p>
      <text:p text:style-name="P15">Pasvalys</text:p>
      <text:p text:style-name="Normal"/>
      <text:section text:name="Sect1" text:style-name="S1">
        <text:p text:style-name="P16"><text:span text:style-name="T17">Vadovaudamasi Lietuvos Respublikos vietos savivaldos įstatymo 15 straipsnio 2 dalies 4 ir 5 punktais, 16 straipsnio 1 dalimi, 22 straipsnio 1, 2, 3 ir 4 dalimis, įgyvendindama Pasvalio rajono savivaldybės socialinės paramos teikimo komisijos veiklos nuosta</text:span><text:span text:style-name="T18">tų, patvirtintų Pasvalio rajono savivaldybės tarybos 2020 m. gruodžio 23 d. sprendimu Nr. T1-239 „Dėl Pasvalio rajono savivaldybės socialinės paramos teikimo komisijos veiklos nuostatų patvirtinimo“, 7 punktą, Pasvalio rajono savivaldybės tarybos veiklos r</text:span><text:span text:style-name="T19">eglamento, patvirtinto Pasvalio rajono savivaldybės tarybos 2023 m. kovo 29 d. sprendimu Nr. T1-54 „Dėl Pasvalio rajono savivaldybės tarybos veiklos reglamento patvirtinimo“ 156, 157 ir 159 punktus, Pasvalio rajono savivaldybės taryba<text:s/></text:span><text:span text:style-name="T20">nusprendži</text:span><text:span text:style-name="T21">a</text:span><text:span text:style-name="T22">:</text:span></text:p>
        <text:p text:style-name="P23"><text:span text:style-name="T24">1</text:span><text:span text:style-name="T25">. S</text:span><text:span text:style-name="T26">udaryti Pasvalio rajono savivaldybės tarybos įgaliojimų laikui Pasvalio rajono savivaldybės socialinės paramos teikimo komisiją (toliau – Komisija):</text:span></text:p>
        <text:p text:style-name="P27"><text:span text:style-name="T28">1.1</text:span><text:span text:style-name="T29">. Danguolė Bronislava Brazdžionienė, Pasvalio rajono savivaldybės administracijos Socialinės paramos i</text:span><text:span text:style-name="T30">r sveikatos skyriaus vyriausioji specialistė;</text:span></text:p>
        <text:p text:style-name="P31"><text:span text:style-name="T32">1.2</text:span><text:span text:style-name="T33">. Viktoras Doda, Pasvalio rajono savivaldybės vicemeras;</text:span></text:p>
        <text:p text:style-name="P34"><text:span text:style-name="T35">1.3</text:span><text:span text:style-name="T36">. Petras Drevinskas, Pasvalio rajono savivaldybės tarybos narys;</text:span></text:p>
        <text:p text:style-name="P37"><text:span text:style-name="T38">1.4</text:span><text:span text:style-name="T39">. Nijolė Grincevičienė, Pasvalio rajono savivaldybės administracijo</text:span><text:span text:style-name="T40">s Socialinės paramos ir sveikatos skyriaus vyriausioji specialistė;</text:span></text:p>
        <text:p text:style-name="P41"><text:span text:style-name="T42">1.5</text:span><text:span text:style-name="T43">. Virginija Kazlauskienė, Pasvalio rajono neįgaliųjų draugijos pirmininkė;</text:span></text:p>
        <text:p text:style-name="P44"><text:span text:style-name="T45">1.6</text:span><text:span text:style-name="T46">. Stanislovas Kiudis, Pasvalio rajono savivaldybės tarybos narys;</text:span></text:p>
        <text:p text:style-name="P47"><text:span text:style-name="T48">1.7</text:span><text:span text:style-name="T49">. Rasa Rinkūnaitė, Lietuvo</text:span><text:span text:style-name="T50">s aklųjų ir silpnaregių sąjungos Pasvalio rajono filialo pirmininkė;</text:span></text:p>
        <text:p text:style-name="P51"><text:span text:style-name="T52">2</text:span><text:span text:style-name="T53">. Paskirti:</text:span></text:p>
        <text:p text:style-name="P54"><text:span text:style-name="T55">2.1</text:span><text:span text:style-name="T56">. Stanislovą Kiudį Komisijos pirmininku.</text:span></text:p>
        <text:p text:style-name="P57"><text:span text:style-name="T58">2.2</text:span><text:span text:style-name="T59">. Pasvalio rajono savivaldybės administracijos Socialinės paramos ir sveikatos skyriaus socialinių išmokų<text:s/></text:span><text:span text:style-name="T60">vyriausiąją specialistę Lydą Grigienę Komisijos sekretore.</text:span></text:p>
        <text:p text:style-name="P61"><text:span text:style-name="T62">3</text:span><text:span text:style-name="T63">. Pripažinti netekusiu galios Pasvalio rajono savivaldybės tarybos 2019 m. gegužės 30 d. sprendimą Nr. T1-110 „Dėl Pasvalio rajono savivaldybės socialinės paramos teikimo komisijos sudarymo“</text:span><text:span text:style-name="T64"><text:s/>(su visais aktuliais pakeitimais).</text:span></text:p>
        <text:p text:style-name="P65"><text:span text:style-name="T66">Sprendimas gali būti skundžiamas<text:s/></text:span><text:span text:style-name="T67">Pasvalio rajono savivaldybės tarybai (Vytauto Didžiojo a. 1, 39143 Pasvalys) Lietuvos Respublikos viešojo administravimo įstatymo nustatyta tvarka arba Lietuvos administracinių ginčų komi</text:span><text:span text:style-name="T68">sijos Panevėžio apygardos skyriui (Respublikos g. 62, 35158 Panevėžys) Lietuvos Respublikos ikiteisminio administracinių ginčų nagrinėjimo tvarkos įstatymo nustatyta tvarka arba<text:s/></text:span><text:span text:style-name="T69">Regionų apygardos administraciniam teismui, skundą (prašymą, pareiškimą) paduo</text:span><text:span text:style-name="T70">dant Regionų apygardos administraciniam teismo Kauno (A. Mickevičiaus g. 8A, 44312 Kaunas), Klaipėdos (Galinio Pylimo g. 9, 91230 Klaipėda), Panevėžio (Respublikos g. 62, 35158 Panevėžys) arba Šiaulių (Dvaro g. 80, 76298 Šiauliai) rūmuose, Lietuvos Respubl</text:span><text:span text:style-name="T71">ikos administracinių bylų teisenos įstatymo nustatyta tvarka per vieną mėnesį nuo<text:s/></text:span><text:span text:style-name="T72">jo paskelbimo arba įteikimo suinteresuotai šaliai dienos.</text:span></text:p>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5"/>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4T13:54:00Z</meta:creation-date>
    <dc:date>2023-05-24T13:54:00Z</dc:date>
    <meta:print-date>2023-05-19T07:28:00Z</meta:print-date>
    <meta:template xlink:href="Normal.dotm" xlink:type="simple"/>
    <meta:editing-cycles>2</meta:editing-cycles>
    <meta:editing-duration>PT0S</meta:editing-duration>
    <meta:document-statistic meta:page-count="2" meta:paragraph-count="44" meta:word-count="406" meta:character-count="3140" meta:row-count="64" meta:non-whitespace-character-count="2778"/>
  </office:meta>
</office:document-meta>
</file>