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GB"/>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ab-stops>
          <style:tab-stop style:type="center" style:position="3.3465in"/>
        </style:tab-stops>
      </style:paragraph-properties>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line-height="117%" fo:text-indent="0.2166in"/>
      <style:text-properties fo:color="#000000"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62"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63"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64"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T65" style:parent-style-name="DefaultParagraphFont" style:family="text">
      <style:text-properties fo:font-variant="small-cap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LAPKRIČIO 11 D. ĮSAKYMO NR. V-964 „DĖL MAITINIMO ORGANIZAVIMO IKIMOKYKLINIO UGDYMO, BENDROJO UGDYMO MOKYKLOSE IR VAIKŲ SOCIALINĖS GLOBOS ĮSTAIGOSE TVARKOS APRAŠO PATVIRTINIMO“ PAKEITIMO</text:p>
      <text:p text:style-name="P15"/>
      <text:p text:style-name="P16">2015 m. gegužės 7 d. Nr. V-591</text:p>
      <text:p text:style-name="P17">Vilnius</text:p>
      <text:p text:style-name="P18"/>
      <text:p text:style-name="P19"><text:span text:style-name="T20">1</text:span><text:span text:style-name="T21">. Pakeičiu</text:span><text:span text:style-name="T22"><text:s/>Maitinimo organizavimo ikimokyklinio ugdymo, bendrojo ugdymo mokyklose ir vaikų socialinės globos įstaigose tvarkos aprašą, patvirtintą Lietuvos Respublikos sveikatos apsaugos ministro 2011 m. lapkričio 11 d. įsakymu Nr. V-964 „Dėl Maitinimo organizavimo ikimokyklinio ugdymo, bendrojo ugdymo mokyklose ir vaikų socialinės globos įstaigose tvarkos aprašo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Dėl maitinimo organizavimo pagal šį Tvarkos aprašą profesinio mokymo įstaigose, vykdančiose pirminį profesinį mokymą, neformaliojo vaikų švietimo mokyklose ir formalųjį ugdymą papildančiose ugdymo mokyklose (pvz., muzikos, meno, sporto mokyklos ir kt.) savininko teises ir pareigas įgyvendinanti institucija ar savininkas sprendžia savarankiškai ir apie teigiamą sprendimą informuoja Valstybinę maisto ir veterinarijos tarnybą.“</text:span></text:p>
      <text:p text:style-name="P30"><text:span text:style-name="T31">1.2</text:span><text:span text:style-name="T32">. Pakeičiu 23.3 papunktį ir jį išdėstau taip:</text:span></text:p>
      <text:p text:style-name="P33"><text:span text:style-name="T34">„</text:span><text:span text:style-name="T35">23.3</text:span><text:span text:style-name="T36">. Valstybinės maisto ir veterinarijos tarnybos nemokamos telefono linijos numeris (skambinti maitinimo organizavimo klausimais), išskyrus ikimokyklinio ugdymo mokyklas, kuriose ši informacija skelbiama vaikų priėmimo–nusirengimo patalpoje.“</text:span></text:p>
      <text:p text:style-name="P37"><text:span text:style-name="T38">1.3</text:span><text:span text:style-name="T39">. Pakeičiu 45 punktą ir jį išdėstau taip:</text:span></text:p>
      <text:p text:style-name="P40"><text:span text:style-name="T41">„</text:span><text:span text:style-name="T42">45</text:span><text:span text:style-name="T43">. Valgiaraščiai derinami Valstybinės maisto ir veterinarijos tarnybos nustatyta tvarka.“</text:span></text:p>
      <text:p text:style-name="P44"><text:span text:style-name="T45">1.4</text:span><text:span text:style-name="T46">. Pripažįstu netekusiais galios 46 ir 47 punktus.</text:span></text:p>
      <text:p text:style-name="P47"><text:span text:style-name="T48">1.5</text:span><text:span text:style-name="T49">. Pakeičiu 49 punktą ir jį išdėstau taip:</text:span></text:p>
      <text:p text:style-name="P50"><text:span text:style-name="T51">„</text:span><text:span text:style-name="T52">49</text:span><text:span text:style-name="T53">. Jei per nustatytą laiką po pranešimo raštu vaikų maitinimo organizavimo trūkumai nepašalinami, Vadovas, gavęs pranešimą apie šio Tvarkos aprašo užtikrinimo trūkumus, apie tai praneša Valstybinei maisto ir veterinarijos tarnybai [5.4, 5.5, 5.6, 5.14].“</text:span></text:p>
      <text:p text:style-name="P54"><text:span text:style-name="T55">1.6</text:span><text:span text:style-name="T56">.<text:s/></text:span><text:span text:style-name="T57">Pripažįstu netekusiu galios 1 priedą.</text:span></text:p>
      <text:p text:style-name="P58"><text:span text:style-name="T59">2</text:span><text:span text:style-name="T60">. N u s t a t a u, kad šis įsakymas įsigalioja 2015 m. liepos 1 d.</text:span></text:p>
      <text:p text:style-name="P61"/>
      <text:p text:style-name="P62"/>
      <text:p text:style-name="P63"/>
      <text:p text:style-name="P64"><text:span text:style-name="T65">S</text:span><text:span text:style-name="T66">veikatos apsaugos ministrė<text:s/></text:span><text:span text:style-name="T67"><text:tab/></text:span><text:span text:style-name="T68"><text:s text:c="34"/>Rimantė Šalaševičiūtė</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5-06-30T22:36:00Z</meta:creation-date>
    <dc:date>2015-06-30T22:36:00Z</dc:date>
    <meta:print-date>2015-04-28T11:29:00Z</meta:print-date>
    <meta:template xlink:href="Normal" xlink:type="simple"/>
    <meta:editing-cycles>2</meta:editing-cycles>
    <meta:editing-duration>PT0S</meta:editing-duration>
    <meta:document-statistic meta:page-count="1" meta:paragraph-count="54" meta:word-count="275" meta:character-count="2229" meta:row-count="200" meta:non-whitespace-character-count="2008"/>
  </office:meta>
</office:document-meta>
</file>