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style:font-name-complex="TimesLT" style:font-size-complex="12pt"/>
    </style:style>
    <style:style style:name="T8" style:parent-style-name="DefaultParagraphFont" style:family="text">
      <style:text-properties style:font-name="TimesLT" style:font-name-complex="TimesL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-asian="MS Mincho"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name="TimesLT" style:font-name-complex="TimesLT"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complex="TimesLT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 fo:line-height="0.25in" fo:text-indent="0.5in"/>
      <style:text-properties style:font-name="TimesLT" style:font-name-complex="TimesLT" style:font-size-complex="12pt"/>
    </style:style>
    <style:style style:name="P50" style:parent-style-name="Normal" style:family="paragraph">
      <style:paragraph-properties fo:line-height="0.25in"/>
      <style:text-properties style:font-name="TimesLT" style:font-name-complex="TimesLT" style:font-size-complex="12pt"/>
    </style:style>
    <style:style style:name="P51" style:parent-style-name="Normal" style:family="paragraph">
      <style:paragraph-properties fo:line-height="0.25in"/>
    </style:style>
    <style:style style:name="P52" style:parent-style-name="Normal" style:family="paragraph">
      <style:paragraph-properties fo:line-height="0.25in"/>
    </style:style>
    <style:style style:name="T53" style:parent-style-name="DefaultParagraphFont" style:family="text">
      <style:text-properties style:font-name="TimesLT" style:font-name-complex="TimesLT" style:font-size-complex="12pt"/>
    </style:style>
    <style:style style:name="T54" style:parent-style-name="DefaultParagraphFont" style:family="text">
      <style:text-properties style:font-name="TimesLT" style:font-name-complex="TimesLT" style:font-size-complex="12pt"/>
    </style:style>
    <style:style style:name="T55" style:parent-style-name="DefaultParagraphFont" style:family="text">
      <style:text-properties style:font-name="TimesLT" style:font-name-complex="TimesLT" style:font-size-complex="12pt"/>
    </style:style>
    <style:style style:name="T56" style:parent-style-name="DefaultParagraphFont" style:family="text">
      <style:text-properties style:font-name="TimesLT" style:font-name-complex="TimesLT" style:font-size-complex="12pt"/>
    </style:style>
    <style:style style:name="T57" style:parent-style-name="DefaultParagraphFont" style:family="text">
      <style:text-properties style:font-name="TimesLT" style:font-name-complex="TimesLT" style:font-size-complex="12pt"/>
    </style:style>
    <style:style style:family="graphic" style:name="a0" style:parent-style-name="Graphics">
      <style:graphic-properties style:wrap="right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7"><draw:frame draw:z-index="251659264" draw:id="id0" draw:style-name="a0" draw:name="Object 3" text:anchor-type="paragraph" svg:x="3.10347in" svg:y="0in" svg:width="0.48681in" svg:height="0.56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"><text:line-break/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DĖL LAISVĖS PARTIJOS IR AUŠRINĖS ARMONAITĖS SKLEIDŽIAMOS INFORMACIJOS SOCIALINIUOSE TINKLUOSE „FACEBOOK“ IR „YOUTUBE“</text:p>
      <text:p text:style-name="P15"/>
      <text:p text:style-name="P16"><text:span text:style-name="T17">202</text:span><text:span text:style-name="T18">2</text:span><text:span text:style-name="T19"><text:s/>m. sausio 13 d. Nr. Sp-2</text:span></text:p>
      <text:p text:style-name="P20">Vilnius</text:p>
      <text:p text:style-name="P21"/>
      <text:p text:style-name="P22"><text:span text:style-name="T23">Lietuvos Respublikos vyriausioji rinkimų komisija, vadovaudamasi Lietuvos Respublikos politinių kampanijų finansavimo ir finansavimo kontrolės<text:s/></text:span><text:span text:style-name="T24">įstatymo 2 straipsnio 8 dalimi, 15 straipsnio 1 ir 2 dalimis, 16 straipsnio 6 dalies 1 punktu<text:s/></text:span><text:span text:style-name="T25">ir atsižvelg</text:span><text:span text:style-name="T26">dama į Vyriausiosios rinkimų komisijos Politinių partijų ir politinių kampanijų finansavimo kontrolės skyriaus 2022 m. sausio 6 d. pažymą Nr. 3-1 (1.2) „Dėl Laisvės partijos ir Aušrinės Armonaitės skleidžiamos informacijos socialiniuose tinkluose „Facebook</text:span><text:span text:style-name="T27">“ ir „YouTube“ (pridedama),<text:s/></text:span><text:span text:style-name="T28">nusprendži</text:span><text:span text:style-name="T29">a:<text:s/></text:span></text:p>
      <text:p text:style-name="P30"><text:span text:style-name="T31">1</text:span><text:span text:style-name="T32">. Pripažinti politine reklama:</text:span></text:p>
      <text:p text:style-name="P33"><text:span text:style-name="T34">1.1</text:span><text:span text:style-name="T35">. 2021 m. lapkričio 8 d. socialiniame tinklalapyje „Facebook“ Laisvės partijos paskyroje ir tinklalapyje „YouTube“ publikuotą vaizdo įrašą su Aušrine Armonaite;</text:span></text:p>
      <text:p text:style-name="P36"><text:span text:style-name="T37">1.2</text:span><text:span text:style-name="T38">.<text:s/></text:span><text:span text:style-name="T39">2021 m. lapkričio 18 d. socialiniame tinklalapyje „Facebook“ Aušrinės Armonaitės paskyroje publikuotą įrašą;</text:span></text:p>
      <text:p text:style-name="P40"><text:span text:style-name="T41">1.3</text:span><text:span text:style-name="T42">. 2021 m. lapkričio 19 d. socialiniame tinklalapyje „Facebook“ Laisvės partijos paskyroje ir tinklalapyje „YouTube“ publikuotą vaizdo įrašą<text:s/></text:span><text:span text:style-name="T43">su Vytautu Mitalu.</text:span></text:p>
      <text:p text:style-name="P44"><text:span text:style-name="T45">2</text:span><text:span text:style-name="T46">. Pripažinti paslėpta politine reklama šio sprendimo 1 punkte nurodytus įrašus.</text:span></text:p>
      <text:p text:style-name="P47"/>
      <text:p text:style-name="P48">Šis sprendimas gali būti skundžiamas Vilniaus apygardos administraciniam teismui per vieną mėnesį nuo sprendimo priėmimo.</text:p>
      <text:p text:style-name="P49"/>
      <text:p text:style-name="P50"/>
      <text:p text:style-name="P51"/>
      <text:p text:style-name="P52"><text:span text:style-name="T53">Komisijos pirmininkė</text:span><text:span text:style-name="T54"><text:tab/></text:span><text:span text:style-name="T55"><text:tab/></text:span><text:span text:style-name="T56"><text:tab/></text:span><text:span text:style-name="T57"><text:tab/><text:s text:c="19"/>Jolanta Pe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YS Vytautas</meta:initial-creator>
    <dc:creator>adlibuser</dc:creator>
    <meta:creation-date>2022-01-13T10:13:00Z</meta:creation-date>
    <dc:date>2022-01-13T10:13:00Z</dc:date>
    <meta:print-date>2019-01-10T15:2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94" meta:character-count="1535" meta:row-count="21" meta:non-whitespace-character-count="1347"/>
  </office:meta>
</office:document-meta>
</file>