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2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4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pan></text:p>
        <text:p text:style-name="P36"><text:span text:style-name="T37">1</text:span><text:span text:style-name="T38">. Pakeisti 42 straipsnio 7 dalį ir ją išdėstyti taip:</text:span></text:p>
        <text:p text:style-name="P39"><text:span text:style-name="T40">„</text:span><text:span text:style-name="T41">7</text:span><text:span text:style-name="T42">. Lietuvos bankas, turėdamas pagrindą įtarti, kad nuotoliniu būdu (naudojant ryšio priemones) Lietuvos Respublikoje nelegaliai, t</text:span><text:span text:style-name="T43">ai yra neturint finansų rinką reglamentuojančiuose teisės aktuose nustatyta tvarka suteiktos teisės arba kitaip pažeidžiant teisės aktų reikalavimus, yra siūloma įsigyti arba pasirašyti finansinių priemonių, siūlomos ir (arba) teikiamos draudimo arba finan</text:span><text:span text:style-name="T44">sinės paslaugos, turi teisę Lietuvos Respublikos elektroninių ryšių įstatymo 98 straipsnyje nustatyta tvarka duoti privalomus nurodymus pašalinti informaciją, kuri naudojama<text:s/></text:span><text:soft-page-break/><text:span text:style-name="T45">siekiant nelegaliai siūlyti įsigyti arba pasirašyti finansinių priemonių, teikti d</text:span><text:span text:style-name="T46">raudimo ir (arba) finansines paslaugas, arba panaikinti galimybę šią informaciją pasiekti.“</text:span></text:p>
        <text:p text:style-name="P47"><text:span text:style-name="T48">2</text:span><text:span text:style-name="T49">. Pripažinti netekusia galios 42 straipsnio 8 dalį.</text:span></text:p>
        <text:p text:style-name="P50"><text:span text:style-name="T51">3</text:span><text:span text:style-name="T52">. Pripažinti netekusia galios 42 straipsnio 10 dalį.</text:span></text:p>
        <text:p text:style-name="P53"/>
        <text:p text:style-name="P54"><text:span text:style-name="T55">2</text:span><text:span text:style-name="T56"><text:s/>straipsnis.<text:s/></text:span><text:span text:style-name="T57">Įstatymo įsigaliojimas</text:span></text:p>
        <text:p text:style-name="P58">Šis įstatymas įsigalioja 2024 m<text:span text:style-name="T59">. gegužės 1</text:span><text:s/>d.</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30T21:45:00Z</meta:creation-date>
    <dc:date>2024-04-30T21:45:00Z</dc:date>
    <meta:print-date>2004-12-10T05:45:00Z</meta:print-date>
    <meta:template xlink:href="Normal.dotm" xlink:type="simple"/>
    <meta:editing-cycles>2</meta:editing-cycles>
    <meta:editing-duration>PT0S</meta:editing-duration>
    <meta:document-statistic meta:page-count="2" meta:paragraph-count="9" meta:word-count="168" meta:character-count="1289" meta:row-count="32" meta:non-whitespace-character-count="1130"/>
  </office:meta>
</office:document-meta>
</file>