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<text:span text:style-name="T37">Pripažinti netekusiu galios 589 straipsnio 39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 2020 m. liepos 1 d.</text:span></text:p>
        <text:p text:style-name="P45"/>
        <text:p text:style-name="P46"><text:span text:style-name="T47">Skelbiu šį Lietuvos Respublikos Sei</text:span><text:span text:style-name="T48">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3:00Z</meta:creation-date>
    <dc:date>2020-06-30T21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