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ĘSTUČIO MASIULIO DALYVAVIMO KIRGIZIJOS RESPUBLIKOS PARLAMENTO RINKIMŲ STEBĖJIMO MISIJOJE<text:s/></text:p>
      <text:p text:style-name="P21"/>
      <text:p text:style-name="P22"><text:span text:style-name="T23">2021</text:span><text:span text:style-name="T24"><text:s/>m.<text:s/></text:span><text:span text:style-name="T25">lapkričio</text:span><text:span text:style-name="T26"><text:s/></text:span><text:span text:style-name="T27">10</text:span><text:span text:style-name="T28"><text:s/>d. Nr. SV-S-</text:span><text:span text:style-name="T29">289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<text:s/></text:span><text:span text:style-name="T40">Komandiruoti Lietuvos Respublikos Seimo narį Kęstutį Masiulį</text:span><text:span text:style-name="T41"><text:s/>2021 m. lapkričio<text:s/></text:span><text:span text:style-name="T42"><text:line-break/>25–30 d. dalyvauti</text:span><text:span text:style-name="T43"><text:s/></text:span>Kirgizijos Respublikos parlamento rinkimų stebėjimo misijoje Biškeke<text:s/><text:span text:style-name="T44">(Kirgizijos</text:span><text:s/><text:span text:style-name="T45">Respublika).</text:span></text:p>
      <text:p text:style-name="P46"><text:span text:style-name="T47">2</text:span><text:span text:style-name="T48">.</text:span><text:s/>Pavesti<text:s/><text:span text:style-name="T49">Lietuvos Respublikos<text:s/></text:span>Seimo kanceliarijai apmokėti komandiruotės išlaidas iš<text:s/><text:span text:style-name="T50">Seimo delegacijai Europos Tarybos Parlamentinėje Asamblėjoje skirtų<text:s/></text:span>lėšų.</text:p>
      <text:p text:style-name="P51"/>
      <text:p text:style-name="P52"/>
      <text:p text:style-name="P53"/>
      <text:p text:style-name="P54"><text:span text:style-name="T55">Seimo Pirmininkė</text:span><text:span text:style-name="T56"><text:tab/></text:span><text:span text:style-name="T57">Viktorija Čmilytė-Nielsen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1-10T20:34:00Z</meta:creation-date>
    <dc:date>2021-11-10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3" meta:character-count="659" meta:row-count="16" meta:non-whitespace-character-count="579"/>
  </office:meta>
</office:document-meta>
</file>