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40404" style:font-size-complex="12pt"/>
    </style:style>
    <style:style style:name="T21" style:parent-style-name="DefaultParagraphFont" style:family="text">
      <style:text-properties fo:color="#040404" style:font-size-complex="12pt"/>
    </style:style>
    <style:style style:name="T22" style:parent-style-name="DefaultParagraphFont" style:family="text">
      <style:text-properties fo:color="#040404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master-page-name="MPF1" style:family="paragraph">
      <style:paragraph-properties fo:break-before="page" fo:text-indent="8.3673in" style:page-number="1"/>
      <style:text-properties style:font-size-complex="11pt"/>
    </style:style>
    <style:style style:name="P75" style:parent-style-name="Normal" style:family="paragraph">
      <style:paragraph-properties fo:text-indent="8.3673in"/>
      <style:text-properties style:font-size-complex="11pt"/>
    </style:style>
    <style:style style:name="P76" style:parent-style-name="Normal" style:family="paragraph">
      <style:paragraph-properties fo:text-indent="8.3673in"/>
      <style:text-properties style:font-size-complex="11pt"/>
    </style:style>
    <style:style style:name="P77" style:parent-style-name="Normal" style:family="paragraph">
      <style:paragraph-properties fo:text-indent="8.3673in"/>
      <style:text-properties style:font-size-complex="11pt"/>
    </style:style>
    <style:style style:name="P78" style:parent-style-name="Normal" style:family="paragraph">
      <style:paragraph-properties fo:text-indent="8.3673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88" style:family="table-column">
      <style:table-column-properties style:column-width="0.4631in" style:use-optimal-column-width="false"/>
    </style:style>
    <style:style style:name="TableColumn89" style:family="table-column">
      <style:table-column-properties style:column-width="1.475in" style:use-optimal-column-width="false"/>
    </style:style>
    <style:style style:name="TableColumn90" style:family="table-column">
      <style:table-column-properties style:column-width="0.614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87" style:family="table">
      <style:table-properties style:width="10.3298in" fo:margin-left="0in" table:align="center"/>
    </style:style>
    <style:style style:name="TableRow105" style:family="table-row">
      <style:table-row-properties style:min-row-height="0.5493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 fo:text-indent="0.043in"/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32" style:family="table-row">
      <style:table-row-properties style:min-row-height="0.2291in" style:use-optimal-row-height="false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Row153" style:family="table-row">
      <style:table-row-properties style:min-row-height="0.2284in" style:use-optimal-row-height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59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2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4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7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72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76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84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Cell186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0pt" style:font-size-asian="10pt" style:language-asian="lt" style:country-asian="LT"/>
    </style:style>
    <style:style style:name="TableRow188" style:family="table-row">
      <style:table-row-properties style:min-row-height="0.184in" style:use-optimal-row-height="false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3659in" style:use-optimal-row-height="false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27" style:family="table-row">
      <style:table-row-properties style:min-row-height="0.3715in" style:use-optimal-row-height="false"/>
    </style:style>
    <style:style style:name="TableCell2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62" style:family="table-row">
      <style:table-row-properties style:min-row-height="0.377in" style:use-optimal-row-height="false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0.0034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0.0034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0.0034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-top="0.0034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-top="0.0069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-top="0.0069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08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6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5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-top="0.0069in solid #000000" fo:border-left="0.0208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5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63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0" draw:id="id0" draw:style-name="a0" draw:name="Object 1" text:anchor-type="as-char" svg:x="0in" svg:y="0in" svg:width="0.61458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4" text:outline-level="2"/>
      <text:h text:style-name="P5" text:outline-level="2">RADVILIŠKIO RAJONO SAVIVALDYBĖS ADMINISTRACIJOS DIREKTORIUS</text:h>
      <text:p text:style-name="P6"/>
      <text:p text:style-name="P7">ĮSAKYMAS</text:p>
      <text:p text:style-name="P8"><text:span text:style-name="T9">DĖL<text:s/></text:span><text:span text:style-name="T10">RADVILIŠKIO RAJONO SAVIVALDYBĖS</text:span><text:span text:style-name="T11"><text:s/></text:span><text:span text:style-name="T12">ŠVIETIMO ĮSTAIGŲ IKIMOKYKLINIO UGDYMO GRUPIŲ DARBO ORGANIZAVIMO VASAROS LAIKOTARPIU</text:span></text:p>
      <text:p text:style-name="P13"/>
      <text:p text:style-name="P14">2021 m. balandžio 21 d.<text:s/>Nr. A-371<text:s/>(8.2)</text:p>
      <text:p text:style-name="P15">Radviliškis</text:p>
      <text:p text:style-name="P16"/>
      <text:p text:style-name="P17"/>
      <text:p text:style-name="P18"><text:span text:style-name="T19">Vadovaudamasi<text:s/></text:span><text:span text:style-name="T20">Lietuvos Respublikos vietos savivaldos įstatymo 29 straipsnio 8 dalies 2</text:span><text:span text:style-name="T21"> </text:span><text:span text:style-name="T22">punktu, Lietuvos Respublikos</text:span><text:span text:style-name="T23"><text:s/>švietimo įstatymo 58 straipsnio 2 dalies 2 punktu,<text:s/></text:span><text:span text:style-name="T24">Švietimo įstaigų ikimokyklinio ugdymo grupių darbo organizavimo vasaros laikotarpiu tvarkos aprašo, patvirtinto</text:span><text:span text:style-name="T25"><text:s/>Radviliškio rajono savivaldybės administracijos direktoriaus 2021 m. balandžio 2 d. įsakymu Nr. A-304 (8.2) „</text:span><text:span text:style-name="T26">Dėl Švietimo įstaigų ikimokyklinio ugdymo grupių darbo organizavimo vasaros laikotarpiu tvarkos aprašo patvirtinimo“, 6 punktu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Tvirtin</text:span><text:span text:style-name="T33">u</text:span><text:span text:style-name="T34"><text:s/></text:span><text:span text:style-name="T35">Radviliškio rajono savivaldybės<text:s/></text:span><text:span text:style-name="T36">švietimo įstaigų ikimokyklinio ugdymo grupių darbo grafiką vasaros laikotarpiui</text:span><text:span text:style-name="T37"><text:s/>(pridedama).</text:span></text:p>
      <text:p text:style-name="P38"><text:span text:style-name="T39">2</text:span><text:span text:style-name="T40">.</text:span><text:span text:style-name="T41"><text:tab/></text:span><text:span text:style-name="T42">Įsaka</text:span><text:span text:style-name="T43">u Radviliškio rajono savivaldybės švietimo įstaigoms vasaros laikotarpiu ikimokyklinio ugdymo grupių darbą organizuoti vadovaujantis šio įsakymo 1.1 papunkčiu<text:s/></text:span><text:soft-page-break/><text:span text:style-name="T44">patvirtintu Radviliškio rajono savivaldybės<text:s/></text:span><text:span text:style-name="T45">švietimo įstaigų ikimokyklinio ugdymo grupių darbo grafiku vasaros laikotarpiui</text:span><text:span text:style-name="T46">.</text:span></text:p>
      <text:p text:style-name="P47"><text:span text:style-name="T48">3</text:span><text:span text:style-name="T49">.</text:span><text:span text:style-name="T50"><text:tab/></text:span><text:span text:style-name="T51">Įpareigoj</text:span><text:span text:style-name="T52">u Radviliškio rajono savivaldybės švietimo įstaigų, vykdančių ikimokyklinio ugdymo programas, direktorius:</text:span></text:p>
      <text:p text:style-name="P53"><text:span text:style-name="T54">3.1</text:span><text:span text:style-name="T55">.</text:span><text:span text:style-name="T56"><text:tab/>informuoti švietimo įstaigos darbuotojus ir vaikų tėvus (globėjus, įtėvius) apie švietimo įstaigos ikimokyklinio ugdymo grupių(-ės) darbo organizavimą vasaros laikotarpiu ir šį įsakymą paskelbti švietimo įstaigos interneto svetainėje;</text:span></text:p>
      <text:p text:style-name="P57"><text:span text:style-name="T58">3.2</text:span><text:span text:style-name="T59">.</text:span><text:span text:style-name="T60"><text:tab/>užtikrinti, kad švietimo įstaiga būtų tinkamai paruošta vykdyti ikimokyklinio ugdymo programą nuo 2021 m. rugsėjo 1 d.</text:span></text:p>
      <text:p text:style-name="P61"><text:span text:style-name="T62">Šis įsaky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Administracijos direktorė</text:span><text:span text:style-name="T68"><text:tab/></text:span><text:span text:style-name="T69"><text:tab/></text:span><text:span text:style-name="T70"><text:tab/></text:span><text:span text:style-name="T71"><text:tab/><text:s text:c="18"/>Jolanta Margaitienė</text:span></text:p>
      <text:p text:style-name="P72"/>
      <text:soft-page-break/>
      <text:p text:style-name="P73">PATVIRTINTA</text:p>
      <text:p text:style-name="P75">Radviliškio rajono savivaldybės</text:p>
      <text:p text:style-name="P76">administracijos direktoriaus<text:s/></text:p>
      <text:p text:style-name="P77">2021 m. balandžio 21 d.</text:p>
      <text:p text:style-name="P78"><text:span text:style-name="T79">įsakymu Nr.<text:s/></text:span><text:span text:style-name="T80">A-371(8.2)</text:span></text:p>
      <text:p text:style-name="P81"/>
      <text:p text:style-name="P82"><text:span text:style-name="T83">RADVILIŠKIO RAJONO SAVIVALDYBĖS<text:s/></text:span><text:span text:style-name="T84">ŠVIETIMO ĮSTAIGŲ IKIMOKYKLINIO UGDYMO GRUPIŲ DARBO GRAFIKAS VASAROS LAIKOTARPIUI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3">
              <text:p text:style-name="P107">Eil. Nr.</text:p>
            </table:table-cell>
            <table:table-cell table:style-name="TableCell108" table:number-rows-spanned="3">
              <text:p text:style-name="P109">Įstaigos/įstaigos skyriaus pavadinimas</text:p>
              <text:p text:style-name="P110"/>
              <text:p text:style-name="P111"/>
              <text:p text:style-name="P112"/>
            </table:table-cell>
            <table:table-cell table:style-name="TableCell113" table:number-columns-spanned="3">
              <text:p text:style-name="P114"/>
              <text:p text:style-name="P115"><text:span text:style-name="T116">Dirbančių lopšelio grupių, skirtų 1–3 m. vaikams, skaičius</text:span></text:p>
              <text:p text:style-name="P117"/>
            </table:table-cell>
            <table:covered-table-cell/>
            <table:covered-table-cell/>
            <table:table-cell table:style-name="TableCell118" table:number-columns-spanned="6">
              <text:p text:style-name="P119"/>
              <text:p text:style-name="P120">Dirbančių darželio grupių,<text:s/></text:p>
              <text:p text:style-name="P121">skirtų 3–5(6) m. vaikams,<text:s/></text:p>
              <text:p text:style-name="P122"><text:span text:style-name="T123">skaičius</text:span></text:p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5" table:number-columns-spanned="6">
              <text:p text:style-name="P126"/>
              <text:p text:style-name="P127">Dirbančių mišraus amžiaus<text:s/></text:p>
              <text:p text:style-name="P128">(1–6 m.) vaikų grupių<text:s/></text:p>
              <text:p text:style-name="P129"><text:span text:style-name="T130">skaičius</text:span></text:p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Birželis</text:p>
            </table:table-cell>
            <table:table-cell table:style-name="TableCell137">
              <text:p text:style-name="P138">Liepa</text:p>
            </table:table-cell>
            <table:table-cell table:style-name="TableCell139">
              <text:p text:style-name="P140">Rugpjūtis</text:p>
            </table:table-cell>
            <table:table-cell table:style-name="TableCell141" table:number-columns-spanned="4">
              <text:p text:style-name="P142">Birželis</text:p>
            </table:table-cell>
            <table:covered-table-cell/>
            <table:covered-table-cell/>
            <table:covered-table-cell/>
            <table:table-cell table:style-name="TableCell143">
              <text:p text:style-name="P144">Liepa</text:p>
            </table:table-cell>
            <table:table-cell table:style-name="TableCell145">
              <text:p text:style-name="P146">Rugpjūtis</text:p>
            </table:table-cell>
            <table:table-cell table:style-name="TableCell147" table:number-columns-spanned="4">
              <text:p text:style-name="P148">Birželis</text:p>
            </table:table-cell>
            <table:covered-table-cell/>
            <table:covered-table-cell/>
            <table:covered-table-cell/>
            <table:table-cell table:style-name="TableCell149">
              <text:p text:style-name="P150">Liepa</text:p>
            </table:table-cell>
            <table:table-cell table:style-name="TableCell151">
              <text:p text:style-name="P152">Rugpjūtis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–30<text:s/></text:p>
              <text:p text:style-name="P158">d.</text:p>
            </table:table-cell>
            <table:table-cell table:style-name="TableCell159">
              <text:p text:style-name="P160">1–30<text:s/></text:p>
              <text:p text:style-name="P161">d.</text:p>
            </table:table-cell>
            <table:table-cell table:style-name="TableCell162">
              <text:p text:style-name="P163">2–31 d.</text:p>
            </table:table-cell>
            <table:table-cell table:style-name="TableCell164">
              <text:p text:style-name="P165">1–9 d.</text:p>
            </table:table-cell>
            <table:table-cell table:style-name="TableCell166">
              <text:p text:style-name="P167">1–16 d.</text:p>
            </table:table-cell>
            <table:table-cell table:style-name="TableCell168">
              <text:p text:style-name="P169">1–23 d.</text:p>
            </table:table-cell>
            <table:table-cell table:style-name="TableCell170">
              <text:p text:style-name="P171">1–30 d.</text:p>
            </table:table-cell>
            <table:table-cell table:style-name="TableCell172">
              <text:p text:style-name="P173">1–30 d.</text:p>
            </table:table-cell>
            <table:table-cell table:style-name="TableCell174">
              <text:p text:style-name="P175">2–31 d.</text:p>
            </table:table-cell>
            <table:table-cell table:style-name="TableCell176">
              <text:p text:style-name="P177">1–9 d.</text:p>
            </table:table-cell>
            <table:table-cell table:style-name="TableCell178">
              <text:p text:style-name="P179">1–16 d.</text:p>
            </table:table-cell>
            <table:table-cell table:style-name="TableCell180">
              <text:p text:style-name="P181">1–23 d.</text:p>
            </table:table-cell>
            <table:table-cell table:style-name="TableCell182">
              <text:p text:style-name="P183">1–30 d.</text:p>
            </table:table-cell>
            <table:table-cell table:style-name="TableCell184">
              <text:p text:style-name="P185">1–30 d.</text:p>
            </table:table-cell>
            <table:table-cell table:style-name="TableCell186">
              <text:p text:style-name="P187">2–31 d.</text:p>
            </table:table-cell>
          </table:table-row>
        </table:table-header-rows>
        <table:table-row table:style-name="TableRow188">
          <table:table-cell table:style-name="TableCell189" table:number-columns-spanned="17">
            <text:p text:style-name="P190"/>
            <text:p text:style-name="P191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Radviliškio lopšelis-darželis „Eglutė“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Radviliškio lopšelis-darželis „Kregždutė“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Radviliškio lopšelis-darželis „Žvaigždutė“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Radviliškio r. Šeduvos lopšelis-darželis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7">
            <text:p text:style-name="P334"/>
            <text:p text:style-name="P335">DAUGIAFUNKCIAI CEN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Radviliškio r. Palonų daugiafunkcis centr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Radviliškio r. Kutiškių daugiafunkcis centras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7">
            <text:p text:style-name="P408"/>
            <text:p text:style-name="P409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Radviliškio r. Alksniupių pagrindinė mokykl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.</text:p>
          </table:table-cell>
          <table:table-cell table:style-name="TableCell448">
            <text:p text:style-name="P449">Radviliškio r. Baisogalos mokykla-darželis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9.</text:p>
          </table:table-cell>
          <table:table-cell table:style-name="TableCell483">
            <text:p text:style-name="P484">Radviliškio r. Baisogalos mokyklos-darželio</text:p>
            <text:p text:style-name="P485">Pakiršinio ikimokyklinio ir pradinio ugdymo skyriu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</text:p>
          </table:table-cell>
          <table:table-cell table:style-name="TableCell519">
            <text:p text:style-name="P520">Radviliškio r. Baisogalos mokyklos-darželio</text:p>
            <text:p text:style-name="P521">Skėmių pradinio ugdymo skyriu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.</text:p>
          </table:table-cell>
          <table:table-cell table:style-name="TableCell555">
            <text:p text:style-name="P556"><text:span text:style-name="T557">Radviliškio r. Grinkiškio Jono Poderio gimnazijos Pašušvio<text:s/></text:span><text:span text:style-name="T558">ikimokyklinio ir<text:s/></text:span><text:soft-page-break/><text:span text:style-name="T559">pradinio ugdymo</text:span><text:span text:style-name="T560"><text:s/></text:span><text:span text:style-name="T561">skyrius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.</text:p>
          </table:table-cell>
          <table:table-cell table:style-name="TableCell595">
            <text:p text:style-name="P596">Radviliškio r. Pociūnėlių pagrindinė mokykl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</text:p>
          </table:table-cell>
          <table:table-cell table:style-name="TableCell630">
            <text:p text:style-name="P631">Radviliškio r. Sidabravo gimnazija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.</text:p>
          </table:table-cell>
          <table:table-cell table:style-name="TableCell665">
            <text:p text:style-name="P666">Radviliškio r. Šeduvos gimnazijos Pakalniškių skyriu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5.</text:p>
          </table:table-cell>
          <table:table-cell table:style-name="TableCell700">
            <text:p text:style-name="P701">Radviliškio r. Šiaulėnų Marcelino Šikšnio gimnaz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6.</text:p>
          </table:table-cell>
          <table:table-cell table:style-name="TableCell735">
            <text:p text:style-name="P736"><text:span text:style-name="T737">Radviliškio Vinco Kudirkos progimnazijos Aukštelkų<text:s/></text:span><text:span text:style-name="T738">ikimokyklinio ir pradinio ugdymo skyriu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/>
      <text:p text:style-name="P771"><text:span text:style-name="T772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9in" fo:margin-left="0.6888in" fo:margin-bottom="0.689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5</meta:initial-creator>
    <dc:creator>adlibuser</dc:creator>
    <meta:creation-date>2022-04-25T21:31:00Z</meta:creation-date>
    <dc:date>2022-04-25T21:31:00Z</dc:date>
    <meta:print-date>2021-04-21T05:36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495" meta:character-count="3923" meta:row-count="150" meta:non-whitespace-character-count="3470"/>
  </office:meta>
</office:document-meta>
</file>