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fo:language="en" fo:country="US"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weight-complex="bold" style:font-size-complex="12pt" fo:language="en" fo:country="US"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weight-complex="bold" style:font-size-complex="12pt" fo:language="en" fo:country="US" style:language-asian="lt" style:country-asian="LT"/>
    </style:style>
    <style:style style:name="T50" style:parent-style-name="DefaultParagraphFont" style:family="text">
      <style:text-properties style:font-name-asian="Calibri" style:font-size-complex="12pt" fo:language="en" fo:country="US"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FF0000"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rugsėjo 4 d. nutarimo Nr. 924 „DĖL LIETUVOS RESPUBLIKOS JURIDINIŲ ASMENŲ NEMOKUMO ĮSTATYMO ĮGYVENDINIMO“ PAKEITIMO</text:p>
      <text:p text:style-name="P16"/>
      <text:p text:style-name="P17">2023 m. vasario 22 d. Nr. 117</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keisti Nemokumo administratorių atrankos taisykles, patvirtintas Lietuvos Respublikos Vyriausybės 2019 m. rugsėjo 4 d. nutarimu Nr. 924 „Dėl Lietuvos Respublikos juridinių asmenų nemokumo įstatymo įgyvendinimo“:</text:span></text:p>
      <text:p text:style-name="P29"><text:span text:style-name="T30">1.1</text:span><text:span text:style-name="T31">.</text:span><text:span text:style-name="T32"><text:tab/></text:span><text:span text:style-name="T33">Pakeisti 11 punktą ir jį išdėstyti taip:</text:span></text:p>
      <text:p text:style-name="P34"><text:span text:style-name="T35">„</text:span><text:span text:style-name="T36">11</text:span><text:span text:style-name="T37">. Darbo krūvis – nemokumo administratoriaus administruojamų bankroto procesų (vykdomų teismo ir ne teismo tvarka), išreikštų sąlyginiais bankroto procesais, skaičius:</text:span></text:p>
      <text:p text:style-name="P38"><text:span text:style-name="T39">11.1</text:span><text:span text:style-name="T40">. nemokumo administratoriaus fizinio asmens darbo krūvis – visų bankroto procesų, kuriuos jis administruoja kaip nemokumo administratorius fizinis asmuo, ir (arba) bankroto procesų, kuriuos jis administruoja kaip nemokumo administratoriaus juridinio asmens darbuotojas, vadovas ir (ar) dalyvis, kai pagal atitinkamos teisinės formos juridinius asmenis<text:s/></text:span><text:soft-page-break/><text:span text:style-name="T41">reglamentuojančius teisės aktus juridinis asmuo neprivalo turėti darbuotojų (toliau kartu – nemokumo administratoriaus darbuotojas), suma;</text:span></text:p>
      <text:p text:style-name="P42"><text:span text:style-name="T43">11.2</text:span><text:span text:style-name="T44">. nemokumo administratoriaus juridinio asmens darbo krūvis –<text:s/></text:span><text:span text:style-name="T45">nemokumo administratoriaus<text:s/></text:span><text:span text:style-name="T46">darbuotojų<text:s/></text:span><text:span text:style-name="T47">darbo krūvių, apskaičiuotų Taisyklių 11.1 papunktyje nustatyta tvarka, suma, padalyta iš<text:s/></text:span><text:span text:style-name="T48">nemokumo administratoriaus<text:s/></text:span><text:span text:style-name="T49">darbuotojų,<text:s/></text:span><text:span text:style-name="T50">nurodytų priežiūros institucijai kaip vykdančių bent vieną bankroto procesą tame ir (ar) kituose juridiniuose asmenyse, koeficientų sumos.</text:span><text:span text:style-name="T51"><text:s/>Nemokumo administratoriaus<text:s/></text:span><text:span text:style-name="T52">darbuotojo</text:span><text:span text:style-name="T53"><text:s/>koeficientas apskaičiuojamas kaip vieneto ir nemokumo administratorių juridinių asmenų, kuriuose<text:s/></text:span><text:span text:style-name="T54">jis</text:span><text:span text:style-name="T55"><text:s/></text:span><text:span text:style-name="T56">dirba, skaičiaus santykis.“</text:span></text:p>
      <text:p text:style-name="P57"><text:span text:style-name="T58">1.2</text:span><text:span text:style-name="T59">.</text:span><text:span text:style-name="T60"><text:tab/></text:span><text:span text:style-name="T61">Pakeisti 17 punktą ir jį išdėstyti taip:</text:span></text:p>
      <text:p text:style-name="P62"><text:span text:style-name="T63">„</text:span><text:span text:style-name="T64">17</text:span><text:span text:style-name="T65">. Galiojančios poveikio priemonės – Įstatymo nustatyta tvarka nemokumo administratoriui, nemokumo administratoriaus darbuotojui skirto įspėjimo – reikšmė nemokumo administratoriaus atrankoje nustatyta Taisyklių 27.1 papunktyje.“</text:span></text:p>
      <text:p text:style-name="P66"><text:span text:style-name="T67">2</text:span><text:span text:style-name="T68">.</text:span><text:span text:style-name="T69"><text:tab/></text:span><text:span text:style-name="T70">Nustatyti, kad šis nutarimas įsigalioja 2023 m. liepos 1 d.</text:span></text:p>
      <text:p text:style-name="P71"/>
      <text:p text:style-name="P72">Ministrė Pirmininkė<text:tab/><text:tab/>Ingrida Šimonytė</text:p>
      <text:p text:style-name="P73"/>
      <text:p text:style-name="P74"/>
      <text:p text:style-name="P75"><text:span text:style-name="T76">Finansų ministrė</text:span><text:span text:style-name="T77"><text:tab/></text:span><text:span text:style-name="T7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Rumšas</meta:initial-creator>
    <dc:creator>adlibuser</dc:creator>
    <meta:creation-date>2023-06-30T21:38:00Z</meta:creation-date>
    <dc:date>2023-06-30T21:38:00Z</dc:date>
    <meta:print-date>2017-06-01T05:28:00Z</meta:print-date>
    <meta:template xlink:href="Normal.dotm" xlink:type="simple"/>
    <meta:editing-cycles>2</meta:editing-cycles>
    <meta:editing-duration>PT0S</meta:editing-duration>
    <meta:document-statistic meta:page-count="2" meta:paragraph-count="8" meta:word-count="270" meta:character-count="2203" meta:row-count="46" meta:non-whitespace-character-count="1941"/>
  </office:meta>
</office:document-meta>
</file>