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TimesLT" style:language-asian="ar" style:country-asian="SA" fo:hyphenate="false"/>
    </style:style>
    <style:style style:name="P18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TimesLT" style:language-asian="ar" style:country-asian="SA"/>
    </style:style>
    <style:style style:name="T20" style:parent-style-name="DefaultParagraphFont" style:family="text">
      <style:text-properties style:font-name-complex="TimesLT" style:language-asian="ar" style:country-asian="SA"/>
    </style:style>
    <style:style style:name="P21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TimesLT" style:language-asian="ar" style:country-asian="SA"/>
    </style:style>
    <style:style style:name="T23" style:parent-style-name="DefaultParagraphFont" style:family="text">
      <style:text-properties style:font-name-complex="TimesLT" style:language-asian="ar" style:country-asian="SA"/>
    </style:style>
    <style:style style:name="T24" style:parent-style-name="DefaultParagraphFont" style:family="text">
      <style:text-properties style:font-name-complex="TimesLT" style:language-asian="ar" style:country-asian="SA"/>
    </style:style>
    <style:style style:name="T25" style:parent-style-name="DefaultParagraphFont" style:family="text">
      <style:text-properties style:font-name-complex="TimesLT" style:font-size-complex="12pt" style:language-asian="ar" style:country-asian="SA"/>
    </style:style>
    <style:style style:name="T26" style:parent-style-name="DefaultParagraphFont" style:family="text">
      <style:text-properties style:font-name-complex="TimesLT" style:font-size-complex="12pt" style:language-asian="ar" style:country-asian="SA"/>
    </style:style>
    <style:style style:name="T27" style:parent-style-name="DefaultParagraphFont" style:family="text">
      <style:text-properties style:font-name-complex="TimesLT"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TimesLT" style:font-size-complex="12pt" style:language-asian="ar" style:country-asian="SA"/>
    </style:style>
    <style:style style:name="T30" style:parent-style-name="DefaultParagraphFont" style:family="text">
      <style:text-properties style:font-name-complex="TimesLT" style:font-size-complex="12pt" style:language-asian="ar" style:country-asian="SA"/>
    </style:style>
    <style:style style:name="T31" style:parent-style-name="DefaultParagraphFont" style:family="text">
      <style:text-properties style:font-name-complex="TimesLT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TimesLT" style:language-asian="ar" style:country-asian="SA"/>
    </style:style>
    <style:style style:name="T34" style:parent-style-name="DefaultParagraphFont" style:family="text">
      <style:text-properties style:font-name-complex="TimesLT" style:language-asian="ar" style:country-asian="SA"/>
    </style:style>
    <style:style style:name="P35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TimesLT" style:language-asian="ar" style:country-asian="SA"/>
    </style:style>
    <style:style style:name="T37" style:parent-style-name="DefaultParagraphFont" style:family="text">
      <style:text-properties style:font-name-complex="TimesLT" style:language-asian="ar" style:country-asian="SA"/>
    </style:style>
    <style:style style:name="T38" style:parent-style-name="DefaultParagraphFont" style:family="text">
      <style:text-properties style:font-name-complex="TimesLT" style:language-asian="ar" style:country-asian="SA"/>
    </style:style>
    <style:style style:name="T39" style:parent-style-name="DefaultParagraphFont" style:family="text">
      <style:text-properties style:font-name-complex="TimesLT" style:font-size-complex="12pt" style:language-asian="ar" style:country-asian="SA"/>
    </style:style>
    <style:style style:name="T40" style:parent-style-name="DefaultParagraphFont" style:family="text">
      <style:text-properties style:font-name-complex="TimesLT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TimesLT" style:font-size-complex="12pt" style:language-asian="ar" style:country-asian="SA"/>
    </style:style>
    <style:style style:name="T43" style:parent-style-name="DefaultParagraphFont" style:family="text">
      <style:text-properties style:font-name-complex="TimesLT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TimesLT" style:font-size-complex="12pt" style:language-asian="ar" style:country-asian="SA"/>
    </style:style>
    <style:style style:name="T46" style:parent-style-name="DefaultParagraphFont" style:family="text">
      <style:text-properties style:font-name-complex="TimesLT" style:font-size-complex="12pt" style:language-asian="ar" style:country-asian="SA"/>
    </style:style>
    <style:style style:name="T47" style:parent-style-name="DefaultParagraphFont" style:family="text">
      <style:text-properties style:font-name-complex="TimesLT" style:font-size-complex="12pt" style:language-asian="ar" style:country-asian="SA"/>
    </style:style>
    <style:style style:name="T48" style:parent-style-name="DefaultParagraphFont" style:family="text">
      <style:text-properties style:font-name-complex="TimesLT" style:font-size-complex="12pt" style:language-asian="ar" style:country-asian="SA"/>
    </style:style>
    <style:style style:name="T49" style:parent-style-name="DefaultParagraphFont" style:family="text">
      <style:text-properties style:font-name-complex="TimesLT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TimesLT" style:language-asian="ar" style:country-asian="SA" fo:hyphenate="false"/>
    </style:style>
    <style:style style:name="P5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complex="TimesLT" style:language-asian="ar" style:country-asian="SA"/>
    </style:style>
    <style:style style:name="T54" style:parent-style-name="DefaultParagraphFont" style:family="text">
      <style:text-properties style:font-name-complex="TimesLT" style:language-asian="ar" style:country-asian="SA"/>
    </style:style>
    <style:style style:name="T55" style:parent-style-name="DefaultParagraphFont" style:family="text">
      <style:text-properties style:font-name-complex="TimesLT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LIETUVOS POLICIJOS GENERALINIS KOMISARAS</text:p>
      <text:p text:style-name="P9"/>
      <text:p text:style-name="P10"/>
      <text:p text:style-name="P11">ĮSAKYMAS</text:p>
      <text:p text:style-name="P12">DĖL LIETUVOS POLICIJOS GENERALINIO KOMISARO 2015 M. VASARIO 10 D. ĮSAKYMO NR. 5-V-139 „DĖL POLICIJOS AREŠTINIŲ APSAUGOS IR<text:s/>PRIEŽIŪROS INSTRUKCIJOS PATVIRTINIMO“ PAKEITIMO</text:p>
      <text:p text:style-name="P13"/>
      <text:p text:style-name="P14">2016 m. gruodžio 20 d. Nr. 5-V-1100</text:p>
      <text:p text:style-name="P15">Vilnius</text:p>
      <text:p text:style-name="P16"/>
      <text:p text:style-name="P17">P a k e i č i u <text:s/>Policijos areštinių apsaugos ir priežiūros instrukciją, patvirtintą Lietuvos policijos generalinio komisaro 2015 m. vasario 10 d. įsakymu Nr. 5-V-139 „Dėl Policijos areštinių apsaugos ir priežiūros instrukcijos patvirtinimo“:</text:p>
      <text:p text:style-name="P18"><text:span text:style-name="T19">1</text:span><text:span text:style-name="T20">. Pakeičiu 17 punktą ir jį išdėstau taip:</text:span></text:p>
      <text:p text:style-name="P21"><text:span text:style-name="T22">„</text:span><text:span text:style-name="T23">17</text:span><text:span text:style-name="T24">. Į</text:span><text:span text:style-name="T25"><text:s/>policijos areštinę uždaromi asmenys, vadovaujantis Lietuvos Respublikos baudžiamojo proceso kodekso 156 straipsnio ir Lie</text:span><text:span text:style-name="T26">tuvos Respublikos policijos įstatymo 22 straipsnio reikalavimais, fotografuojami, matuojami, imami jų pirštų atspaudai, aprašomi jų išorės požymiai, esant galimybei – daromi garso ir vaizdo įrašai, paimami ėminiai genetiniam tipizavimui ar pavyzdžiai lygin</text:span><text:span text:style-name="T27">amajam tyrimui ir identifikavimui atlikti. Į policijos areštinę uždarant asmenį, kuriam šie veiksmai jau buvo atlikti, pakartotinai jų atlikti nereikia. <text:s/></text:span></text:p>
      <text:p text:style-name="P28"><text:span text:style-name="T29">Vadovaujantis Lietuvos policijos generalinio komisaro 2011 m. balandžio 18 d. įsakymu Nr. 5-V-341 „Dė</text:span><text:span text:style-name="T30">l Daktiloskopinių duomenų registro duomenų tvarkymo taisyklių patvirtinimo“ daktiloskopinė kortelė išsiunčiama į Lietuvos policijos kriminalistinių tyrimų centrą duomenims į Daktiloskopinių duomenų registro duomenų bazę įrašyti. Asmeniui atlikus daktilosko</text:span><text:span text:style-name="T31">pinį tyrimą, tai pažymima elektroniniame registre.“</text:span></text:p>
      <text:p text:style-name="P32"><text:span text:style-name="T33">2</text:span><text:span text:style-name="T34">. Pakeičiu 43 punktą ir jį išdėstau taip:</text:span></text:p>
      <text:p text:style-name="P35"><text:span text:style-name="T36">„</text:span><text:span text:style-name="T37">43</text:span><text:span text:style-name="T38">.<text:s/></text:span><text:span text:style-name="T39">Kamerų, kuriose laikomi asmenys, duris atidaro tik policijos areštinės vadovo ar policijos areštinės budėtojo (budėtojo padėjėjo) funkcijas<text:s/></text:span><text:span text:style-name="T40">atliekantis pareigūnas, dalyvaujant dar mažiausiai vienam apsaugos budinčiosios pamainos pareigūnui.“</text:span></text:p>
      <text:p text:style-name="P41"><text:span text:style-name="T42">3</text:span><text:span text:style-name="T43">. Pakeičiu 108 punktą ir jį išdėstau taip:</text:span></text:p>
      <text:p text:style-name="P44"><text:span text:style-name="T45">„</text:span><text:span text:style-name="T46">108</text:span><text:span text:style-name="T47">. Keičiantis apsaugos budinčiosioms pamainoms, naująją pamainą instruktavęs pareigūnas pasirašo<text:s/></text:span><text:span text:style-name="T48">iš elektroninio registro atspausdintoje budėjimo perdavimo ataskaitoje (elektroniniam registrui neveikiant – asmenų, laikomų policijos areštinėje, paskirstymo žurnale). Tik šiam pareigūnui pasirašius, budėjimą vykdžiusi pamaina darbą baigia, o nauja pamain</text:span><text:span text:style-name="T49">a darbą pradeda.“</text:span></text:p>
      <text:p text:style-name="P50"/>
      <text:p text:style-name="P51"/>
      <text:p text:style-name="P52"><text:span text:style-name="T53">Policijos generalinis komisaras</text:span><text:span text:style-name="T54"><text:tab/></text:span><text:span text:style-name="T55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style:font-name-complex="TimesLT" fo:language="en" fo:country="GB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194in" svg:height="0.1895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ulis</meta:initial-creator>
    <dc:creator>adlibuser</dc:creator>
    <meta:creation-date>2017-01-02T09:07:00Z</meta:creation-date>
    <dc:date>2017-01-02T09:07:00Z</dc:date>
    <meta:print-date>2013-10-14T12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4" meta:character-count="2279" meta:row-count="38" meta:non-whitespace-character-count="2004"/>
  </office:meta>
</office:document-meta>
</file>