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6.6%" style:font-size-complex="12p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6.6%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per 66.6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per 66.6%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per 66.6%" style:font-size-complex="12p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margin-left="0.7423in" fo:text-indent="-0.25in">
        <style:tab-stops>
          <style:tab-stop style:type="left" style:position="-0.0527in"/>
        </style:tab-stops>
      </style:paragraph-properties>
    </style:style>
    <style:style style:name="T64" style:parent-style-name="DefaultParagraphFont" style:family="text">
      <style:text-properties fo:letter-spacing="-0.0006in" style:font-size-complex="12pt" style:language-asian="lt" style:country-asian="LT"/>
    </style:style>
    <style:style style:name="T65" style:parent-style-name="DefaultParagraphFont" style:family="text">
      <style:text-properties fo:letter-spacing="-0.0006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<text:span text:style-name="T11">ĮSAKYMAS</text:span></text:p>
      <text:p text:style-name="P12">DĖL LIETUVOS RESPUBLIKOS SUSISIEKIMO MINISTRO<text:s/></text:p>
      <text:p text:style-name="P13">2012 M. BALANDŽIO 23 D. ĮSAKYMO NR. 3-289<text:s/></text:p>
      <text:p text:style-name="P14">„DĖL LEIDIMŲ NAUDOTIS VALSTYBINĖS REIKŠMĖS KELIAIS VAŽIUOJANT DIDŽIAGABARITĖMIS IR (AR) SUNKIASVORĖMIS TRANSPORTO PRIEMONĖMIS IŠDAVIMO IR NAUDOJIMO TVARKOS APRAŠO PATVIRTINIMO“ PAKEITIMO</text:p>
      <text:p text:style-name="P15"/>
      <text:p text:style-name="P16"/>
      <text:p text:style-name="P17"><text:span text:style-name="T18">2022 m. birželio<text:s/></text:span><text:span text:style-name="T19">10</text:span><text:span text:style-name="T20"><text:s/>d. Nr.<text:s/></text:span>3-296</text:p>
      <text:p text:style-name="P21">Vilnius</text:p>
      <text:p text:style-name="P22"/>
      <text:p text:style-name="P23"/>
      <text:p text:style-name="P24"><text:span text:style-name="T25">P a k e i č i u Leidimų naudotis valstybinės reikšmės keliais važiuojant didžiagabaritėmis ir (ar) sunkiasvorėmis transporto priemonėmis išdavimo ir naudojimo tvarkos aprašą, patvirtintą Lietuvos Respublikos susisiekimo ministro 2012 m. balandžio 23 d. įsakymu Nr. 3-289 „</text:span><text:span text:style-name="T26">Dėl Leidimų naudotis valstybinės reikšmės keliais važiuojant didžiagabaritėmis ir (ar) sunkiasvorėmis transporto priemonėmis išdavimo ir naudojimo tvarkos aprašo patvirtinimo“:</text:span></text:p>
      <text:p text:style-name="P27"><text:span text:style-name="T28">1</text:span><text:span text:style-name="T29">. Papildau<text:s/></text:span><text:span text:style-name="T30">5</text:span><text:span text:style-name="T31">1</text:span><text:span text:style-name="T32"><text:s/>punktu:</text:span></text:p>
      <text:p text:style-name="P33"><text:span text:style-name="T34">„</text:span><text:span text:style-name="T35">5</text:span><text:span text:style-name="T36">1</text:span><text:span text:style-name="T37">. Asmuo, siekiantis gauti leidimą vežti krovinį vadovaudamasis Kelių įstatymo 20 straipsnio 22 dalimi, be dokumentų, nurodytų Aprašo 4 punkte, taip pat turi pateikti išsamią važiavimo maršruto analizę, apimančią kelio juostos ir kelio statinių laikančiųjų konstrukcijų savybių ir būklės įvertinimą, kaip numatyta Kelių įstatymo 20 straipsnio 22 dalies 1 punkte.“</text:span></text:p>
      <text:p text:style-name="P38"><text:span text:style-name="T39">2</text:span><text:span text:style-name="T40">. Papildau<text:s/></text:span><text:span text:style-name="T41">5</text:span><text:span text:style-name="T42">2</text:span><text:span text:style-name="T43"><text:s/>punktu:</text:span></text:p>
      <text:p text:style-name="P44"><text:span text:style-name="T45">„</text:span><text:span text:style-name="T46">5</text:span><text:span text:style-name="T47">2</text:span><text:span text:style-name="T48">. Atliekant važiavimo maršruto analizę, prireikus papildomai gali būti pasitelktos atestuotų specialistų, kurių kvalifikacija leistų atlikti išskirtinių maršruto elementų ekspertinį vertinimą, paslaugos.“</text:span></text:p>
      <text:p text:style-name="P49"><text:span text:style-name="T50">3</text:span><text:span text:style-name="T51">. Papildau<text:s/></text:span><text:span text:style-name="T52">8</text:span><text:span text:style-name="T53">1</text:span><text:span text:style-name="T54"><text:s/>punktu:</text:span></text:p>
      <text:p text:style-name="P55"><text:span text:style-name="T56">„</text:span><text:span text:style-name="T57">8</text:span><text:span text:style-name="T58">1</text:span><text:span text:style-name="T59">.<text:s/></text:span><text:span text:style-name="T60">Direkcija, gavusi pasirašytą didžiagabaritės ir (ar) sunkiasvorės transporto priemonės savininko ir kelio savininko sutartį dėl kelio ir (ar) kelio statinių paprastojo ar kapitalinio remonto, kaip numatyta<text:s/></text:span>Kelių įstatymo 20 straipsnio 22 dalies 2 punkte<text:span text:style-name="T61">, apskaičiuoja konkretų mokesčio už naudojimąsi valstybinės reikšmės keliais dydį ir informaciją apie jį perduoda asmeniui prašyme išduoti leidimą nurodytu elektroninio pašto adresu</text:span><text:span text:style-name="T62">.“</text:span></text:p>
      <text:p text:style-name="P63"><text:span text:style-name="T64">4</text:span><text:span text:style-name="T65">. Pakeičiu 10 punktą ir jį išdėstau taip:</text:span></text:p>
      <text:p text:style-name="P66"><text:span text:style-name="T67">„</text:span><text:span text:style-name="T68">10</text:span><text:span text:style-name="T69">.<text:s/></text:span><text:span text:style-name="T70">Leidimas išduodamas arba motyvuotai atsisakoma jį išduoti Kelių įstatymo 20 straipsnyje nustatytais terminais ir sąlygomis</text:span><text:span text:style-name="T71">.</text:span><text:span text:style-name="T72">“</text:span></text:p>
      <text:p text:style-name="P73"/>
      <text:p text:style-name="P74"/>
      <text:p text:style-name="P75"/>
      <text:p text:style-name="P76"><text:span text:style-name="T77">Susisiekimo ministras</text:span><text:span text:style-name="T78"><text:tab/></text:span><text:span text:style-name="T7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2-06-10T19:35:00Z</meta:creation-date>
    <dc:date>2022-06-10T19:35:00Z</dc:date>
    <meta:print-date>2022-02-07T07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7" meta:character-count="2180" meta:row-count="63" meta:non-whitespace-character-count="1909"/>
  </office:meta>
</office:document-meta>
</file>