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gegužės<text:s/></text:span>31<text:span text:style-name="T20"><text:s/>d. Nr. V-</text:span>601</text:p>
      <text:p text:style-name="P21">Vilnius</text:p>
      <text:p text:style-name="P22"/>
      <text:p text:style-name="P23"><text:span text:style-name="T24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5">, patvirtintų Lietuvos Respublikos finansų ministro 2022 m. birželio 22 d. įsakymu Nr. 1K-237 „</text:span><text:span text:style-name="T26">Dėl 2021–2027 metų Europos Sąjungos fondų investicijų programos ir Ekonomikos gaivinimo ir atsparumo didinimo plano „Naujos kartos Lietuva“ įgyvendinimo“, 84 punktu ir remdamasis administruojančiosios<text:s/></text:span><text:soft-page-break/><text:span text:style-name="T27">institucijos<text:s/></text:span><text:span text:style-name="T28">2024 m. gegužės 22 d. raštu Nr.<text:s/></text:span><text:span text:style-name="T29">2024/2-5989<text:s/></text:span><text:span text:style-name="T30">„</text:span><text:span text:style-name="T31">Dėl kvietimo Nr. 09-009-P projektų įgyvendinimo planų vertinimo ataskaitos pateikimo</text:span><text:span text:style-name="T32">“ pateikta Kvietimo Nr. 09-009-P projektų įgyvendinimo planų vertinimo ataskaita Nr. 1</text:span><text:span text:style-name="T33">:</text:span></text:p>
      <text:p text:style-name="P34"><text:span text:style-name="T35">1</text:span><text:span text:style-name="T36">.</text:span><text:span text:style-name="T37"><text:tab/>S k i r i u šio įsakymo priedo 1 lentelėje nurodytam projektui nustatyto dydžio finansavimą.</text:span></text:p>
      <text:p text:style-name="P38"><text:span text:style-name="T39">2</text:span><text:span text:style-name="T40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Sveikatos apsaugos ministras <text:s text:c="2"/></text:span><text:span text:style-name="T46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5-31T19:17:00Z</meta:creation-date>
    <dc:date>2024-05-31T19:17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5" meta:character-count="1635" meta:row-count="44" meta:non-whitespace-character-count="1430"/>
  </office:meta>
</office:document-meta>
</file>