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1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Papildyti 11 straipsnio 1 dalį 12 punktu:</text:p>
        <text:p text:style-name="P37">„12)<text:s/><text:span text:style-name="T38">naudojimąsi<text:s/></text:span><text:span text:style-name="T39">savivaldybės tarybos<text:s/></text:span><text:span text:style-name="T40">nustatytomis vietomis vidaus vandenų transporto priemonėms švartuoti ar stovėti (kai vidaus vandenų transpor</text:span><text:span text:style-name="T41">to priemonė iškeliama ant kranto),</text:span><text:span text:style-name="T42"><text:s/>išskyrus vidaus vandenų transporto priemonių švartavimą (stovėjimą) vidaus vandenų uostuose ir (ar) prieplaukose, kurie yra valstybės ar privatūs</text:span>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Šis įstatymas įsigalioja 2024 m. lapkričio 1 d.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01T00:41:00Z</meta:creation-date>
    <dc:date>2024-11-01T00:41:00Z</dc:date>
    <meta:print-date>2024-06-27T12:2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6" meta:character-count="748" meta:row-count="35" meta:non-whitespace-character-count="668"/>
  </office:meta>
</office:document-meta>
</file>