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 fo:text-indent="0.5909in"/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LIETUVOS RESPUBLIKOS SVEIKATOS APSAUGOS MINISTRAS –</text:p>
      <text:p text:style-name="P8">VALSTYBĖS LYGIO EKSTREMALIOSIOS SITUACIJOS VALSTYBĖS OPERACIJŲ</text:p>
      <text:p text:style-name="P9">VADOVAS</text:p>
      <text:p text:style-name="P10"/>
      <text:p text:style-name="P11">SPRENDIMAS</text:p>
      <text:p text:style-name="P12">DĖL LIETUVOS RESPUBLIKOS SVEIKATOS APSAUGOS MINISTRO –</text:p>
      <text:p text:style-name="P13">VALSTYBĖS LYGIO EKSTREMALIOSIOS SITUACIJOS VALSTYBĖS OPERACIJŲ</text:p>
      <text:p text:style-name="P14"><text:span text:style-name="T15">VADOVO 2020 M. BIRŽELIO 16 D. SPRENDIMO NR. V-1467 „</text:span><text:span text:style-name="T16">DĖL AUKŠTO MEISTRIŠKUMO<text:s/></text:span><text:span text:style-name="T17">SPORTO VARŽYBŲ ORGANIZAVIMO BŪTINŲ SĄLYGŲ</text:span><text:span text:style-name="T18">“ PAKEITIMO</text:span></text:p>
      <text:p text:style-name="P19"/>
      <text:p text:style-name="P20">2020 m. liepos <text:s/>9 <text:s/>d. Nr. V-1631</text:p>
      <text:p text:style-name="P21">Vilnius</text:p>
      <text:p text:style-name="P22"/>
      <text:p text:style-name="P23"><text:span text:style-name="T24">1</text:span><text:span text:style-name="T25">. P a k e i č i u<text:s/></text:span><text:span text:style-name="T26">Lietuvos Respublikos sveikatos apsaugos ministro – valstybės lygio ekstremaliosios situacijos valstybės operacijų vadovo 2020 m. birželio 16 d. sprendimą Nr. V-1467 „Dėl aukšto meistriškumo sporto varžybų organizavimo būtinų sąlygų“:</text:span></text:p>
      <text:p text:style-name="P27"><text:span text:style-name="T28">1.1</text:span><text:span text:style-name="T29">. Pakeičiu 1.2 papunktį ir jį išdėstau taip:</text:span></text:p>
      <text:p text:style-name="P30"><text:span text:style-name="T31">„</text:span><text:span text:style-name="T32">1.2</text:span><text:span text:style-name="T33">.</text:span><text:span text:style-name="T34"><text:s/>uždarose erdvėse vykstančiose varžybose dalyvautų ne daugiau nei 400<text:s/></text:span>žiūrovų ir (ar) dalyvių (neįskaičiuojant sportininkų ir kitų asmenų), ir<text:s/><text:span text:style-name="T35">tarp žiūrovų, išskyrus sutuoktinius, artimuosius giminaičius, įtėvius, įvaikius, globėjus ir rūpintojus, būtų užtikrintas ne mažesnis nei 2 m atstumas.<text:s/></text:span>Atstumas tarp žiūrovų gali būti mažesnis, jei užtikrinama, kad žiūrovai viso renginio metu dėvėtų nosį ir burną dengiančias apsaugos priemones (veido kaukes, respiratorius ar kitas priemones)<text:span text:style-name="T36">;“.</text:span><text:span text:style-name="T37"><text:s/></text:span></text:p>
      <text:p text:style-name="P38"><text:span text:style-name="T39">1.2</text:span><text:span text:style-name="T40">. Pakeičiu 1.2 papunktį ir jį išdėstau taip:</text:span></text:p>
      <text:p text:style-name="P41"><text:span text:style-name="T42">„</text:span><text:span text:style-name="T43">1.2</text:span><text:span text:style-name="T44">. uždarose erdvėse vykstančiose varžybose dalyvautų ne daugiau nei 500<text:s/></text:span>žiūrovų ir (ar) dalyvių (neįskaičiuojant sportininkų ir kitų asmenų), ir<text:s/><text:span text:style-name="T45">tarp žiūrovų, išskyrus sutuoktinius, artimuosius giminaičius, įtėvius, įvaikius, globėjus ir rūpintojus, būtų užtikrintas ne mažesnis nei 2 m atstumas.<text:s/></text:span>Atstumas tarp žiūrovų gali būti mažesnis, jei užtikrinama, kad žiūrovai viso renginio metu dėvėtų nosį ir burną dengiančias apsaugos priemones (veido kaukes, respiratorius ar kitas priemones)<text:span text:style-name="T46">;</text:span>“.</text:p>
      <text:p text:style-name="P47"><text:span text:style-name="T48">2</text:span><text:span text:style-name="T49">. N u s t a t a u, kad šio sprendimo 1.1 papunktis įsigalioja 2020 m. liepos 17 d., o 1.2 papunktis įsigalioja 2020 m. rugpjūčio 1 d.</text:span></text:p>
      <text:p text:style-name="P50"/>
      <text:p text:style-name="P51"/>
      <text:p text:style-name="P52"/>
      <text:p text:style-name="P53">Sveikatos apsaugos ministras-valstybės lygio</text:p>
      <text:p text:style-name="P54"><text:span text:style-name="T55">ekstremaliosios situacijos valstybės operacijų vadovas<text:s/></text:span><text:span text:style-name="T56"><text:tab/></text:span><text:span text:style-name="T57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0-12-17T22:31:00Z</meta:creation-date>
    <dc:date>2020-12-17T22:31:00Z</dc:date>
    <meta:print-date>2020-06-16T12:55:00Z</meta:print-date>
    <meta:template xlink:href="Normal.dotm" xlink:type="simple"/>
    <meta:editing-cycles>2</meta:editing-cycles>
    <meta:editing-duration>PT0S</meta:editing-duration>
    <meta:user-defined meta:name="ContentTypeId">0x010100CD0152C3AB3AF54FBA0421BE17DADF98</meta:user-defined>
    <meta:document-statistic meta:page-count="1" meta:paragraph-count="26" meta:word-count="242" meta:character-count="2029" meta:row-count="72" meta:non-whitespace-character-count="1813"/>
  </office:meta>
</office:document-meta>
</file>