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P53" style:parent-style-name="Normal" style:family="paragraph">
      <style:paragraph-properties fo:widows="0" fo:orphans="0"/>
      <style:text-properties style:font-size-complex="12pt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>
        <style:tab-stops>
          <style:tab-stop style:type="left" style:position="4.166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TELŠIŲ RAJONO SAVIVALDYBĖS TARYBA</text:p>
      <text:p text:style-name="P13"/>
      <text:p text:style-name="P14">SPRENDIMAS</text:p>
      <text:p text:style-name="P15">DĖL NEKILNOJAMOJO TURTO MOKESČIO TARIFO</text:p>
      <text:p text:style-name="P16"/>
      <text:p text:style-name="P17">2013 m. gegužės 30 d. Nr. T1-223</text:p>
      <text:p text:style-name="P18">Telšiai</text:p>
      <text:p text:style-name="P19"/>
      <text:p text:style-name="P20"/>
      <text:p text:style-name="P21"><text:span text:style-name="T22">Vadovaudamasi Lietuvos Respublikos vietos savivaldos įstatymo (</text:span><text:span text:style-name="T23">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<text:s/></text:span><text:span text:style-name="T28">16 straipsnio 2 dalies 37 punktu, Lietuvos Respublikos nekilnojamojo tu</text:span><text:span text:style-name="T29">rto mokesčio įstatymo (Žin., 2005, Nr.<text:s/></text:span><text:a xlink:href="https://www.e-tar.lt/portal/lt/legalAct/TAR.B4FAA1DD73CF" office:target-frame-name="_blank" xlink:show="new"><text:span text:style-name="T30">76-2741</text:span></text:a><text:span text:style-name="T31">; 2010, Nr.<text:s/></text:span><text:a xlink:href="https://www.e-tar.lt/portal/lt/legalAct/TAR.0792158FF930" office:target-frame-name="_blank" xlink:show="new"><text:span text:style-name="T32">145-7415</text:span></text:a><text:span text:style-name="T33">; 2011, Nr.<text:s/></text:span><text:a xlink:href="https://www.e-tar.lt/portal/lt/legalAct/TAR.F9402E95943E" office:target-frame-name="_blank" xlink:show="new"><text:span text:style-name="T34">163-7742</text:span></text:a><text:span text:style-name="T35">) 6 straipsniu, Telšių rajono savivaldybės taryba<text:s/></text:span><text:span text:style-name="T36">nusprendžia</text:span><text:span text:style-name="T37">:</text:span></text:p>
      <text:p text:style-name="P38"><text:span text:style-name="T39">1</text:span><text:span text:style-name="T40">. Nustatyti nekilnojamojo turto mokesčio tarifą 2014 metų mokestiniam laikotarpiui:</text:span></text:p>
      <text:p text:style-name="P41"><text:span text:style-name="T42">1.1</text:span><text:span text:style-name="T43">. 0,5 procento nekilnojamojo tur</text:span><text:span text:style-name="T44">to mokestinės vertės nekilnojamajam turtui;</text:span></text:p>
      <text:p text:style-name="P45"><text:span text:style-name="T46">1.2</text:span><text:span text:style-name="T47">. 1,0 procentonetvarkomam arba apleistam, nenaudojamam arba naudojamam ne pagal paskirtį nekilnojamajam turtui.</text:span></text:p>
      <text:p text:style-name="P48"><text:span text:style-name="T49">2</text:span><text:span text:style-name="T50">. Pateikti Telšių rajono savivaldybės tarybos patvirtintą nekilnojamojo turto, kuris<text:s/></text:span><text:span text:style-name="T51">yra netvarkomas, apleistas, nenaudojamas arba naudojamas ne pagal paskirtį, sąrašą Telšių apskrities valstybinei mokesčių inspekcijai iki 2013 m. gruodžio 1 d.</text:span></text:p>
      <text:p text:style-name="P52"/>
      <text:p text:style-name="P53"/>
      <text:p text:style-name="P54"/>
      <text:p text:style-name="P55"/>
      <text:p text:style-name="P56"><text:span text:style-name="T57">Savivaldybės meras</text:span><text:span text:style-name="T58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5-07-29T01:08:00Z</meta:creation-date>
    <dc:date>2015-07-29T01:08:00Z</dc:date>
    <meta:print-date>2013-05-31T07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3" meta:character-count="1450" meta:row-count="61" meta:non-whitespace-character-count="1285"/>
  </office:meta>
</office:document-meta>
</file>