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fo:letter-spacing="0.041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fo:font-style="italic" style:font-style-asian="italic" style:text-position="sub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375in"/>
        </style:tab-stops>
      </style:paragraph-properties>
      <style:text-properties style:font-size-complex="12pt"/>
    </style:style>
    <style:style style:name="P51" style:parent-style-name="Normal" style:family="paragraph">
      <style:paragraph-properties fo:text-align="center">
        <style:tab-stops>
          <style:tab-stop style:type="left" style:position="0.375in"/>
        </style:tab-stops>
      </style:paragraph-properties>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fo:font-size="14pt" style:font-size-asian="14pt" style:font-size-complex="14pt"/>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text-position="sub 62.5%"/>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text-position="sub 62.5%"/>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text-position="sub 62.5%"/>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b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center">
        <style:tab-stops>
          <style:tab-stop style:type="left" style:position="0.375in"/>
        </style:tab-stops>
      </style:paragraph-properties>
      <style:text-properties fo:font-style="italic" style:font-style-asian="italic" fo:color="#000000"/>
    </style:style>
    <style:style style:name="P66" style:parent-style-name="Normal" style:family="paragraph">
      <style:paragraph-properties fo:text-indent="1.5368in">
        <style:tab-stops>
          <style:tab-stop style:type="left" style:position="0.375in"/>
        </style:tab-stops>
      </style:paragraph-properties>
      <style:text-properties fo:color="#000000" fo:font-size="10pt" style:font-size-asian="10pt"/>
    </style:style>
    <style:style style:name="P67" style:parent-style-name="Normal" style:family="paragraph">
      <style:paragraph-properties fo:text-align="justify" fo:text-indent="0.625in">
        <style:tab-stops>
          <style:tab-stop style:type="left" style:position="0.625in"/>
        </style:tab-stops>
      </style:paragraph-properties>
      <style:text-properties fo:color="#000000" style:font-size-complex="12pt" style:language-asian="lt" style:country-asian="LT"/>
    </style:style>
    <style:style style:name="P68" style:parent-style-name="Normal" style:family="paragraph">
      <style:paragraph-properties fo:text-align="justify" fo:text-indent="0.625in">
        <style:tab-stops>
          <style:tab-stop style:type="left" style:position="0.625in"/>
        </style:tab-stops>
      </style:paragraph-properties>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25in">
        <style:tab-stops>
          <style:tab-stop style:type="left" style:position="0.625in"/>
        </style:tab-stops>
      </style:paragraph-properties>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fo:font-style="italic" style:font-style-asian="italic" style:text-position="sub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5in">
        <style:tab-stops>
          <style:tab-stop style:type="left" style:position="0.625in"/>
        </style:tab-stops>
      </style:paragraph-properties>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fo:font-style="italic" style:font-style-asian="italic" style:text-position="sub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25in">
        <style:tab-stops>
          <style:tab-stop style:type="left" style:position="0.625in"/>
        </style:tab-stops>
      </style:paragraph-properties>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fo:font-style="italic" style:font-style-asian="italic" style:text-position="sub 62.5%" style:font-size-complex="12pt" style:language-asian="lt" style:country-asian="LT"/>
    </style:style>
    <style:style style:name="T82" style:parent-style-name="DefaultParagraphFont" style:family="text">
      <style:text-properties style:text-position="sub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5in">
        <style:tab-stops>
          <style:tab-stop style:type="left" style:position="0.625in"/>
        </style:tab-stops>
      </style:paragraph-properties>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25in">
        <style:tab-stops>
          <style:tab-stop style:type="left" style:position="0.625in"/>
        </style:tab-stops>
      </style:paragraph-properties>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5in">
        <style:tab-stops>
          <style:tab-stop style:type="left" style:position="0.625in"/>
        </style:tab-stops>
      </style:paragraph-properties>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fo:font-style="italic" style:font-style-asian="italic" style:text-position="sub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style="italic" style:font-style-asian="italic" style:font-style-complex="italic" fo:color="#000000" style:language-asian="lt" style:country-asian="LT"/>
    </style:style>
    <style:style style:name="T98" style:parent-style-name="DefaultParagraphFont" style:family="text">
      <style:text-properties fo:font-style="italic" style:font-style-asian="italic" style:font-style-complex="italic" fo:color="#000000" style:text-position="sub 62.5%" style:language-asian="lt" style:country-asian="LT"/>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font-style="italic" style:font-style-asian="italic" style:font-style-complex="italic" fo:color="#000000" style:text-position="sub 62.5%"/>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font-style="italic" style:font-style-asian="italic" style:font-style-complex="italic" fo:color="#000000" style:text-position="sub 62.5%"/>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text-properties fo:color="#000000" fo:font-size="10pt" style:font-size-asian="10pt"/>
    </style:style>
    <style:style style:name="P106" style:parent-style-name="Normal" style:family="paragraph">
      <style:paragraph-properties fo:text-align="justify" fo:text-indent="0.625in">
        <style:tab-stops>
          <style:tab-stop style:type="left" style:position="0.625in"/>
        </style:tab-stops>
      </style:paragraph-properties>
      <style:text-properties fo:color="#000000" style:font-size-complex="12pt" style:language-asian="lt" style:country-asian="LT"/>
    </style:style>
    <style:style style:name="P107" style:parent-style-name="Normal" style:family="paragraph">
      <style:paragraph-properties fo:text-align="justify" fo:text-indent="0.625in">
        <style:tab-stops>
          <style:tab-stop style:type="left" style:position="0.625in"/>
        </style:tab-stops>
      </style:paragraph-properties>
    </style:style>
    <style:style style:name="T108" style:parent-style-name="DefaultParagraphFont" style:family="text">
      <style:text-properties fo:font-style="italic" style:font-style-asian="italic" fo:color="#000000" style:font-size-complex="12pt" style:language-asian="lt" style:country-asian="LT"/>
    </style:style>
    <style:style style:name="T109" style:parent-style-name="DefaultParagraphFont" style:family="text">
      <style:text-properties fo:font-style="italic" style:font-style-asian="italic" fo:color="#000000" style:text-position="sub 62.5%" style:font-size-complex="12pt" style:language-asian="lt" style:country-asian="LT"/>
    </style:style>
    <style:style style:name="T110" style:parent-style-name="DefaultParagraphFont" style:family="text">
      <style:text-properties fo:font-style="italic" style:font-style-asian="italic" fo:color="#000000" style:text-position="sub 62.5%"/>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fo:font-style="italic" style:font-style-asian="italic" style:text-position="sub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fo:font-style="italic" style:font-style-asian="italic" style:text-position="sub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fo:font-style="italic" style:font-style-asian="italic" style:text-position="sub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tab-stops>
          <style:tab-stop style:type="left" style:position="0.375in"/>
        </style:tab-stops>
      </style:paragraph-properties>
    </style:style>
    <style:style style:name="P133" style:parent-style-name="Normal" style:family="paragraph">
      <style:paragraph-properties fo:text-align="center">
        <style:tab-stops>
          <style:tab-stop style:type="right" style:position="6.6937in"/>
        </style:tab-stops>
      </style:paragraph-properties>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center">
        <style:tab-stops>
          <style:tab-stop style:type="left" style:position="0.375in"/>
        </style:tab-stops>
      </style:paragraph-properties>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text-position="sub 66.6%"/>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text-position="sub 66.6%"/>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text-position="sub 66.6%"/>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fo:font-style="italic" style:font-style-asian="italic"/>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153"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3 M. SPALIO 31 D. ĮSAKYMO NR. V-1018 „Dėl asmens sveikatos priežiūros įstaigoms iš Privalomojo sveikatos draudimo fondo biudžeto skiriamų metinių lėšų brangiųjų tyrimŲ ir procedūrų išlaidoms APMOKĖTI planavimo tvarkos aprašo patvirtinimo“ pakeitimo</text:p>
      <text:p text:style-name="P15"/>
      <text:p text:style-name="P16"/>
      <text:p text:style-name="P17">2019 m. gruodžio 3 d. Nr. V-1380</text:p>
      <text:p text:style-name="P18">Vilnius</text:p>
      <text:p text:style-name="P19"/>
      <text:p text:style-name="P20"/>
      <text:p text:style-name="P21"><text:span text:style-name="T22">P a k e i č i u<text:s/></text:span><text:span text:style-name="T23">Asmens sveikatos priežiūros įstaigoms iš Privalomojo sveikatos draudimo fondo biudžeto skiriamų metinių lėšų brangiųjų tyrimų ir procedūrų išlaidoms apmokėti planavimo tvarkos aprašą, patvirtintą<text:s/></text:span><text:span text:style-name="T24">Lietuvos Respublikos sveikatos apsaugos ministro 2013 m. spalio 31 d. įsakymu Nr. V-1018 „Dėl Asmens sveikatos priežiūros įstaigoms iš Privalomojo sveikatos draudimo fondo biudžeto skiriamų metinių lėšų brangiųjų tyrimų ir procedūrų išlaidoms apmokėti planavimo tvarkos aprašo patvirtinimo“:</text:span></text:p>
      <text:p text:style-name="P25"><text:span text:style-name="T26">1</text:span><text:span text:style-name="T27">.</text:span><text:span text:style-name="T28"><text:tab/>Pakeičiu 4.2 papunktį ir jį išdėstau taip:</text:span></text:p>
      <text:p text:style-name="P29"><text:span text:style-name="T30">„</text:span><text:span text:style-name="T31">4.2</text:span><text:span text:style-name="T32">.<text:s/></text:span><text:span text:style-name="T33">Skaičiuojamasis laikotarpis</text:span><text:span text:style-name="T34"><text:s/>– paskutinis praėjusių 12-os mėnesių laikotarpis – nuo vienų metų liepos 1 d. iki kitų metų birželio 30 d., pagal kurio duomenis planuojamos metinės lėšos brangiesiems tyrimams ir procedūroms.<text:s/></text:span><text:span text:style-name="T35">Jei brangieji tyrimai ar procedūros šalyje atliekami ne ilgiau kaip 6 mėnesius, skaičiuojamuoju laikotarpiu laikomas tas mėnesis, kurį brangiųjų tyrimų ar procedūrų buvo atlikta daugiausia (planuojant metines lėšas, faktinis šiuo laikotarpiu atliktų atitinkamų brangiųjų tyrimų ar procedūrų skaičius dauginamas iš 12).“</text:span></text:p>
      <text:p text:style-name="P36"><text:span text:style-name="T37">2</text:span><text:span text:style-name="T38">.</text:span><text:span text:style-name="T39">Pripažįstu netekusiu galios 6 punktą.</text:span></text:p>
      <text:p text:style-name="P40"><text:span text:style-name="T41">3</text:span><text:span text:style-name="T42">. Pakeičiu 8 punktą ir jį išdėstau taip:</text:span></text:p>
      <text:p text:style-name="P43"><text:span text:style-name="T44">„</text:span><text:span text:style-name="T45">8</text:span><text:span text:style-name="T46">. Planuojamą metinių lėšų sumą (eurais) kiekvienos Sąraše nurodytos grupės brangiesiems tyrimams ir procedūroms, kuriuos numatoma atlikti TLK veiklos zonos prirašytiesiems gyventojams (</text:span><text:span text:style-name="T47">B</text:span><text:span text:style-name="T48">j</text:span><text:span text:style-name="T49">), TLK apskaičiuoja pagal formulę:</text:span></text:p>
      <text:p text:style-name="P50"/>
      <text:p text:style-name="P51"><text:span text:style-name="T52">Bj =<text:s/></text:span><text:span text:style-name="T53">Ʃ</text:span><text:span text:style-name="T54"><text:s/>((N</text:span><text:span text:style-name="T55">i</text:span><text:span text:style-name="T56"><text:s/>× BK</text:span><text:span text:style-name="T57">i</text:span><text:span text:style-name="T58"><text:s/>× BV) + K</text:span><text:span text:style-name="T59">i</text:span><text:span text:style-name="T60">)<text:s/></text:span><text:span text:style-name="T61">×</text:span><text:span text:style-name="T62"><text:s/>K</text:span><text:span text:style-name="T63">A</text:span><text:span text:style-name="T64">,</text:span></text:p>
      <text:p text:style-name="P65"/>
      <text:p text:style-name="P66"/>
      <text:p text:style-name="P67">čia:</text:p>
      <text:p text:style-name="P68"><text:span text:style-name="T69">Bj</text:span><text:span text:style-name="T70"><text:s/>– planuojama metinių lėšų suma (eurais) atitinkamos grupės brangiesiems tyrimams ir procedūroms, kuriuos numatoma atlikti TLK veiklos zonos prirašytiesiems gyventojams;</text:span></text:p>
      <text:p text:style-name="P71"><text:span text:style-name="T72">N</text:span><text:span text:style-name="T73">i</text:span><text:span text:style-name="T74"><text:s/>– atitinkamai grupei priskiriamų tam tikros rūšies brangiųjų tyrimų ar procedūrų, skaičiuojamuoju laikotarpiu atliktų TLK veiklos zonos prirašytiesiems gyventojams, skaičius;<text:s/></text:span></text:p>
      <text:p text:style-name="P75"><text:span text:style-name="T76">BK</text:span><text:span text:style-name="T77">i</text:span><text:span text:style-name="T78"><text:s/>– atitinkamai grupei priskiriamo tam tikros rūšies brangiojo tyrimo ar procedūros bazinė kaina (balais);</text:span></text:p>
      <text:p text:style-name="P79"><text:span text:style-name="T80">K</text:span><text:span text:style-name="T81">i</text:span><text:span text:style-name="T82"><text:s/></text:span><text:span text:style-name="T83">– kontrastinių medžiagų, skaičiuojamuoju laikotarpiu panaudotų atliekant atitinkamai grupei priskiriamą tam tikros rūšies brangųjį tyrimą ar procedūrą, vertė (eurais);</text:span></text:p>
      <text:p text:style-name="P84"><text:span text:style-name="T85">BV</text:span><text:span text:style-name="T86"><text:s/>– balo vertė (eurais), nustatyta sveikatos apsaugos ministro įsakymu;</text:span></text:p>
      <text:soft-page-break/>
      <text:p text:style-name="P87"><text:span text:style-name="T88">i</text:span><text:span text:style-name="T89"><text:s/>– tam tikros rūšies brangusis tyrimas ar procedūra, priskiriami atitinkamai grupei;</text:span><text:s/></text:p>
      <text:p text:style-name="P90"><text:span text:style-name="T91">K</text:span><text:span text:style-name="T92">A</text:span><text:span text:style-name="T93"><text:s/>– dviem vienas paskui kitą einančiais skaičiuojamaisiais laikotarpiais faktiškai atliktų hepatito C diagnostikos, genetinių ir žmogaus imunodeficito viruso ligos stebėsenos tyrimų skaičiaus pokyčio koeficientas, taikomas (jei toks pokytis yra teigiamas, t. y. didesnis už 1) tik šiems tyrimams, planuojant jiems skirtų metinių lėšų sumą, ir apskaičiuojamas kiekvienam iš šių rūšių tyrimų atskirai.</text:span></text:p>
      <text:p text:style-name="P94">Pokytis apskaičiuojamas pagal formulę:<text:s/></text:p>
      <text:p text:style-name="P95"/>
      <text:p text:style-name="P96"><text:span text:style-name="T97">K</text:span><text:span text:style-name="T98">A</text:span><text:span text:style-name="T99"><text:s/>= (N</text:span><text:span text:style-name="T100">i</text:span><text:span text:style-name="T101"><text:s/>/ N</text:span><text:span text:style-name="T102">i2</text:span><text:span text:style-name="T103"><text:s/>)</text:span><text:span text:style-name="T104">,</text:span></text:p>
      <text:p text:style-name="P105"/>
      <text:p text:style-name="P106">čia:</text:p>
      <text:p text:style-name="P107"><text:span text:style-name="T108">N</text:span><text:span text:style-name="T109">i2</text:span><text:span text:style-name="T110"><text:s/></text:span><text:span text:style-name="T111">–</text:span><text:span text:style-name="T112"><text:s/></text:span><text:span text:style-name="T113">atitinkamai grupei priskiriamų tam tikros rūšies brangiųjų tyrimų ar procedūrų, ankstesniu skaičiuojamuoju laikotarpiu atliktų TLK veiklos zonos prirašytiesiems gyventojams, skaičius.“</text:span></text:p>
      <text:p text:style-name="P114"><text:span text:style-name="T115">4</text:span><text:span text:style-name="T116">. Pakeičiu 10 punktą ir jį išdėstau taip:</text:span></text:p>
      <text:p text:style-name="P117"><text:span text:style-name="T118">„</text:span><text:span text:style-name="T119">10</text:span><text:span text:style-name="T120">. VLK direktoriaus įsakymu nustatytą TLK metinių lėšų sumą (</text:span><text:span text:style-name="T121">B</text:span><text:span text:style-name="T122">PSDF</text:span><text:span text:style-name="T123">) brangiųjų tyrimų ir procedūrų išlaidoms apmokėti TLK paskirsto pagal Sąraše nurodytas šių tyrimų ir procedūrų grupes, proporcingai TLK planuojamai bendrai metinių lėšų sumai šiems tyrimams ir procedūroms (</text:span><text:span text:style-name="T124">B</text:span><text:span text:style-name="T125">) ir TLK planuojamai metinių lėšų sumai (eurais) Sąraše nurodytos atitinkamos grupės brangiesiems tyrimams ir procedūroms, kuriuos numatoma atlikti TLK veiklos zonos prirašytiesiems gyventojams (</text:span><text:span text:style-name="T126">B</text:span><text:span text:style-name="T127">j</text:span><text:span text:style-name="T128">). Galutinę metinių lėšų sumą (eurais) kiekvienos Sąraše nurodytos grupės brangiesiems tyrimams ir procedūroms (</text:span><text:span text:style-name="T129">B</text:span><text:span text:style-name="T130">jTLK</text:span><text:span text:style-name="T131">) TLK apskaičiuoja pagal formulę:</text:span></text:p>
      <text:p text:style-name="P132"/>
      <text:p text:style-name="P133"><draw:frame draw:style-name="a1" text:anchor-type="as-char" svg:x="0in" svg:y="0in" svg:width="1.25in" svg:height="0.34375in" style:rel-width="scale" style:rel-height="scale"><draw:object xlink:href="Object 2/" xlink:type="simple" xlink:show="embed" xlink:actuate="onLoad"/></draw:frame><text:span text:style-name="T134">,</text:span></text:p>
      <text:p text:style-name="P135"/>
      <text:p text:style-name="P136">čia:</text:p>
      <text:p text:style-name="P137"><text:span text:style-name="T138">B</text:span><text:span text:style-name="T139">jTLK</text:span><text:s/>– galutinė metinių lėšų suma (eurais), numatyta atitinkamos grupės brangiesiems tyrimams ir procedūroms;</text:p>
      <text:p text:style-name="P140"><text:span text:style-name="T141">B</text:span><text:span text:style-name="T142">PSDF</text:span><text:s/>– VLK direktoriaus įsakymu nustatyta TLK bendra metinių lėšų suma (eurais) brangiesiems tyrimams ir procedūroms<text:s/><text:span text:style-name="T143">(neįskaitant TLK nepaskirstytųjų lėšų sumos)</text:span>;</text:p>
      <text:p text:style-name="P144"><text:span text:style-name="T145">B</text:span><text:s/>– planuojama bendra metinių lėšų suma (eurais) brangiesiems tyrimams ir procedūroms, kuriuos numatoma atlikti TLK veiklos zonos prirašytiesiems gyventojams;</text:p>
      <text:p text:style-name="P146"><text:span text:style-name="T147">B</text:span><text:span text:style-name="T148">j<text:s/></text:span>– planuojama metinių lėšų suma (eurais) atitinkamos grupės brangiesiems tyrimams ir procedūroms, kuriuos numatoma atlikti TLK veiklos zonos prirašytiesiems gyventojams;</text:p>
      <text:p text:style-name="P149"><text:span text:style-name="T150">j</text:span><text:s/>– atitinkama brangiųjų tyrimų ir procedūrų grupė.“</text:p>
      <text:p text:style-name="P151"/>
      <text:p text:style-name="P152"/>
      <text:p text:style-name="P153"/>
      <text:p text:style-name="P154"><text:span text:style-name="T155">Sveikatos apsaugos ministras</text:span><text:span text:style-name="T156"><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1018 projektas (BT)</dc:title>
    <meta:initial-creator>.</meta:initial-creator>
    <dc:creator>adlibuser</dc:creator>
    <meta:creation-date>2019-12-05T20:37:00Z</meta:creation-date>
    <dc:date>2019-12-05T20:37:00Z</dc:date>
    <meta:print-date>2019-11-08T08:36:00Z</meta:print-date>
    <meta:template xlink:href="Normal.dotm" xlink:type="simple"/>
    <meta:editing-cycles>2</meta:editing-cycles>
    <meta:editing-duration>PT0S</meta:editing-duration>
    <meta:user-defined meta:name="ContentTypeId">0x010100D76F90AF19434866994CD715ED8FEE420071AFFA22ABEFC64C8A91C1189754D617</meta:user-defined>
    <meta:user-defined meta:name="TaxCatchAll">
    </meta:user-defined>
    <meta:document-statistic meta:page-count="2" meta:paragraph-count="39" meta:word-count="571" meta:character-count="4760" meta:row-count="128" meta:non-whitespace-character-count="4228"/>
  </office:meta>
</office:document-meta>
</file>

<file path=Object 2/content.xml><?xml version="1.0" encoding="utf-8"?>
<mml:math xmlns:mml="http://www.w3.org/1998/Math/MathML" xmlns:m="http://schemas.openxmlformats.org/officeDocument/2006/math">
  <mml:msub>
    <mml:mrow>
      <mml:mi>B</mml:mi>
    </mml:mrow>
    <mml:mrow>
      <mml:mi>j</mml:mi>
      <mml:mi>T</mml:mi>
      <mml:mi>L</mml:mi>
      <mml:mi>K</mml:mi>
    </mml:mrow>
  </mml:msub>
  <mml:mo>=</mml:mo>
  <mml:mfrac>
    <mml:mrow>
      <mml:msub>
        <mml:mrow>
          <mml:mi>B</mml:mi>
        </mml:mrow>
        <mml:mrow>
          <mml:mi>P</mml:mi>
          <mml:mi>S</mml:mi>
          <mml:mi>D</mml:mi>
          <mml:mi>F</mml:mi>
        </mml:mrow>
      </mml:msub>
    </mml:mrow>
    <mml:mrow>
      <mml:mi>B</mml:mi>
    </mml:mrow>
  </mml:mfrac>
  <mml:mo>×</mml:mo>
  <mml:msub>
    <mml:mrow>
      <mml:mi>B</mml:mi>
    </mml:mrow>
    <mml:mrow>
      <mml:mi>j</mml:mi>
    </mml:mrow>
  </mml:msub>
</mml:math>
</file>