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indent="0.043in"/>
      <style:text-properties style:font-name-asian="Calibri" style:font-size-complex="11pt" style:language-asian="lt" style:country-asian="LT"/>
    </style:style>
    <style:style style:name="P3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32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33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34" style:parent-style-name="Normal" style:family="paragraph">
      <style:paragraph-properties fo:text-indent="0.4923in"/>
      <style:text-properties style:font-name-asian="Calibri" style:font-size-complex="11pt" style:language-asian="lt" style:country-asian="LT"/>
    </style:style>
    <style:style style:name="P35" style:parent-style-name="Normal" style:family="paragraph">
      <style:paragraph-properties fo:text-indent="0.4923in"/>
      <style:text-properties style:font-name-asian="Calibri" style:font-size-complex="11pt" style:language-asian="lt" style:country-asian="LT"/>
    </style:style>
    <style:style style:name="P36" style:parent-style-name="Normal" style:family="paragraph">
      <style:paragraph-properties fo:text-indent="0.5354in"/>
      <style:text-properties style:font-size-complex="11pt" style:language-asian="lt" style:country-asian="LT"/>
    </style:style>
    <style:style style:name="P37" style:parent-style-name="Normal" style:family="paragraph">
      <style:paragraph-properties fo:text-indent="0.4923in"/>
      <style:text-properties style:font-name-asian="Calibri" style:font-size-complex="11pt"/>
    </style:style>
    <style:style style:name="P38" style:parent-style-name="Normal" style:family="paragraph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indent="0.5in"/>
      <style:text-properties style:language-asian="lt" style:country-asian="LT"/>
    </style:style>
    <style:style style:name="P42" style:parent-style-name="Normal" style:family="paragraph">
      <style:paragraph-properties fo:text-indent="0.5in"/>
      <style:text-properties style:language-asian="lt" style:country-asian="LT"/>
    </style:style>
    <style:style style:name="P43" style:parent-style-name="Normal" style:family="paragraph">
      <style:paragraph-properties fo:text-indent="0.5in"/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paragraph-properties fo:margin-left="2.9541in" fo:text-indent="0.4923in">
        <style:tab-stops/>
      </style:paragraph-properties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margin-left="2.9541in" fo:text-indent="0.4923in">
        <style:tab-stops/>
      </style:paragraph-properties>
      <style:text-properties style:font-name-asian="Calibri" style:font-size-complex="11pt"/>
    </style:style>
    <style:style style:name="P69" style:parent-style-name="Normal" style:family="paragraph">
      <style:paragraph-properties fo:margin-left="2.9541in" fo:text-indent="0.4923in">
        <style:tab-stops/>
      </style:paragraph-properties>
      <style:text-properties style:font-name-asian="Calibri" style:font-size-complex="11pt"/>
    </style:style>
    <style:style style:name="P70" style:parent-style-name="Normal" style:family="paragraph">
      <style:paragraph-properties fo:margin-left="2.9541in" fo:text-indent="0.4923in">
        <style:tab-stops/>
      </style:paragraph-properties>
      <style:text-properties style:font-name-asian="Calibri" style:font-size-complex="11pt"/>
    </style:style>
    <style:style style:name="P71" style:parent-style-name="Normal" style:family="paragraph">
      <style:paragraph-properties fo:margin-left="2.9541in" fo:text-indent="0.4923in">
        <style:tab-stops/>
      </style:paragraph-properties>
      <style:text-properties style:font-name-asian="Calibri" style:font-size-complex="11p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 fo:text-indent="0.043in"/>
      <style:text-properties fo:font-weight="bold" style:font-weight-asian="bold" fo:font-variant="small-caps" style:language-asian="lt" style:country-asian="L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800000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800000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text-properties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Joniškio rajono savivaldybės<text:line-break/>Administracijos direktorius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Įsakymas</text:p>
          </table:table-cell>
        </table:table-row>
      </table:table>
      <text:p text:style-name="P23"/>
      <text:p text:style-name="P24"><text:span text:style-name="T25">DĖL DOKUMENTŲ, PATEIKIAMŲ KARTU SU PRAŠYMU SKIRTI</text:span><text:span text:style-name="T26"><text:s/>VAIKO MINIMALIOS AR VIDUTINĖS PRIEŽIŪROS PRIEMONES,<text:s/></text:span></text:p>
      <text:p text:style-name="P27"><text:span text:style-name="T28">SĄRAŠO</text:span><text:span text:style-name="T29"><text:s/>PATVIRTINIMO</text:span></text:p>
      <text:p text:style-name="P30"/>
      <text:p text:style-name="P31">2015 m. vasario 25 d. Nr. A-211</text:p>
      <text:p text:style-name="P32">Joniškis</text:p>
      <text:p text:style-name="P33"/>
      <text:p text:style-name="P34">Vadovaudamasis Lietuvos Respublikos vietos savivaldos įstatymo 29 straipsnio 5 dalimi, 8 dalies 2 punktu, Lietuvos Respublikos vaiko minimalios ir vidutinės priežiūros įstatymu ir atsižvelgdamas į<text:s/>Joniškio rajono savivaldybės administracijos vaiko gerovės komisijos siūlymą (2015-02-19 protokolas Nr. 4),<text:s/></text:p>
      <text:p text:style-name="P35">t v i r t i n u  Dokumentų, pateikiamų kartu su prašymu skirti vaiko minimalios ar vidutinės priežiūros priemones, sąrašą (pridedama).</text:p>
      <text:p text:style-name="P36"/>
      <text:p text:style-name="P37">Šis įsakymas gali būti skundžiamas Lietuvos Respublikos administracinių bylų teisenos įstatymo ar Lietuvos Respublikos civilinio proceso kodekso nustatyta tvarka ir sąlygomis.</text:p>
      <text:p text:style-name="P38"/>
      <text:p text:style-name="Normal"/>
      <text:p text:style-name="Normal"><text:span text:style-name="T39">Administracijos direktoriaus pavaduotojas,</text:span></text:p>
      <text:p text:style-name="P40">atliekantis direktoriaus pareigas<text:tab/><text:tab/><text:tab/><text:tab/><text:tab/><text:tab/>Aivaras Rudnickas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PATVIRTINTA</text:span></text:p>
      <text:p text:style-name="P68">Joniškio rajono savivaldybės<text:s/></text:p>
      <text:p text:style-name="P69">administracijos direktoriaus<text:s/></text:p>
      <text:p text:style-name="P70">2015 m. vasario 25 d. įsakymu Nr. A-211<text:tab/></text:p>
      <text:p text:style-name="P71"/>
      <text:p text:style-name="P72"/>
      <text:p text:style-name="P73"><text:span text:style-name="T74">DOKUMENTŲ,<text:s/></text:span><text:span text:style-name="T75">PATEIKIAMŲ KARTU SU PRAŠYMU SKIRTI<text:s/></text:span><text:span text:style-name="T76">VAIKO MINIMALIOS AR VIDUTINĖS PRIEŽIŪROS PRIEMONES,</text:span><text:span text:style-name="T77"><text:s/>SĄRAŠAS</text:span></text:p>
      <text:p text:style-name="P78"/>
      <text:p text:style-name="P79"/>
      <text:p text:style-name="P80"><text:span text:style-name="T81">1</text:span><text:span text:style-name="T82">. Vaiko atstovai pagal įstatymą (tėvai ar globėjai (rūpintojai) – fiziniai asmenys) dėl vaiko minimalios ar vidutinės priežiūros priemonių skyrimo pateikia šiuos dokumentus:<text:s/></text:span></text:p>
      <text:p text:style-name="P83"><text:span text:style-name="T84">1.1</text:span><text:span text:style-name="T85">. prašymą Joniškio rajono savivaldybės administracijos<text:s/></text:span><text:span text:style-name="T86">direktoriui;</text:span></text:p>
      <text:p text:style-name="P87"><text:span text:style-name="T88">1.2</text:span><text:span text:style-name="T89">. vaiko asmens dokumento kopiją;<text:s/></text:span></text:p>
      <text:p text:style-name="P90"><text:span text:style-name="T91">1.3</text:span><text:span text:style-name="T92">. švietimo pagalbos<text:s/></text:span><text:span text:style-name="T93">tarnybos pažymos</text:span><text:span text:style-name="T94"><text:s/></text:span><text:span text:style-name="T95">kopiją, jeigu vaikas buvo vertintas ar jam buvo suteikta pagalba;</text:span></text:p>
      <text:p text:style-name="P96"><text:span text:style-name="T97">1.4</text:span><text:span text:style-name="T98">. vaikų ir paauglių psichiatro išvadą dėl vaiko psichikos sveikatos būklės (forma 027</text:span><text:span text:style-name="T99">/a), kai prašoma skirti vidutinės priežiūros priemonę.<text:s/></text:span></text:p>
      <text:p text:style-name="P100"><text:span text:style-name="T101">2</text:span><text:span text:style-name="T102">. Juridiniai asmenys (įskaitant ir vaiko atstovą pagal įstatymą globos instituciją) pateikia šiuos dokumentus:<text:s/></text:span></text:p>
      <text:p text:style-name="P103"><text:span text:style-name="T104">2.1</text:span><text:span text:style-name="T105">. dėl vaiko minimalios priežiūros priemonių skyrimo:</text:span></text:p>
      <text:p text:style-name="P106"><text:span text:style-name="T107">2.1.1</text:span><text:span text:style-name="T108">. prašymą Jonišk</text:span><text:span text:style-name="T109">io rajono savivaldybės administracijos direktoriui;</text:span></text:p>
      <text:p text:style-name="P110"><text:span text:style-name="T111">2.1.2</text:span><text:span text:style-name="T112">. vaiko asmens dokumento kopiją;</text:span></text:p>
      <text:p text:style-name="P113"><text:span text:style-name="T114">2.1.3</text:span><text:span text:style-name="T115">. vaiko charakteristiką;</text:span></text:p>
      <text:p text:style-name="P116"><text:span text:style-name="T117">2.1.4</text:span><text:span text:style-name="T118">. pažymą apie mokyklos taikytas švietimo pagalbos priemones (protokolų išrašai, įsakymų, paaiškinimų, mokyklos bendruomenės narių pranešimų, skundų, lankymosi namuose aktų ir kitų dokumentų kopijas);<text:s/></text:span></text:p>
      <text:p text:style-name="P119"><text:span text:style-name="T120">2.1.5</text:span><text:span text:style-name="T121">. mokyklos pažymą apie vaiko ugdymosi rezultat</text:span><text:span text:style-name="T122">us ir lankomumą;</text:span></text:p>
      <text:p text:style-name="P123"><text:span text:style-name="T124">2.1.6</text:span><text:span text:style-name="T125">. švietimo pagalbos<text:s/></text:span><text:span text:style-name="T126">tarnybos pažymos</text:span><text:span text:style-name="T127"><text:s/></text:span><text:span text:style-name="T128">kopiją, jeigu vaikas buvo vertintas ar jam buvo suteikta pagalba;</text:span></text:p>
      <text:p text:style-name="P129"><text:span text:style-name="T130">2.2</text:span><text:span text:style-name="T131">. dėl vaiko vidutinės priežiūros priemonės skyrimo:</text:span></text:p>
      <text:p text:style-name="P132"><text:span text:style-name="T133">2</text:span><text:span text:style-name="T134">. 2.1. prašymą Joniškio rajono savivaldybės administracijos</text:span><text:span text:style-name="T135"><text:s/>direktoriui;</text:span></text:p>
      <text:p text:style-name="P136"><text:span text:style-name="T137">2.2.2</text:span><text:span text:style-name="T138">. vaiko asmens dokumento (paso, gimimo liudijimo) kopiją;</text:span></text:p>
      <text:p text:style-name="P139"><text:span text:style-name="T140">2.2.3</text:span><text:span text:style-name="T141">. vaiko charakteristiką;</text:span></text:p>
      <text:p text:style-name="P142"><text:span text:style-name="T143">2.2.4</text:span><text:span text:style-name="T144">. mokyklos pažymą apie vaiko ugdymosi rezultatus ir lankomumą;</text:span></text:p>
      <text:p text:style-name="P145"><text:span text:style-name="T146">2.2.5</text:span><text:span text:style-name="T147">. minimalios priežiūros priemonių įgyvendinimo ataskaitą, jeig</text:span><text:span text:style-name="T148">u priemonės buvo skirtos;</text:span></text:p>
      <text:p text:style-name="P149"><text:span text:style-name="T150">2.2.6</text:span><text:span text:style-name="T151">. vaikų ir paauglių psichiatro išvadą dėl vaiko psichikos sveikatos būklės (forma 027/a);</text:span></text:p>
      <text:p text:style-name="P152"><text:span text:style-name="T153">2.2.7</text:span><text:span text:style-name="T154">. teismų nuosprendžių, sprendimų ir nutarčių kopijas;</text:span></text:p>
      <text:p text:style-name="P155"><text:span text:style-name="T156">2.2.8</text:span><text:span text:style-name="T157">. savivaldybės administracijos direktoriaus įsakymo ar teis</text:span><text:span text:style-name="T158">mo nutarties kopiją dėl vaiko globėjo (rūpintojo) ir vaiko globos vietos nustatymo (jei vaikui yra nustatyta globa ar rūpyba).</text:span></text:p>
      <text:p text:style-name="P159"/>
      <text:p text:style-name="P160">_______________________</text:p>
      <text:p text:style-name="P161"/>
      <text:p text:style-name="P162"/>
      <text:p text:style-name="P163"/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05-05T11:12:00Z</meta:creation-date>
    <dc:date>2015-05-05T11:12:00Z</dc:date>
    <meta:print-date>2015-02-25T14:00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407" meta:character-count="3249" meta:row-count="160" meta:non-whitespace-character-count="2888"/>
  </office:meta>
</office:document-meta>
</file>