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50%"/>
    </style:style>
    <style:style style:name="P381" style:parent-style-name="Normal" style:family="paragraph">
      <style:paragraph-properties fo:line-height="150%"/>
    </style:style>
    <style:style style:name="P3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3" style:parent-style-name="DefaultParagraphFont" style:family="text">
      <style:text-properties fo:language="en" fo:country="US"/>
    </style:style>
    <style:style style:name="T384" style:parent-style-name="DefaultParagraphFont" style:family="text">
      <style:text-properties fo:text-transform="uppercase"/>
    </style:style>
    <style:style style:name="T3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<text:span text:style-name="T20">2019</text:span><text:span text:style-name="T21"><text:s/>m.<text:s/></text:span><text:span text:style-name="T22">rugsėjo</text:span><text:span text:style-name="T23"><text:s/></text:span><text:span text:style-name="T24">26</text:span><text:span text:style-name="T25"><text:s/>d. Nr.<text:s/></text:span><text:span text:style-name="T26">XIII-2448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3 straipsnį ir jį išdėstyti taip:</text:span></text:p>
        <text:p text:style-name="P40"><text:span text:style-name="T41">„</text:span><text:span text:style-name="T42">3</text:span><text:span text:style-name="T43"><text:s/>straipsnis.</text:span></text:p>
        <text:p text:style-name="P44"><text:span text:style-name="T45">Patvirtinti šios sudėties Lietuvos Respublikos Seimo Biudžeto ir finansų komitetą:</text:span></text:p>
        <text:p text:style-name="P46"><text:span text:style-name="T47">1</text:span><text:span text:style-name="T48">) Vida Ačienė;</text:span></text:p>
        <text:p text:style-name="P49"><text:span text:style-name="T50">2</text:span><text:span text:style-name="T51">) Valius Ąžuolas;</text:span></text:p>
        <text:p text:style-name="P52"><text:span text:style-name="T53">3</text:span><text:span text:style-name="T54">) Rasa Budbergytė;</text:span></text:p>
        <text:p text:style-name="P55"><text:span text:style-name="T56">4</text:span><text:span text:style-name="T57">) Algirdas Butkevičius;</text:span></text:p>
        <text:p text:style-name="P58"><text:span text:style-name="T59">5</text:span><text:span text:style-name="T60">) Kęstutis Glaveckas;</text:span></text:p>
        <text:p text:style-name="P61"><text:span text:style-name="T62">6</text:span><text:span text:style-name="T63">) Mykolas Majauskas;</text:span></text:p>
        <text:p text:style-name="P64"><text:span text:style-name="T65">7</text:span><text:span text:style-name="T66">) Andrius Palionis;</text:span></text:p>
        <text:p text:style-name="P67"><text:span text:style-name="T68">8</text:span><text:span text:style-name="T69">) Viktoras Rinkevičius;</text:span></text:p>
        <text:p text:style-name="P70"><text:span text:style-name="T71">9</text:span><text:span text:style-name="T72">) Gintarė Skaistė;</text:span></text:p>
        <text:p text:style-name="P73"><text:span text:style-name="T74">10</text:span><text:span text:style-name="T75">) Rita Tamašunienė;</text:span></text:p>
        <text:p text:style-name="P76"><text:span text:style-name="T77">11</text:span><text:span text:style-name="T78">) Juozas Varžgalys.“</text:span></text:p>
        <text:p text:style-name="P79"/>
        <text:p text:style-name="P80"><text:span text:style-name="T81">2</text:span><text:span text:style-name="T82"><text:s/>straipsnis.</text:span></text:p>
        <text:p text:style-name="P83"><text:span text:style-name="T84">Pakeisti 5 straipsnį ir jį išdėstyti taip:</text:span></text:p>
        <text:p text:style-name="P85"><text:span text:style-name="T86">„</text:span><text:span text:style-name="T87">5</text:span><text:span text:style-name="T88"><text:s/>straipsnis.</text:span></text:p>
        <text:p text:style-name="P89"><text:span text:style-name="T90">Patvirtinti šios sudėties Lietuvos Respublikos Seimo Europos reikalų komitetą:</text:span></text:p>
        <text:p text:style-name="P91"><text:span text:style-name="T92">1</text:span><text:span text:style-name="T93">) Aušrinė Armonaitė;</text:span></text:p>
        <text:p text:style-name="P94"><text:span text:style-name="T95">2</text:span><text:span text:style-name="T96">) Audronius Ažubalis;</text:span></text:p>
        <text:p text:style-name="P97"><text:span text:style-name="T98">3</text:span><text:span text:style-name="T99">) Linas Balsys;</text:span></text:p>
        <text:p text:style-name="P100"><text:span text:style-name="T101">4</text:span><text:span text:style-name="T102">) Juozas Bernatonis;</text:span></text:p>
        <text:p text:style-name="P103"><text:span text:style-name="T104">5</text:span><text:span text:style-name="T105">) Rasa Budbergytė;</text:span></text:p>
        <text:p text:style-name="P106"><text:span text:style-name="T107">6</text:span><text:span text:style-name="T108">) Juozas Imbrasas;</text:span></text:p>
        <text:p text:style-name="P109"><text:span text:style-name="T110">7</text:span><text:span text:style-name="T111">) Jonas Jarutis;</text:span></text:p>
        <text:p text:style-name="P112"><text:span text:style-name="T113">8</text:span><text:span text:style-name="T114">) Gediminas Kirkilas;</text:span></text:p>
        <text:p text:style-name="P115"><text:span text:style-name="T116">9</text:span><text:span text:style-name="T117">) Dainius Kreivys;</text:span></text:p>
        <text:p text:style-name="P118"><text:span text:style-name="T119">10</text:span><text:span text:style-name="T120">) Michal Mackevič;</text:span></text:p>
        <text:p text:style-name="P121"><text:span text:style-name="T122">11</text:span><text:span text:style-name="T123">) Kęstutis Masiulis;</text:span></text:p>
        <text:p text:style-name="P124"><text:span text:style-name="T125">12</text:span><text:span text:style-name="T126">) Rūta Miliūtė;</text:span></text:p>
        <text:p text:style-name="P127"><text:span text:style-name="T128">13</text:span><text:span text:style-name="T129">) Radvilė Morkūnaitė-Mikulėnienė;</text:span></text:p>
        <text:p text:style-name="P130"><text:span text:style-name="T131">14</text:span><text:span text:style-name="T132">) Žygimantas Pavilionis;</text:span></text:p>
        <text:p text:style-name="P133"><text:span text:style-name="T134">15</text:span><text:span text:style-name="T135">) Virgilijus Poderys;</text:span></text:p>
        <text:p text:style-name="P136"><text:span text:style-name="T137">16</text:span><text:span text:style-name="T138">) Mindaugas Puidokas;</text:span></text:p>
        <text:p text:style-name="P139"><text:span text:style-name="T140">17</text:span><text:span text:style-name="T141">) Ingrida Šimonytė;</text:span></text:p>
        <text:p text:style-name="P142"><text:span text:style-name="T143">18</text:span><text:span text:style-name="T144">) Tomas Tomilinas;</text:span></text:p>
        <text:p text:style-name="P145"><text:span text:style-name="T146">19</text:span><text:span text:style-name="T147">) Gintaras Vaičekauskas;</text:span></text:p>
        <text:p text:style-name="P148"><text:span text:style-name="T149">20</text:span><text:span text:style-name="T150">) Egidijus Vareikis;</text:span></text:p>
        <text:p text:style-name="P151"><text:span text:style-name="T152">21</text:span><text:span text:style-name="T153">) Juozas Varžgalys;</text:span></text:p>
        <text:p text:style-name="P154"><text:span text:style-name="T155">22</text:span><text:span text:style-name="T156">) Virginija Vingrienė;</text:span></text:p>
        <text:p text:style-name="P157"><text:span text:style-name="T158">23</text:span><text:span text:style-name="T159">) Emanuelis Zingeris.“</text:span></text:p>
        <text:p text:style-name="P160"/>
        <text:p text:style-name="P161"><text:span text:style-name="T162">3</text:span><text:span text:style-name="T163"><text:s/>straipsnis.</text:span></text:p>
        <text:p text:style-name="P164"><text:span text:style-name="T165">Pakeisti 6 straipsnį ir jį išdėstyti taip:</text:span></text:p>
        <text:p text:style-name="P166"><text:span text:style-name="T167">„</text:span><text:span text:style-name="T168">6</text:span><text:span text:style-name="T169"><text:s/>straipsnis.</text:span></text:p>
        <text:p text:style-name="P170"><text:span text:style-name="T171">Patvirtinti šios sudėties Lietuvos Respublikos Seimo Kaimo reikalų komitetą:</text:span></text:p>
        <text:p text:style-name="P172"><text:span text:style-name="T173">1</text:span><text:span text:style-name="T174">) Juozas Baublys;<text:s/></text:span></text:p>
        <text:p text:style-name="P175"><text:span text:style-name="T176">2</text:span><text:span text:style-name="T177">) Petras Čimbaras;</text:span></text:p>
        <text:p text:style-name="P178"><text:span text:style-name="T179">3</text:span><text:span text:style-name="T180">) Aurimas Gaidžiūnas;<text:s/></text:span></text:p>
        <text:p text:style-name="P181"><text:span text:style-name="T182">4</text:span><text:span text:style-name="T183">) Alfredas Stasys Nausėda;</text:span></text:p>
        <text:p text:style-name="P184"><text:span text:style-name="T185">5</text:span><text:span text:style-name="T186">) Rasa Petrauskienė;</text:span></text:p>
        <text:p text:style-name="P187"><text:span text:style-name="T188">6</text:span><text:span text:style-name="T189">) Algimantas Salamakinas;</text:span></text:p>
        <text:p text:style-name="P190"><text:span text:style-name="T191">7</text:span><text:span text:style-name="T192">) Andriejus Stančikas;<text:s/></text:span></text:p>
        <text:p text:style-name="P193"><text:span text:style-name="T194">8</text:span><text:span text:style-name="T195">) Kazys Starkevičius.“</text:span></text:p>
        <text:p text:style-name="P196"/>
        <text:p text:style-name="P197"><text:span text:style-name="T198">4</text:span><text:span text:style-name="T199"><text:s/>straipsnis.</text:span></text:p>
        <text:p text:style-name="P200"><text:span text:style-name="T201">Pakeisti 8 straipsnį ir jį išdėstyti taip:</text:span></text:p>
        <text:p text:style-name="P202"><text:span text:style-name="T203">„</text:span><text:span text:style-name="T204">8</text:span><text:span text:style-name="T205"><text:s/>straipsnis.</text:span></text:p>
        <text:p text:style-name="P206"><text:span text:style-name="T207">Patvirtinti šios sudėties Lietuvos Respublikos Seimo Nacionalinio saugumo ir gynybos komitetą:</text:span></text:p>
        <text:p text:style-name="P208"><text:span text:style-name="T209">1</text:span><text:span text:style-name="T210">) Virgilijus Alekna;</text:span></text:p>
        <text:p text:style-name="P211"><text:span text:style-name="T212">2</text:span><text:span text:style-name="T213">) Arvydas Anušauskas;</text:span></text:p>
        <text:p text:style-name="P214"><text:span text:style-name="T215">3</text:span><text:span text:style-name="T216">) Vytautas Bakas;</text:span></text:p>
        <text:p text:style-name="P217"><text:span text:style-name="T218">4</text:span><text:span text:style-name="T219">) Dainius Gaižauskas;</text:span></text:p>
        <text:p text:style-name="P220"><text:span text:style-name="T221">5</text:span><text:span text:style-name="T222">) Arūnas Gumuliauskas;</text:span></text:p>
        <text:p text:style-name="P223"><text:span text:style-name="T224">6</text:span><text:span text:style-name="T225">) Jonas Jarutis;</text:span></text:p>
        <text:p text:style-name="P226"><text:span text:style-name="T227">7</text:span><text:span text:style-name="T228">) Gabrielius Landsbergis;</text:span></text:p>
        <text:p text:style-name="P229"><text:span text:style-name="T230">8</text:span><text:span text:style-name="T231">) Laurynas Kasčiūnas;</text:span></text:p>
        <text:p text:style-name="P232"><text:span text:style-name="T233">9</text:span><text:span text:style-name="T234">) Gediminas Kirkilas;</text:span></text:p>
        <text:p text:style-name="P235"><text:span text:style-name="T236">10</text:span><text:span text:style-name="T237">) Michal Mackevič;</text:span></text:p>
        <text:p text:style-name="P238"><text:span text:style-name="T239">11</text:span><text:span text:style-name="T240">) Dovilė Šakalienė;</text:span></text:p>
        <text:p text:style-name="P241"><text:span text:style-name="T242">12</text:span><text:span text:style-name="T243">) Audrys Šimas.“</text:span></text:p>
        <text:p text:style-name="P244"/>
        <text:p text:style-name="P245"><text:span text:style-name="T246">5</text:span><text:span text:style-name="T247"><text:s/>straipsnis.</text:span></text:p>
        <text:p text:style-name="P248"><text:span text:style-name="T249">Pakeisti 9 straipsnį ir jį išdėstyti taip:</text:span></text:p>
        <text:p text:style-name="P250"><text:span text:style-name="T251">„</text:span><text:span text:style-name="T252">9</text:span><text:span text:style-name="T253"><text:s/>straipsnis.</text:span></text:p>
        <text:p text:style-name="P254"><text:span text:style-name="T255">Patvirtinti šios sudėties Lietuvos Respublikos Seimo Socialinių reikalų ir darbo komitetą:</text:span></text:p>
        <text:p text:style-name="P256"><text:span text:style-name="T257">1</text:span><text:span text:style-name="T258">) Rima Baškienė;<text:s/></text:span></text:p>
        <text:p text:style-name="P259"><text:span text:style-name="T260">2</text:span><text:span text:style-name="T261">) Rimantas Jonas Dagys;</text:span></text:p>
        <text:p text:style-name="P262"><text:span text:style-name="T263">3</text:span><text:span text:style-name="T264">) Algimantas Dumbrava;<text:s/></text:span></text:p>
        <text:p text:style-name="P265"><text:span text:style-name="T266">4</text:span><text:span text:style-name="T267">) Justas Džiugelis;</text:span></text:p>
        <text:p text:style-name="P268"><text:span text:style-name="T269">5</text:span><text:span text:style-name="T270">) Paulė Kuzmickienė;</text:span></text:p>
        <text:p text:style-name="P271"><text:span text:style-name="T272">6</text:span><text:span text:style-name="T273">) Monika Navickienė;<text:s/></text:span></text:p>
        <text:p text:style-name="P274"><text:span text:style-name="T275">7</text:span><text:span text:style-name="T276">) Vytautas Rastenis;</text:span></text:p>
        <text:p text:style-name="P277"><text:span text:style-name="T278">8</text:span><text:span text:style-name="T279">) Juozas Rimkus;</text:span></text:p>
        <text:p text:style-name="P280"><text:span text:style-name="T281">9</text:span><text:span text:style-name="T282">) Algirdas Sysas;</text:span></text:p>
        <text:p text:style-name="P283"><text:span text:style-name="T284">10</text:span><text:span text:style-name="T285">) Rimantė Šalaševičiūtė;</text:span></text:p>
        <text:p text:style-name="P286"><text:span text:style-name="T287">11</text:span><text:span text:style-name="T288">) Tomas Tomilinas;<text:s/></text:span></text:p>
        <text:p text:style-name="P289"><text:span text:style-name="T290">12</text:span><text:span text:style-name="T291">) Jonas Varkalys</text:span><text:span text:style-name="T292">.“</text:span></text:p>
        <text:p text:style-name="P293"/>
        <text:p text:style-name="P294"><text:span text:style-name="T295">6</text:span><text:span text:style-name="T296"><text:s/>straipsnis.</text:span></text:p>
        <text:p text:style-name="P297"><text:span text:style-name="T298">Pakeisti 11 straipsnį ir jį išdėstyti taip:</text:span></text:p>
        <text:p text:style-name="P299"><text:span text:style-name="T300">„</text:span><text:span text:style-name="T301">11</text:span><text:span text:style-name="T302"><text:s/>straipsnis.</text:span></text:p>
        <text:p text:style-name="P303"><text:span text:style-name="T304">Patvirtinti šios sudėties Lietuvos Respublikos Seimo Švietimo ir mokslo komitetą:</text:span></text:p>
        <text:p text:style-name="P305"><text:span text:style-name="T306">1</text:span><text:span text:style-name="T307">) Liudas Jonaitis;</text:span></text:p>
        <text:p text:style-name="P308"><text:span text:style-name="T309">2</text:span><text:span text:style-name="T310">) Eugenijus Jovaiša;</text:span></text:p>
        <text:p text:style-name="P311"><text:span text:style-name="T312">3</text:span><text:span text:style-name="T313">) Vytautas Juozapaitis;</text:span></text:p>
        <text:p text:style-name="P314"><text:span text:style-name="T315">4</text:span><text:span text:style-name="T316">) Dainius Kepenis;</text:span></text:p>
        <text:p text:style-name="P317"><text:span text:style-name="T318">5</text:span><text:span text:style-name="T319">) Radvilė Morkūnaitė-Mikulėnienė;</text:span></text:p>
        <text:p text:style-name="P320"><text:span text:style-name="T321">6</text:span><text:span text:style-name="T322">) Jaroslav Narkevič;</text:span></text:p>
        <text:p text:style-name="P323"><text:span text:style-name="T324">7</text:span><text:span text:style-name="T325">) Aušra Papirtienė;</text:span></text:p>
        <text:p text:style-name="P326"><text:span text:style-name="T327">8</text:span><text:span text:style-name="T328">) Edmundas Pupinis;</text:span></text:p>
        <text:p text:style-name="P329"><text:span text:style-name="T330">9</text:span><text:span text:style-name="T331">) Kęstutis Smirnovas;</text:span></text:p>
        <text:p text:style-name="P332"><text:span text:style-name="T333">10</text:span><text:span text:style-name="T334">) Levutė Staniuvienė;</text:span></text:p>
        <text:p text:style-name="P335"><text:span text:style-name="T336">11</text:span><text:span text:style-name="T337">) Gintaras Steponavičius.“</text:span></text:p>
        <text:p text:style-name="P338"/>
        <text:p text:style-name="P339"><text:span text:style-name="T340">7</text:span><text:span text:style-name="T341"><text:s/>straipsnis.</text:span></text:p>
        <text:p text:style-name="P342"><text:span text:style-name="T343">Pakeisti 14 straipsnį ir jį išdėstyti taip:</text:span></text:p>
        <text:p text:style-name="P344"><text:span text:style-name="T345">„</text:span><text:span text:style-name="T346">14</text:span><text:span text:style-name="T347"><text:s/>straipsnis.</text:span></text:p>
        <text:p text:style-name="P348"><text:span text:style-name="T349"><text:tab/>Patvirtinti šios sudėties Lietuvos Respublikos Seimo Valstybės valdymo ir savivaldybių komitetą:</text:span></text:p>
        <text:p text:style-name="P350"><text:span text:style-name="T351">1</text:span><text:span text:style-name="T352">) Valentinas Bukauskas;</text:span></text:p>
        <text:p text:style-name="P353"><text:span text:style-name="T354">2</text:span><text:span text:style-name="T355">) Guoda Burokienė;</text:span></text:p>
        <text:p text:style-name="P356"><text:span text:style-name="T357">3</text:span><text:span text:style-name="T358">) Ričardas Juška;</text:span></text:p>
        <text:p text:style-name="P359"><text:span text:style-name="T360">4</text:span><text:span text:style-name="T361">) Vytautas Kamblevičius;</text:span></text:p>
        <text:p text:style-name="P362"><text:span text:style-name="T363">5</text:span><text:span text:style-name="T364">) Gintautas Kindurys;</text:span></text:p>
        <text:p text:style-name="P365"><text:span text:style-name="T366">6</text:span><text:span text:style-name="T367">) Vanda Kravčionok;</text:span></text:p>
        <text:p text:style-name="P368"><text:span text:style-name="T369">7</text:span><text:span text:style-name="T370">) Kęstutis Masiulis;</text:span></text:p>
        <text:p text:style-name="P371"><text:span text:style-name="T372">8</text:span><text:span text:style-name="T373">) Zenonas Streikus;</text:span></text:p>
        <text:p text:style-name="P374"><text:span text:style-name="T375">9</text:span><text:span text:style-name="T376">) Algis Strelčiūnas;</text:span></text:p>
        <text:p text:style-name="P377"><text:span text:style-name="T378">10</text:span><text:span text:style-name="T379">) Povilas Urbšys.“</text:span></text:p>
        <text:p text:style-name="P380"/>
        <text:p text:style-name="P381"/>
        <text:p text:style-name="P382"><text:span text:style-name="T383">Seimo Pirmininkas</text:span><text:span text:style-name="T384"><text:tab/></text:span><text:span text:style-name="T3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30T19:42:00Z</meta:creation-date>
    <dc:date>2019-09-30T19:42:00Z</dc:date>
    <meta:print-date>2019-09-26T13:03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31" meta:character-count="3823" meta:row-count="107" meta:non-whitespace-character-count="3320"/>
  </office:meta>
</office:document-meta>
</file>