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3" style:parent-style-name="Normal" style:family="paragraph">
      <style:paragraph-properties fo:keep-together="always" style:vertical-align="middle"/>
      <style:text-properties style:font-name="Palemonas"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font-style="italic" style:font-style-asian="italic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font-style="italic" style:font-style-asian="italic" style:font-size-complex="12pt" fo:hyphenate="false"/>
    </style:style>
    <style:style style:name="P11" style:parent-style-name="Normal" style:family="paragraph">
      <style:paragraph-properties fo:text-align="justify" style:vertical-align="middle" fo:text-indent="0.6895in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="Palemonas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style:vertical-align="middle" fo:text-indent="0.6895in">
        <style:tab-stops>
          <style:tab-stop style:type="left" style:position="1.4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6895in">
        <style:tab-stops>
          <style:tab-stop style:type="left" style:position="1.4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</office:automatic-styles>
  <office:body>
    <office:text text:use-soft-page-breaks="true">
      <text:p text:style-name="P1"/>
      <text:p text:style-name="P2">VALSTYBINĖ LIETUVIŲ KALBOS KOMISIJA</text:p>
      <text:p text:style-name="P3"/>
      <text:p text:style-name="P4">NUTARIMAS</text:p>
      <text:p text:style-name="P5">DĖL TECHNINIŲ KLAIDŲ IŠTAISYMO VALSTYBINĖS LIETUVIŲ KALBOS KOMISIJOS 2018 M. SPALIO 4 D. NUTARIMŲ NUMERIUOSE</text:p>
      <text:p text:style-name="P6"/>
      <text:p text:style-name="P7">2018 m. lapkričio 8 d. Nr. N-7 (169)</text:p>
      <text:p text:style-name="P8">Vilnius</text:p>
      <text:p text:style-name="P9"/>
      <text:p text:style-name="P10"/>
      <text:p text:style-name="P11"><text:span text:style-name="T12">I š t a i s o m e technines klaidas nutarimų<text:s/></text:span><text:span text:style-name="T13">Nr. N-4 (167) „Dėl Valstybinės lietuvių kalbos komisijos prie Lietuvos Respublikos Seimo 1995 m. sausio 26 d. nutarimo Nr. 48 „Dėl valstybių pavadinimų“ pakeitimo“ ir Nr. N-5 (168) „Dėl Valstybinės lietuvių kalbos komisijos prie Lietuvos Respublikos Seimo 1996 m. gegužės 2 d. nutarimo Nr. 54 „Dėl valstybių sostinių pavadinimų“ pakeitimo“</text:span><text:span text:style-name="T14"><text:s/>numeriuose:</text:span></text:p>
      <text:p text:style-name="P15"><text:span text:style-name="T16">1</text:span><text:span text:style-name="T17">. nutarimo <text:s/>N-4 (167) numeris yra N-5 (167)</text:span><text:span text:style-name="T18">;</text:span></text:p>
      <text:p text:style-name="P19"><text:span text:style-name="T20">2</text:span><text:span text:style-name="T21">. nutarimo <text:s/>N-5 (168) numeris yra N-6 (168)</text:span><text:span text:style-name="T22">.</text:span></text:p>
      <text:p text:style-name="Normal"/>
      <text:p text:style-name="Normal"/>
      <text:p text:style-name="Normal"/>
      <text:p text:style-name="Normal"><text:span text:style-name="T23">Komisijos pirmininkas<text:s/></text:span><text:span text:style-name="T24"><text:tab/><text:s/></text:span><text:span text:style-name="T25"><text:tab/></text:span><text:span text:style-name="T26"><text:tab/></text:span><text:span text:style-name="T27"><text:tab/></text:span><text:span text:style-name="T28"><text:tab/>Audrys Anta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12-10T13:37:00Z</meta:creation-date>
    <dc:date>2018-12-10T13:37:00Z</dc: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745" meta:row-count="28" meta:non-whitespace-character-count="660"/>
  </office:meta>
</office:document-meta>
</file>