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fo:text-indent="0.0201in"/>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P26" style:parent-style-name="Normal" style:family="paragraph">
      <style:paragraph-properties style:punctuation-wrap="simple" fo:text-align="center" style:vertical-align="baseline"/>
    </style:style>
    <style:style style:name="P27" style:parent-style-name="Normal" style:family="paragraph">
      <style:text-properties fo:font-size="1pt" style:font-size-asian="1pt" style:font-size-complex="1pt"/>
    </style:style>
    <style:style style:name="P28"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style>
    <style:style style:name="P29"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30" style:parent-style-name="Normal" style:family="paragraph">
      <style:paragraph-properties style:punctuation-wrap="simple" fo:text-align="justify" style:vertical-align="baseline" fo:text-indent="0.4923in"/>
      <style:text-properties fo:color="#000000" style:font-size-complex="12pt"/>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justify" style:vertical-align="baseline" fo:text-indent="0.3937in"/>
    </style:style>
    <style:style style:name="T33" style:parent-style-name="DefaultParagraphFont" style:family="text">
      <style:text-properties fo:color="#000000" fo:letter-spacing="0.0486in"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punctuation-wrap="simple" fo:text-align="justify" style:vertical-align="baseline" fo:text-indent="0.3937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vertical-align="baseline"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style:punctuation-wrap="simple" fo:text-align="justify" style:vertical-align="baseline">
        <style:tab-stops>
          <style:tab-stop style:type="center" style:position="3.3465in"/>
          <style:tab-stop style:type="right" style:position="6.2993in"/>
        </style:tab-stops>
      </style:paragraph-properties>
    </style:style>
    <style:style style:name="P82" style:parent-style-name="Normal" style:family="paragraph">
      <style:paragraph-properties style:punctuation-wrap="simple" fo:text-align="justify" style:vertical-align="baseline">
        <style:tab-stops>
          <style:tab-stop style:type="center" style:position="3.3465in"/>
          <style:tab-stop style:type="right" style:position="6.2993in"/>
        </style:tab-stops>
      </style:paragraph-properties>
    </style:style>
    <style:style style:name="P83" style:parent-style-name="Normal" style:family="paragraph">
      <style:paragraph-properties style:punctuation-wrap="simple" fo:text-align="justify" style:vertical-align="baseline">
        <style:tab-stops>
          <style:tab-stop style:type="center" style:position="3.3465in"/>
          <style:tab-stop style:type="right" style:position="6.2993in"/>
        </style:tab-stops>
      </style:paragraph-properties>
    </style:style>
    <style:style style:name="P84" style:parent-style-name="Normal" style:family="paragraph">
      <style:paragraph-properties style:punctuation-wrap="simple" fo:text-align="justify" style:vertical-align="baseline">
        <style:tab-stops>
          <style:tab-stop style:type="center" style:position="3.3465in"/>
          <style:tab-stop style:type="right" style:position="6.2993in"/>
        </style:tab-stops>
      </style:paragraph-properties>
      <style:text-properties style:font-size-complex="12pt"/>
    </style:style>
    <style:style style:name="P85"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2" text:anchor-type="as-char" svg:x="0in" svg:y="0in" svg:width="0.59167in" svg:height="0.60833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2"/>
      <text:p text:style-name="P13"/>
      <text:p text:style-name="P14"><text:span text:style-name="T15">LIETUVOS RESPUBLIKOS ŠVIETIMO, MOKSLO IR SPORTO MINISTRAS</text:span></text:p>
      <text:p text:style-name="P16"/>
      <text:p text:style-name="P17"/>
      <text:p text:style-name="P18"/>
      <text:p text:style-name="P19">ĮSAKYMAS</text:p>
      <text:p text:style-name="P20"/>
      <text:p text:style-name="P21"><text:span text:style-name="T22">DĖL<text:s/></text:span><text:span text:style-name="T23">ŠVIETIMO, MOKSLO IR SPORTO MINISTRO 2017 M. sausio 4 D. ĮSAKYMO NR. V-6 „</text:span><text:span text:style-name="T24">DĖL<text:s/></text:span><text:span text:style-name="T25">NACIONALINIŲ MOKINIŲ PASIEKIMŲ PATIKRINIMŲ ORGANIZAVIMO IR VYKDYMO TVARKOS APRAŠO PATVIRTINIMO“ PAKEITIMO</text:span></text:p>
      <text:p text:style-name="P26"/>
      <text:p text:style-name="P27"/>
      <text:h text:style-name="P28" text:outline-level="3">2024 m. spalio 28 d. Nr. V-1210</text:h>
      <text:p text:style-name="P29">Vilnius</text:p>
      <text:p text:style-name="P30"/>
      <text:p text:style-name="P31"/>
      <text:p text:style-name="P32"><text:span text:style-name="T33">Pakeičiu</text:span><text:span text:style-name="T34"><text:s/>Nacionalinių mokinių pasiekimų patikrinimų organizavimo ir vykdymo tvarkos<text:s/></text:span><text:span text:style-name="T35">aprašą, patvirtintą Lietuvos Respublikos švietimo, mokslo ir sporto ministro<text:s/></text:span><text:span text:style-name="T36">2017 m. sausio 4 d. įsakymu Nr. V-6 „Dėl Nacionalinių mokinių pasiekimų patikrinimų organizavimo ir vykdymo tvarkos aprašo patvirtinimo</text:span><text:span text:style-name="T37">“</text:span><text:span text:style-name="T38">:</text:span></text:p>
      <text:p text:style-name="P39"><text:span text:style-name="T40">1</text:span><text:span text:style-name="T41">. Pakeičiu 6.2 papunktį ir jį išdėstau taip:</text:span><text:span text:style-name="T42"><text:s/></text:span></text:p>
      <text:p text:style-name="P43"><text:span text:style-name="T44">„</text:span><text:span text:style-name="T45">6.2</text:span><text:span text:style-name="T46">. lietuvių kalbos ir literatūros (skaitymo) ir matematikos patikrinimuose 8 klasėje dalyvauja pagal pagrindinio ugdymo programą besimokantys mokiniai, o<text:s/></text:span><text:span text:style-name="T47">baltarusių, lenkų, rusų tautinės mažumos gimtosios kalbos ir literatūros (skaitymo) patikrinime –<text:s/></text:span><text:span text:style-name="T48">pagal pagrindinio ugdymo programą besimokantys</text:span><text:span text:style-name="T49"><text:s/>mokiniai, kurie mokosi atitinkama tautinių mažumų gimtąja kalba arba atitinkamos tautinių mažumų gimtosios kalbos,<text:s/></text:span><text:span text:style-name="T50">išskyrus besimokančius pagal pagrindinio ugdymo individualizuotą programą ir suaugusiųjų pagrindinio ugdymo programas, arba aprašo 19 punkto nustatyta tvarka atleisti nuo dalyvavimo NMPP.“</text:span></text:p>
      <text:p text:style-name="P51"><text:span text:style-name="T52">2</text:span><text:span text:style-name="T53">. Pakeičiu 15 punktą<text:s/></text:span><text:span text:style-name="T54">ir jį išdėstau taip</text:span><text:span text:style-name="T55">:</text:span></text:p>
      <text:p text:style-name="P56"><text:span text:style-name="T57">„</text:span><text:span text:style-name="T58">15</text:span><text:span text:style-name="T59">. NŠA direktorius tvirtina:</text:span></text:p>
      <text:p text:style-name="P60"><text:span text:style-name="T61">15.1</text:span><text:span text:style-name="T62">. NMPP užduočių aprašus, kuriuose aprašyta užduočių specifika, struktūra, trukmė ir kt.;</text:span></text:p>
      <text:p text:style-name="P63"><text:span text:style-name="T64">15.2</text:span><text:span text:style-name="T65">. dalyko NMPP užduotis, parengtas vadovaujantis dalyko bendrąja programa ir NMPP užduoties aprašu;</text:span></text:p>
      <text:p text:style-name="P66"><text:span text:style-name="T67">15.3</text:span><text:span text:style-name="T68">. NMPP užduočių kokybės užtikrinimo aprašą;</text:span></text:p>
      <text:p text:style-name="P69"><text:span text:style-name="T70">15.4</text:span><text:span text:style-name="T71">. NMPP vertinimo normų rinkinį atliktai NMPP užduočiai įvertinti nustatytu taškų skaičiumi (toliau – vertinimo instrukcija);</text:span></text:p>
      <text:p text:style-name="P72"><text:span text:style-name="T73">15.5</text:span><text:span text:style-name="T74">. NMPP vykdymo instrukcijas ir kitus NMPP organizuoti ir vykdyti reikalingus dokumentus;</text:span></text:p>
      <text:p text:style-name="P75"><text:span text:style-name="T76">15.6</text:span><text:span text:style-name="T77">.<text:s/></text:span><text:span text:style-name="T78">Apraše nenumatytų ir nereglamentuotų NMPP organizavimo ir vykdymo atvejų nagrinėjimo komisijos (toliau – komisija) sudėtį ir jos darbo reglamentą. Komisija nagrinėja mokinių ar mokinių tėvų (globėjų, rūpintojų), jei mokiniai yra nepilnamečiai,<text:s/></text:span><text:span text:style-name="T79">NŠA direktoriui</text:span><text:span text:style-name="T80"><text:s/>pateiktus argumentuotus prašymus dėl mokiniams aktualių ar apraše nenumatytų, ar nereglamentuotų NMPP organizavimo ir vykdymo atvejų. NŠA siūlymu komisija taip pat sprendžia kitus apraše nenumatytus ar nereglamentuotus NMPP organizavimo ir vykdymo atvejus ir teikia siūlymus švietimo, mokslo ir sporto ministrui ir (ar) NŠA direktoriui.“</text:span></text:p>
      <text:p text:style-name="P81"/>
      <text:p text:style-name="P82"/>
      <text:p text:style-name="P83"/>
      <text:p text:style-name="P84">Švietimo, mokslo ir sporto ministrė<text:tab/><text:tab/>Radvilė Morkūnaitė-Mikulėnienė</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8"><draw:frame draw:style-name="F9" text:anchor-type="paragraph" svg:y="0.0006in" draw:z-index="0"><draw:text-box fo:min-height="0in" fo:min-width="0in"><text:p text:style-name="P7"/></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vickaitė Jolanta | ŠMSM</meta:initial-creator>
    <dc:creator>adlibuser</dc:creator>
    <meta:creation-date>2024-10-29T10:01:00Z</meta:creation-date>
    <dc:date>2024-10-29T10:01:00Z</dc:date>
    <meta:print-date>2024-10-21T12:02:00Z</meta:print-date>
    <meta:template xlink:href="Normal.dotm" xlink:type="simple"/>
    <meta:editing-cycles>2</meta:editing-cycles>
    <meta:editing-duration>PT0S</meta:editing-duration>
    <meta:user-defined meta:name="Isakymai">Isakymai</meta:user-defined>
    <meta:user-defined meta:name="ContentTypeId">0x010100149875867A94D24C97D3673D8ECB2620</meta:user-defined>
    <meta:user-defined meta:name="MediaServiceImageTags"/>
    <meta:document-statistic meta:page-count="2" meta:paragraph-count="72" meta:word-count="302" meta:character-count="2453" meta:row-count="171" meta:non-whitespace-character-count="2223"/>
  </office:meta>
</office:document-meta>
</file>