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694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style:tab-stops>
          <style:tab-stop style:type="left" style:position="5.414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17 M. GEGUŽĖS 23 D. ĮSAKYMO NR. A1-257 „DĖL UŽIMTUMO DIDINIMO PROGRAMŲ RENGIMO IR JŲ FINANSAVIMO TVARKOS APRAŠO PATVIRTINIMO“ PAKEITIMO</text:p>
      <text:p text:style-name="P15"/>
      <text:p text:style-name="P16">2024 m. spalio 24 d. Nr. A1-705</text:p>
      <text:p text:style-name="P17">Vilnius<text:s/></text:p>
      <text:p text:style-name="P18"/>
      <text:p text:style-name="P19"><text:span text:style-name="T20">1</text:span><text:span text:style-name="T21">.<text:s/></text:span><text:span text:style-name="T22">Pakeičiu</text:span><text:span text:style-name="T23"><text:s/>Užimtumo didinimo programų rengimo ir jų finansavimo tvarkos aprašą, patvirtintą Lietuvos Respublikos socialinės apsaugos ir darbo ministro 2017 m. gegužės 23 d. įsakymu Nr. A1-257 „Dėl Užimtumo didinimo programų rengimo ir jų finansavimo tvarkos aprašo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text:s/></text:span><text:span text:style-name="T31">Institucijos ir (ar) įstaigos, įgyvendinančios užimtumo didinimo programas ir norinčios gauti bei pateikti informaciją apie užimtumo didinimo programose dalyvaujančius asmenis, turi registruotis Užimtumo tarnybos prie Lietuvos Respublikos socialinės apsaugos ir darbo ministerijos (toliau – Užimtumo tarnyba) valdomoje informacinėje sistemoje kaip elektroninių paslaugų vartotojos ir susikurti vartotojų paskyras. Institucijos ir (ar) įstaigos, gavusios Užimtumo tarnybos suformuotą pasiūlymą asmeniui dalyvauti užimtumo didinimo programoje, per 10 darbo dienų nuo šio pasiūlymo gavimo vartotojo paskyroje elektroniniu būdu informuoja apie asmens dalyvavimą užimtumo didinimo programoje ar atsisakymą dalyvauti arba neatvykimą dalyvauti be svarbių priežasčių.</text:span><text:span text:style-name="T32">“</text:span></text:p>
      <text:p text:style-name="P33"><text:span text:style-name="T34">1.2</text:span><text:span text:style-name="T35">. Pakeičiu 6.4.4 papunktį ir jį išdėstau taip:</text:span></text:p>
      <text:p text:style-name="P36"><text:span text:style-name="T37">„</text:span><text:span text:style-name="T38">6.4.4</text:span><text:span text:style-name="T39">. Atvejo komanda, skirta Tikslinių grupių įsidarbinimą ribojančioms aplinkybėms pašalinti, (toliau – Atvejo komanda) – sudaroma iš savivaldybės administracijos, Užimtumo tarnybos, Paslaugų ir (ar) Priemonių teikėjų, darbdavių atstovų ir kitų asmenų (pareigybių pavadinimai). Atvejo komandos veiklą koordinuoja Atvejo vadybininkas arba kitas savivaldybės institucijos įgaliotas asmuo;“.</text:span></text:p>
      <text:p text:style-name="P40"><text:span text:style-name="T41">1.3</text:span><text:span text:style-name="T42">. Pakeičiu 6.5.1.5 papunktį ir jį išdėstau taip:</text:span></text:p>
      <text:p text:style-name="P43"><text:span text:style-name="T44">„</text:span><text:span text:style-name="T45">6.5.1.5</text:span><text:span text:style-name="T46"><text:s/></text:span><text:span text:style-name="T47">padėti asmeniui atvykti iš nuolatinės gyvenamosios vietos į Paslaugų teikimo ir (arba) Priemonių organizavimo vietą;</text:span><text:span text:style-name="T48">“.</text:span></text:p>
      <text:p text:style-name="P49"><text:span text:style-name="T50">1.4</text:span><text:span text:style-name="T51">. Pakeičiu 6.5.1.7 papunktį ir jį išdėstau taip:</text:span></text:p>
      <text:p text:style-name="P52"><text:span text:style-name="T53">„</text:span><text:span text:style-name="T54">6.5.1.7</text:span><text:span text:style-name="T55">.<text:s/></text:span><text:span text:style-name="T56">palaikyti Tikslines grupes, dirbančias terminuotus darbus ne ilgiau nei 6 mėnesius, darbo vietoje</text:span><text:span text:style-name="T57">;“.</text:span></text:p>
      <text:p text:style-name="P58"><text:span text:style-name="T59">1.5</text:span><text:span text:style-name="T60">. Pakeičiu 6.5.1.8 papunktį ir jį išdėstau taip:</text:span></text:p>
      <text:p text:style-name="P61"><text:span text:style-name="T62">„</text:span><text:span text:style-name="T63">6.5.1.8</text:span><text:span text:style-name="T64">. šalinti kitas kliūtis Tikslinių grupių tvariam užimtumui.“</text:span></text:p>
      <text:p text:style-name="P65"><text:span text:style-name="T66">1.6</text:span><text:span text:style-name="T67">. Pripažįstu netekusiu galios 6.5.1.9 papunktį.</text:span></text:p>
      <text:p text:style-name="P68"><text:span text:style-name="T69">1.7</text:span><text:span text:style-name="T70">. Pakeičiu 6.5.2.1 papunktį ir jį išdėstau taip:</text:span></text:p>
      <text:p text:style-name="P71"><text:span text:style-name="T72">„</text:span><text:span text:style-name="T73">6.5.2.1</text:span><text:span text:style-name="T74">.<text:s/></text:span><text:span text:style-name="T75">terminuotas asmens įdarbinimas;</text:span><text:span text:style-name="T76">“.</text:span></text:p>
      <text:p text:style-name="P77"><text:span text:style-name="T78">1.8</text:span><text:span text:style-name="T79">. Pakeičiu 6.6.1 papunktį ir jį išdėstau taip:</text:span></text:p>
      <text:p text:style-name="P80"><text:span text:style-name="T81">„</text:span><text:span text:style-name="T82">6.6.1</text:span><text:span text:style-name="T83">.<text:s/></text:span><text:span text:style-name="T84">Tikslinės grupės siuntimas dalyvauti užimtumo didinimo programoje: savivaldybės ir (ar) NVO darbuotojai,<text:s/></text:span>seniūnijos, kurioje gyvena asmuo, seniūnas, šeimos atvejo vadybininkai, socialiniai darbuotojai,<text:s/><text:span text:style-name="T85">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ir 12 punktuose nurodytus asmenis pas Priemonių koordinatorių, o darbo rinkai besirengiančius asmenis – pas Atvejo vadybininką</text:span><text:span text:style-name="T86">;“.</text:span></text:p>
      <text:p text:style-name="P87"><text:span text:style-name="T88">1.9</text:span><text:span text:style-name="T89">. Pakeičiu 6.6.2 papunkčio pirmąją pastraipą ir ją išdėstau taip:</text:span></text:p>
      <text:p text:style-name="P90"><text:span text:style-name="T91">„</text:span><text:span text:style-name="T92">6.6.2</text:span><text:span text:style-name="T93">.<text:s/></text:span>Atvejo vadybininko, savivaldybės mero ar jo įgalioto savivaldybės administracijos direktoriaus nustatyta tvarka atliekamas darbo rinkai besirengiančių asmenų, o prireikus – kitų Užimtumo įstatymo 48 straipsnio 2 dalies 1–10 ir 12 punktuose nurodytų asmenų poreikių ir galimybių įvertinimas pagal:<text:span text:style-name="T94">“.</text:span></text:p>
      <text:p text:style-name="P95"><text:span text:style-name="T96">1.10</text:span><text:span text:style-name="T97">. Pakeičiu 6.6.2.3 papunktį ir jį išdėstau taip:</text:span></text:p>
      <text:p text:style-name="P98"><text:span text:style-name="T99">„</text:span><text:span text:style-name="T100">6.6.2.3</text:span><text:span text:style-name="T101">.<text:s/></text:span><text:span text:style-name="T102">informaciją apie asmens dalyvavimą NVO ir kitų organizacijų įgyvendintuose projektuose ir vykdytose veiklose bei jam teiktas paslaugas, skirtas nedirbantiems asmenims;</text:span><text:span text:style-name="T103">“.</text:span></text:p>
      <text:p text:style-name="P104"><text:span text:style-name="T105">1.11</text:span><text:span text:style-name="T106">. Pakeičiu 6.6.3 papunktį ir jį išdėstau taip:</text:span></text:p>
      <text:p text:style-name="P107"><text:span text:style-name="T108">„</text:span><text:span text:style-name="T109">6.6.3</text:span><text:span text:style-name="T110">.</text:span><text:span text:style-name="T111"><text:s/>Atvejo komandos ir Atvejo vadybininko veiksmai, parenkant Paslaugas darbo rinkai besirengiančiam asmeniui, o esant poreikiui, kitiems Užimtumo įstatymo 48 straipsnio 2 dalies 1–10 ir 12 punktuose nurodytiems asmenims:</text:span></text:p>
      <text:p text:style-name="P112"><text:span text:style-name="T113">6.6.3.1</text:span><text:span text:style-name="T114">. Atvejo vadybininkas, atlikęs asmens poreikių ir galimybių įvertinimą, organizuoja Atvejo komandos susitikimą, kuriame apibūdina šio asmens situaciją (aptaria surinktą informaciją ir prieitas išvadas, atlikus asmens poreikių ir galimybių įvertinimą);</text:span></text:p>
      <text:p text:style-name="P115"><text:span text:style-name="T116">6.6.3.2</text:span><text:span text:style-name="T117">. Atvejo komanda, išanalizavusi asmens situaciją, pateikia Atvejo vadybininkui pasiūlymus dėl Paslaugų parinkimo, jų apimties, teikimo eiliškumo;</text:span></text:p>
      <text:p text:style-name="P118"><text:span text:style-name="T119">6.6.3.3</text:span><text:span text:style-name="T120">. atsižvelgdamas į Atvejo komandos pateiktus pasiūlymus, Atvejo vadybininkas parenka reikalingas Paslaugas;</text:span><text:span text:style-name="T121">“.</text:span></text:p>
      <text:p text:style-name="P122"><text:span text:style-name="T123">1.12</text:span><text:span text:style-name="T124">. Pakeičiu 6.6.5.4.2 papunktį ir jį išdėstau taip:</text:span></text:p>
      <text:p text:style-name="P125"><text:span text:style-name="T126">„</text:span><text:span text:style-name="T127">6.6.5.4.2</text:span><text:span text:style-name="T128">.<text:s/></text:span>Užimtumo įstatymo 48 straipsnio 2 dalies 1–10 ir (ar) 12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 text:style-name="T129">;</text:span><text:span text:style-name="T130">“.</text:span></text:p>
      <text:p text:style-name="P131"><text:span text:style-name="T132">1.13</text:span><text:span text:style-name="T133">. Pakeičiu 6.6.6 papunktį ir jį išdėstau taip:</text:span></text:p>
      <text:p text:style-name="P134"><text:span text:style-name="T135">„</text:span><text:span text:style-name="T136">6.6.6</text:span><text:span text:style-name="T137">. Priemonių koordinatoriaus veiksmai:</text:span></text:p>
      <text:p text:style-name="P138"><text:span text:style-name="T139">6.6.6.1</text:span><text:span text:style-name="T140">. Užimtumo įstatymo 48 straipsnio 2 dalies 1–10 ir 12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text:s/></text:span></text:p>
      <text:p text:style-name="P141"><text:span text:style-name="T142">6.6.6.2</text:span><text:span text:style-name="T143">. Priemonių parinkimas Užimtumo įstatymo 48 straipsnio 2 dalies 1–10 ir 12 punktuose nurodytiems asmenims, jeigu nustatoma, kad jie yra pasirengę ir gali dalyvauti Priemonėse, bei darbo rinkai besirengiantiems asmenims, jeigu Atvejo komanda po Paslaugų teikimo nustato poreikį dalyvauti Priemonėse;</text:span></text:p>
      <text:p text:style-name="P144"><text:span text:style-name="T145">6.6.6.3</text:span><text:span text:style-name="T146">. Užimtumo įstatymo 48 straipsnio 2 dalies 1–10 ir 12 punktuose nurodytų asmenų nusiuntimas pas Atvejo vadybininką, jeigu nustatoma, kad jie nėra pasirengę dalyvauti Priemonėse ir būtų tikslinga šiems asmenims teikti Paslaugas;“.</text:span></text:p>
      <text:p text:style-name="P147"><text:span text:style-name="T148">1.14</text:span><text:span text:style-name="T149">. Pakeičiu 10 punktą ir jį išdėstau taip:</text:span></text:p>
      <text:p text:style-name="P150"><text:span text:style-name="T151">„</text:span><text:span text:style-name="T152">10</text:span><text:span text:style-name="T153">.<text:s/></text:span><text:span text:style-name="T154">Valstybės biudžeto lėšos, skirtos užimtumo didinimo programoms įgyvendinti, paskirstomos, pervedamos, naudojamos ir už jas atsiskaitoma vadovaujantis Savivaldybių funkcijoms atlikti skirtų lėšų paskirstymo, pervedimo,<text:s/></text:span><text:span text:style-name="T155">naudojimo ir duomenų pateikimo<text:s/></text:span><text:span text:style-name="T156">tvarkos aprašo, patvirtinto Lietuvos Respublikos socialinės apsaugos ir darbo ministro 2009 m. birželio 9 d. įsakymu Nr. A1-381 „Dėl Savivaldybių funkcijoms atlikti skirtų lėšų paskirstymo, pervedimo,<text:s/></text:span><text:span text:style-name="T157">naudojimo ir duomenų pateikimo<text:s/></text:span><text:span text:style-name="T158">tvarkos aprašo patvirtinimo“, nustatyta tvarka. Užimtumo didinimo programoms administruoti skirtos lėšos naudojamos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o, patvirtinto Lietuvos Respublikos socialinės apsaugos ir darbo ministro 2008 m. lapkričio 28 d. įsakymu Nr. A1-387 „Dėl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o patvirtinimo“, 5 punkte nustatyta tvarka.</text:span><text:span text:style-name="T159">“</text:span></text:p>
      <text:p text:style-name="P160"><text:span text:style-name="T161">1.15</text:span><text:span text:style-name="T162">. Pakeičiu 11 punktą ir jį išdėstau taip:</text:span></text:p>
      <text:p text:style-name="P163"><text:span text:style-name="T164">„</text:span><text:span text:style-name="T165">11</text:span><text:span text:style-name="T166">.<text:s/></text:span><text:span text:style-name="T167">Rengiant užimtumo didinimo programą, rekomenduojama taikyti asmenų apklausos, duomenų analizės metodus, naudoti oficialius Valstybės duomenų agentūros skelbiamus duomenis, Užimtumo tarnybos valdomos informacinės sistemos bei interneto svetainėje skelbiamus duomenis, kitų valstybės ir (ar) savivaldybių institucijų ir (ar) įstaigų pateiktą informaciją.</text:span><text:span text:style-name="T168">“</text:span></text:p>
      <text:p text:style-name="P169"><text:span text:style-name="T170">2</text:span><text:span text:style-name="T171">.<text:s/></text:span><text:span text:style-name="T172">Nustata</text:span><text:span text:style-name="T173">u, kad<text:s/></text:span><text:span text:style-name="T174">šis įsakymas įsigalioja 2025 m. sausio 1 d.</text:span></text:p>
      <text:p text:style-name="P175"/>
      <text:p text:style-name="P176"/>
      <text:p text:style-name="P177"/>
      <text:p text:style-name="P178">Socialinės apsaugos ir darbo ministras<text:span text:style-name="T179"><text:tab/></text:span><text:span text:style-name="T180">Vytautas Šilin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4T19:47:00Z</meta:creation-date>
    <dc:date>2024-10-24T19:47:00Z</dc:date>
    <meta:template xlink:href="Normal.dotm" xlink:type="simple"/>
    <meta:editing-cycles>2</meta:editing-cycles>
    <meta:editing-duration>PT0S</meta:editing-duration>
    <meta:document-statistic meta:page-count="3" meta:paragraph-count="870" meta:word-count="1315" meta:character-count="7837" meta:row-count="924" meta:non-whitespace-character-count="7392"/>
  </office:meta>
</office:document-meta>
</file>