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9</text:span><text:span text:style-name="T28"><text:s/>d. Nr. SV-S-</text:span><text:span text:style-name="T29">1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text:s/></text:p>
        <text:p text:style-name="P38"><text:span text:style-name="T39">Pakeisti<text:s/></text:span><text:span text:style-name="T40">Lietuvos Respublikos Seimo valdybos 2020 m. lapkričio 23<text:s/></text:span><text:span text:style-name="T41">d. sprendimą Nr. SV-S-2 „</text:span><text:span text:style-name="T42">D</text:span>ėl Lietuvos Respublikos Seimo ir Seimo kanceliarijos veiklos organizavimo“:</text:p>
        <text:p text:style-name="P43"><text:span text:style-name="T44">1</text:span><text:span text:style-name="T45">. Pakeisti 1 punktą ir jį išdėstyti taip:</text:span></text:p>
        <text:p text:style-name="P46"><text:span text:style-name="T47">„</text:span><text:span text:style-name="T48">1</text:span><text:span text:style-name="T49">. Nustatyti, kad karantino laikotarpiu renginiai uždarose ir atvirose erdvėse Seime organizuojami laika</text:span><text:span text:style-name="T50">ntis nustatytų karantino režimo reikalavimų,<text:s/></text:span><text:span text:style-name="T51">taikomų asmenims, neturintiems teisės į švelnesnes karantino režimo priemones,<text:s/></text:span><text:span text:style-name="T52">ir (arba) nuotoliniu būdu.“</text:span></text:p>
        <text:p text:style-name="P53"><text:span text:style-name="T54">2</text:span><text:span text:style-name="T55">. Pakeisti 2 punktą ir jį išdėstyti taip:</text:span></text:p>
        <text:p text:style-name="P56"><text:span text:style-name="T57">„</text:span><text:span text:style-name="T58">2</text:span><text:span text:style-name="T59">.<text:s/></text:span><text:span text:style-name="T60">Nustatyti, kad karantino laikotarpiu ekskursijo</text:span><text:span text:style-name="T61">s Seime organizuojamos<text:s/></text:span><text:span text:style-name="T62">laikantis nustatytų karantino režimo reikalavimų,<text:s/></text:span><text:span text:style-name="T63">taikomų asmenims, neturintiems teisės į švelnesnes karantino režimo priemones</text:span><text:span text:style-name="T64">.“</text:span></text:p>
        <text:p text:style-name="P65"><text:span text:style-name="T66">3</text:span><text:span text:style-name="T67">. Pripažinti netekusiu galios 3 punktą.</text:span></text:p>
        <text:p text:style-name="P68"><text:span text:style-name="T69">4</text:span><text:span text:style-name="T70">. Pakeisti 4 punktą ir jį išdėstyti taip:</text:span></text:p>
        <text:p text:style-name="P71"><text:span text:style-name="T72">„</text:span><text:span text:style-name="T73">4</text:span><text:span text:style-name="T74">. N</text:span><text:span text:style-name="T75">ustatyti, kad karantino laikotarpiu susitikimai su lankytojais Seime rengiami laikantis nustatytų karantino režimo reikalavimų.“</text:span></text:p>
        <text:p text:style-name="P76"><text:span text:style-name="T77">5</text:span><text:span text:style-name="T78">. Pripažinti netekusiu galios 5 punktą.</text:span></text:p>
        <text:p text:style-name="P79"><text:span text:style-name="T80">6</text:span><text:span text:style-name="T81">. Pripažinti netekusiu galios 9 punktą.</text:span></text:p>
        <text:p text:style-name="P82"><text:span text:style-name="T83">7</text:span><text:span text:style-name="T84">. Pakeisti 11 punktą ir jį<text:s/></text:span><text:span text:style-name="T85">išdėstyti taip:</text:span></text:p>
        <text:p text:style-name="P86"><text:span text:style-name="T87">„</text:span><text:span text:style-name="T88">11</text:span><text:span text:style-name="T89">. Įpareigoti Seimo narius ir Seimo kanceliarijos darbuotojus Seimo posėdžių salėje ir patalpose bei erdvėse greta jos nesibūriuoti, pagal galimybes vengti veiksmų, dėl kurių būtų neįmanoma dėvėti veido apsaugos priemones.“</text:span></text:p>
        <text:p text:style-name="P90"><text:span text:style-name="T91">8</text:span><text:span text:style-name="T92">. P</text:span><text:span text:style-name="T93">ripažinti netekusiu galios 13 punktą.</text:span></text:p>
        <text:p text:style-name="P94"/>
        <text:p text:style-name="P95"><text:span text:style-name="T96">Seimo Pirmininkė</text:span><text:span text:style-name="T97"><text:tab/></text:span><text:span text:style-name="T9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30T21:57:00Z</meta:creation-date>
    <dc:date>2022-04-30T21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25" meta:character-count="1724" meta:row-count="50" meta:non-whitespace-character-count="1510"/>
  </office:meta>
</office:document-meta>
</file>