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style:punctuation-wrap="simple"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50%" fo:text-indent="0.5in"/>
    </style:style>
    <style:style style:name="P141" style:parent-style-name="Normal" style:family="paragraph">
      <style:paragraph-properties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line-height="150%" fo:text-indent="0.5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line-height="150%" fo:text-indent="0.5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line-height="150%" fo:text-indent="0.5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line-height="150%" fo:text-indent="0.5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line-height="150%" fo:text-indent="0.5in"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line-height="150%" fo:text-indent="0.5in"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line-height="150%"/>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fo:line-height="150%"/>
    </style:style>
    <style:style style:name="P247" style:parent-style-name="Normal" style:family="paragraph">
      <style:paragraph-properties>
        <style:tab-stops>
          <style:tab-stop style:type="right" style:position="6.4972in"/>
        </style:tab-stops>
      </style:paragraph-properties>
    </style:style>
    <style:style style:name="T2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GALBINIO APVAISINIMO ĮSTATYMO NR. XII-2608 3, 10 IR 12 STRAIPSNIŲ PAKEITIMO</text:p>
      <text:p text:style-name="P14"><text:span text:style-name="T15">ĮSTATYMAS</text:span></text:p>
      <text:p text:style-name="P16"/>
      <text:p text:style-name="P17">2017 m. sausio 17 d. Nr. XIII-2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6 dalį ir ją išdėstyti taip:</text:span></text:p>
        <text:p text:style-name="P29"><text:span text:style-name="T30">„</text:span><text:span text:style-name="T31">6</text:span><text:span text:style-name="T32">. Lytinės ląstelės ir embrionai negali būti komercinių sandorių objektas.“</text:span></text:p>
        <text:p text:style-name="P33"><text:span text:style-name="T34">2</text:span><text:span text:style-name="T35">. Pakeisti 3 straipsnio 8 dalį ir<text:s/></text:span><text:span text:style-name="T36">ją išdėstyti taip:</text:span></text:p>
        <text:p text:style-name="P37"><text:span text:style-name="T38">„</text:span><text:span text:style-name="T39">8</text:span><text:span text:style-name="T40">. Embriono donorystė yra draudžiama, išskyrus atvejus, kai donorystei yra naudojamas lytinių ląstelių banke laikomas embrionas, kurio raštu atsisakė asmenys, nurodyti šio įstatymo 5 straipsnio 3 dalyje. Šiuo atveju embriono donorais<text:s/></text:span><text:span text:style-name="T41">laikomi abu sutuoktiniai (sugyventiniai). Embriono atsisakymas yra galimas ne anksčiau kaip praėjus dvejiems metams nuo pagalbinio apvaisinimo pradžios. Embriono atsisakymo ir jo panaudojimo kitų sutuoktinių (sugyventinių) pagalbiniam apvaisinimui tvarką n</text:span><text:span text:style-name="T42">ustato sveikatos apsaugos ministras.“</text:span></text:p>
        <text:p text:style-name="P43"><text:span text:style-name="T44">3</text:span><text:span text:style-name="T45">. Pakeisti 3 straipsnio 9 dalį ir ją išdėstyti taip:</text:span></text:p>
        <text:p text:style-name="P46"><text:span text:style-name="T47">„</text:span><text:span text:style-name="T48">9</text:span><text:span text:style-name="T49">. Lytinių ląstelių<text:s/></text:span><text:span text:style-name="T50">ar embriono</text:span><text:span text:style-name="T51"><text:s/>recipiento,</text:span><text:span text:style-name="T52"><text:s/>lytinių ląstelių donoro, duodančio lytines ląsteles ne sutuoktinio (sugyventinio) pagalbiniam apvaisinimui (t</text:span><text:span text:style-name="T53">oliau – lytinių ląstelių donoras (trečiasis asmuo), embriono</text:span><text:span text:style-name="T54"><text:s/>donorų ir vaiko, pradėto panaudojant lytinių ląstelių donoro (</text:span><text:span text:style-name="T55">trečiojo asmens)<text:s/></text:span><text:span text:style-name="T56">lytines ląsteles<text:s/></text:span><text:span text:style-name="T57">ar embriono donorų embrioną,</text:span><text:span text:style-name="T58"><text:s/>asmens duomenys yra konfidencialūs. Lytinių ląstelių<text:s/></text:span><text:span text:style-name="T59">ar embriono</text:span><text:span text:style-name="T60"><text:s/>recip</text:span><text:span text:style-name="T61">ientui, jo sutuoktiniui (sugyventiniui) ir vaikui, gimusiam panaudojant<text:s/></text:span><text:span text:style-name="T62">lytinių ląstelių donoro</text:span><text:span text:style-name="T63"><text:s/>(trečiojo asmens) lytines ląsteles<text:s/></text:span><text:span text:style-name="T64">ar embriono donorų embrioną,</text:span><text:span text:style-name="T65"><text:s/></text:span><text:span text:style-name="T66">lytinių ląstelių donoro</text:span><text:span text:style-name="T67"><text:s/>(trečiojo asmens) ar embriono donorų tapatybė neatskleidžiama, o<text:s/></text:span><text:span text:style-name="T68">lytinių</text:span><text:span text:style-name="T69"><text:s/>ląstelių donorui</text:span><text:span text:style-name="T70"><text:s/>(trečiajam asmeniui) ar embriono donorams neatskleidžiama lytinių ląstelių<text:s/></text:span><text:span text:style-name="T71">ar embriono</text:span><text:span text:style-name="T72"><text:s/>recipiento, jo sutuoktinio (sugyventinio) ir vaiko tapatybė, išskyrus šio straipsnio 10 dalyje nurodytus atvejus.“</text:span></text:p>
        <text:p text:style-name="P73"><text:span text:style-name="T74">4</text:span><text:span text:style-name="T75">. Pakeisti 3 straipsnio 10<text:s/></text:span><text:span text:style-name="T76">dalį ir ją išdėstyti taip:</text:span></text:p>
        <text:p text:style-name="P77"><text:span text:style-name="T78">„</text:span><text:span text:style-name="T79">10</text:span><text:span text:style-name="T80">.<text:s/></text:span><text:span text:style-name="T81">Informacija apie:</text:span></text:p>
        <text:p text:style-name="P82"><text:span text:style-name="T83">1</text:span><text:span text:style-name="T84">) lytinių ląstelių donorą (trečiąjį asmenį), embriono donorus ar vaiką, gimusį panaudojant lytinių ląstelių donoro</text:span><text:span text:style-name="T85"><text:s/>(trečiojo asmens)<text:s/></text:span><text:span text:style-name="T86">lytines ląsteles ar embriono donorų<text:s/></text:span><text:soft-page-break/><text:span text:style-name="T87">embrioną, gali būti suteikta<text:s/></text:span><text:span text:style-name="T88">vaikui, gimusiam po pagalbinio apvaisinimo panaudojant lytinių ląstelių donoro (trečiojo asmens) lytines ląsteles ar embriono donorų embrioną, taip pat lytinių ląstelių donorui (trečiajam asmeniui) ar embriono donorams teismo leidimu, jeigu ši informacija<text:s/></text:span><text:span text:style-name="T89">reikalinga dėl vaiko, lytinių ląstelių donoro (trečiojo asmens) ar embriono donorų sveikatos ar kitų svarbių priežasčių;</text:span></text:p>
        <text:p text:style-name="P90"><text:span text:style-name="T91">2</text:span><text:span text:style-name="T92">) lytinių ląstelių donoro (trečiojo asmens)<text:s/></text:span><text:span text:style-name="T93">ar embriono<text:s/></text:span><text:span text:style-name="T94">donorų tapatybę, jiems sutikus, gali būti suteikta asmeniui, gimusiam po p</text:span><text:span text:style-name="T95">agalbinio apvaisinimo panaudojant lytinių ląstelių donoro (trečiojo asmens) lytines ląsteles ar embriono donorų embrioną, kai šis sulaukia pilnametystės ar įgyja visišką veiksnumą. Šiame punkte numatytos teisės įgyvendinimo tvarką nustato Lietuvos Respubli</text:span><text:span text:style-name="T96">kos Vyriausybė ar jos įgaliota institucija.</text:span><text:span text:style-name="T97">“</text:span></text:p>
        <text:p text:style-name="P98"><text:span text:style-name="T99">5</text:span><text:span text:style-name="T100">.</text:span><text:span text:style-name="T101"><text:s/></text:span><text:span text:style-name="T102">Papildyti 3 straipsnį 11 dalimi:</text:span></text:p>
        <text:p text:style-name="P103"><text:span text:style-name="T104">„</text:span><text:span text:style-name="T105">11</text:span><text:span text:style-name="T106">. L</text:span><text:span text:style-name="T107">ytinių ląstelių ir embriono<text:s/></text:span><text:span text:style-name="T108">įvežimas į Lietuvos Respublikos teritoriją ir išvežimas iš jos yra draudžiami</text:span><text:span text:style-name="T109">, išskyrus</text:span><text:span text:style-name="T110">:</text:span><text:span text:style-name="T111"><text:s/></text:span><text:span text:style-name="T112"><text:s/></text:span></text:p>
        <text:p text:style-name="P113"><text:span text:style-name="T114">1</text:span><text:span text:style-name="T115">)  lytinių ląstelių ir (ar) embriono, skirtų autologiniam naudojimui, įvežimą į<text:s/></text:span><text:span text:style-name="T116">Lietuvos Respubliką<text:s/></text:span><text:span text:style-name="T117">ir išvežimą iš jos;</text:span></text:p>
        <text:p text:style-name="P118"><text:span text:style-name="T119">2</text:span><text:span text:style-name="T120">) lytinių ląstelių donorų (trečiųjų asmenų) lytinių ląstelių, skirtų pagalbiniam apvaisinimui, įvežimą į Lietuvos Respubliką iš Eur</text:span><text:span text:style-name="T121">opos Sąjungos ir (ar) Europos ekonominės erdvės valstybių. Lytinių ląstelių donorų (trečiųjų asmenų) lytinių ląstelių įvežimą vykdo ir pagalbinio apvaisinimo paslaugas, kurių metu naudojamos įvežtos lytinių ląstelių donorų (trečiųjų asmenų) lytinės ląstelė</text:span><text:span text:style-name="T122">s, teikia universiteto ligoninės, šio įstatymo nustatyta tvarka įgijusios<text:s/></text:span><text:span text:style-name="T123">teisę teikti licencijuojamas pagalbinio apvaisinimo ir lytinių ląstelių banko paslaugas.“</text:span></text:p>
        <text:p text:style-name="P124"><text:span text:style-name="T125">6</text:span><text:span text:style-name="T126">.</text:span><text:span text:style-name="T127"><text:s/></text:span><text:span text:style-name="T128">Papildyti 3 straipsnį 12 dalimi:</text:span></text:p>
        <text:p text:style-name="P129"><text:span text:style-name="T130">„</text:span><text:span text:style-name="T131">12</text:span><text:span text:style-name="T132">. L</text:span><text:span text:style-name="T133">ytinių ląstelių ir embriono tranzitas<text:s/></text:span><text:span text:style-name="T134">per Lietuvos Respublikos teritoriją yra galimas tik gavus sveikatos apsaugos ministro leidimą. Lytinių ląstelių ir embriono, skirtų autologiniam naudojimui, įvežimo į Lietuvos Respublikos teritoriją ir išvežimo iš jos tvarką</text:span><text:span text:style-name="T135">, lytinių ląstelių, skirtų pagal</text:span><text:span text:style-name="T136">biniam apvaisinimui, įvežimo į Lietuvos Respubliką<text:s/></text:span><text:span text:style-name="T137">bei lytinių ląstelių ir embriono<text:s/></text:span><text:span text:style-name="T138">tranzito per Lietuvos Respublikos teritoriją</text:span><text:span text:style-name="T139"><text:s/>tvarką nustato sveikatos apsaugos ministras.“</text:span></text:p>
        <text:p text:style-name="P140"/>
        <text:p text:style-name="P141"><text:span text:style-name="T142">2</text:span><text:span text:style-name="T143"><text:s/>straipsnis.<text:s/></text:span><text:span text:style-name="T144">10 straipsnio pakeitimas</text:span></text:p>
        <text:p text:style-name="P145"><text:span text:style-name="T146">1</text:span><text:span text:style-name="T147">. Pakeisti 10 straipsnio 1</text:span><text:span text:style-name="T148"><text:s/>dalį ir ją išdėstyti taip:</text:span></text:p>
        <text:p text:style-name="P149"><text:span text:style-name="T150">„</text:span><text:span text:style-name="T151">1</text:span><text:span text:style-name="T152">.<text:s/></text:span><text:span text:style-name="T153">Valstybė skatina pagalbinio apvaisinimo technologijų, kuriomis siekiama embrionų gyvybingumo ir didžiausios saugaus nėštumo bei gimdymo tikimybės, taip pat kuriomis embrionai sukuriami panaudojant šaldytas moteriškas lytin</text:span><text:span text:style-name="T154">es ląsteles, vystymą. Embrionų gali būti sukuriama tiek, kiek vienu metu pavyksta sukurti, tačiau galutinį sprendimą dėl sukuriamų embrionų skaičiaus priima abu sutuoktiniai (sugyventiniai), pasitarę su gydytoju. Sprendimas<text:s/></text:span><text:soft-page-break/><text:span text:style-name="T155">fiksuojamas medicinos dokumentuo</text:span><text:span text:style-name="T156">se, gavus informuoto paciento rašytinį sutikimą. Vienu metu į moters organizmą perkeliamų embrionų skaičius negali viršyti trijų</text:span><text:span text:style-name="T157">. Medicinos dokumentuose taip pat fiksuojama informacija apie:</text:span></text:p>
        <text:p text:style-name="P158"><text:span text:style-name="T159">1</text:span><text:span text:style-name="T160">) paimtų moteriškų lytinių ląstelių skaičių;</text:span></text:p>
        <text:p text:style-name="P161"><text:span text:style-name="T162">2</text:span><text:span text:style-name="T163">) subrendusi</text:span><text:span text:style-name="T164">ų moteriškų lytinių ląstelių skaičių;</text:span></text:p>
        <text:p text:style-name="P165"><text:span text:style-name="T166">3</text:span><text:span text:style-name="T167">) apvaisintų moteriškų lytinių ląstelių skaičių;</text:span></text:p>
        <text:p text:style-name="P168"><text:span text:style-name="T169">4</text:span><text:span text:style-name="T170">) embrionų, tinkamų perkelti į moters organizmą, skaičių;</text:span></text:p>
        <text:p text:style-name="P171"><text:span text:style-name="T172">5</text:span><text:span text:style-name="T173">) į moters organizmą perkeltų embrionų skaičių;</text:span></text:p>
        <text:p text:style-name="P174"><text:span text:style-name="T175">6</text:span><text:span text:style-name="T176">) šio straipsnio 5 dalyje nustatyt</text:span><text:span text:style-name="T177">u<text:s/></text:span><text:span text:style-name="T178">atvej</text:span><text:span text:style-name="T179">u<text:s/></text:span><text:span text:style-name="T180">saugomų embrionų skaičių;</text:span></text:p>
        <text:p text:style-name="P181"><text:span text:style-name="T182">7</text:span><text:span text:style-name="T183">) embrionų, kurie buvo saugomi šio straipsnio 5 dalyje nustatyt</text:span><text:span text:style-name="T184">u<text:s/></text:span><text:span text:style-name="T185">atvej</text:span><text:span text:style-name="T186">u</text:span><text:span text:style-name="T187">, perkėlimą į moters organizmą.“</text:span></text:p>
        <text:p text:style-name="P188"><text:span text:style-name="T189">2</text:span><text:span text:style-name="T190">. Papildyti 10 straipsnį 7 dalimi:</text:span></text:p>
        <text:p text:style-name="P191"><text:span text:style-name="T192">„</text:span><text:span text:style-name="T193">7</text:span><text:span text:style-name="T194">. Draudžiama naikinti pagalbinio apvaisinimo metu sukurtą ir į moters o</text:span><text:span text:style-name="T195">rganizmą neperkeltą embrioną. Pagalbinio apvaisinimo metu sukurtas embrionas gali būti naudojamas tik moters pagalbiniam apvaisinimui.“</text:span></text:p>
        <text:p text:style-name="P196"><text:span text:style-name="T197">3</text:span><text:span text:style-name="T198">. Papildyti 10 straipsnį 8 dalimi:</text:span></text:p>
        <text:p text:style-name="P199"><text:span text:style-name="T200">„</text:span><text:span text:style-name="T201">8</text:span><text:span text:style-name="T202">. Valstybė įgyvendina embriono donorystės programą (toliau – Prenatalini</text:span><text:span text:style-name="T203">o įvaikinimo programa). Vyriausybė parengia Prenatalinio įvaikinimo programą, paskiria ją koordinuojančią valstybės instituciją ir nustato šios programos finansavimą valstybės lėšomis. Prenatalinio įvaikinimo programą vykdo universiteto ligoninės, šio įsta</text:span><text:span text:style-name="T204">tymo nustatyta tvarka įgijusios teisę teikti licencijuojamas pagalbinio apvaisinimo ir lytinių ląstelių banko paslaugas.“</text:span></text:p>
        <text:p text:style-name="P205"/>
        <text:p text:style-name="P206"><text:span text:style-name="T207">3</text:span><text:span text:style-name="T208"><text:s/>straipsnis.<text:s/></text:span><text:span text:style-name="T209">12 straipsnio pakeitimas</text:span></text:p>
        <text:p text:style-name="P210"><text:span text:style-name="T211">Pakeisti 12 straipsnį ir jį išdėstyti taip:</text:span></text:p>
        <text:p text:style-name="P212"><text:span text:style-name="T213">„</text:span><text:span text:style-name="T214">12</text:span><text:span text:style-name="T215"><text:s/>straipsnis.<text:s/></text:span><text:span text:style-name="T216">Pagalbinio<text:s/></text:span><text:span text:style-name="T217">apvaisinimo būdu pradėto vaiko kilmė</text:span></text:p>
        <text:p text:style-name="P218"><text:span text:style-name="T219">Asmenys, pasirašę informuoto paciento sutikimą atlikti pagalbinį apvaisinimą, laikomi vaiko, gimusio po pagalbinio apvaisinimo, tėvais pagal įstatymą. Asmenys, pasirašę informuoto paciento sutikimą atlikti pagalbinį a</text:span><text:span text:style-name="T220">pvaisinimą, lytinių ląstelių donoras (trečiasis asmuo), embriono donorai ar vaikas, gimęs po pagalbinio apvaisinimo naudojant lytinių ląstelių donoro (trečiojo asmens) lytines ląsteles ar embriono donorų embrioną, neturi teisės reikalauti, kad lytinių ląst</text:span><text:span text:style-name="T221">elių donoro (trečiojo asmens) ar embriono donorų tėvystė (motinystė) būtų pripažinta ar nustatyta dėl vaiko, pradėto pagalbinio apvaisinimo būdu naudojant lytinių ląstelių donoro (trečiojo asmens) lytines ląsteles ar embriono donorų embrioną. Lytinių ląste</text:span><text:span text:style-name="T222">lių donoro (trečiojo asmens), embriono donorų ir vaiko, gimusio po pagalbinio apvaisinimo naudojant lytinių ląstelių<text:s/></text:span><text:soft-page-break/><text:span text:style-name="T223">donoro (trečiojo asmens) lytines ląsteles ar embriono donorų embrioną, bei jų giminaičių tarpusavio asmeninės neturtinės ir turtinės teisės</text:span><text:span text:style-name="T224"><text:s/>bei pareigos neatsiranda.“</text:span></text:p>
        <text:p text:style-name="P225"/>
        <text:p text:style-name="P226"><text:span text:style-name="T227">4</text:span><text:span text:style-name="T228"><text:s/>straipsnis.<text:s/></text:span><text:span text:style-name="T229">Įstatymo įsigaliojimas ir įgyvendinimas<text:s/></text:span></text:p>
        <text:p text:style-name="P230"><text:span text:style-name="T231">1</text:span><text:span text:style-name="T232">. Šis įstatymas, išskyrus šio įstatymo 2 straipsnio 3 dalį ir šio straipsnio 2 ir 3 dalis, įsigalioja 2017 m. vasario 1 d.</text:span></text:p>
        <text:p text:style-name="P233"><text:span text:style-name="T234">2</text:span><text:span text:style-name="T235">. Šio įstatymo 2 straipsnio</text:span><text:span text:style-name="T236"><text:s/>3 dalis įsigalioja 2018 m. sausio 1 d.</text:span></text:p>
        <text:p text:style-name="P237"><text:span text:style-name="T238">3</text:span><text:span text:style-name="T239">. Lietuvos Respublikos Vyriausybė ir Lietuvos Respublikos sveikatos apsaugos ministras iki šio įstatymo įsigaliojimo priima šio įstatymo įgyvendinamuosius teisės aktus.</text:span></text:p>
        <text:p text:style-name="P240"/>
        <text:p text:style-name="P241"><text:span text:style-name="T242">Skelbiu šį Lietuvos Respublikos Seimo</text:span><text:span text:style-name="T243"><text:s/>priimtą įstatymą.</text:span></text:p>
        <text:p text:style-name="P244"/>
        <text:p text:style-name="P245"/>
        <text:p text:style-name="P246"/>
        <text:p text:style-name="P247">Respublikos Prezidentė<text:span text:style-name="T2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31T23:04:00Z</meta:creation-date>
    <dc:date>2017-01-31T23:04:00Z</dc:date>
    <meta:print-date>2004-12-10T05:45:00Z</meta:print-date>
    <meta:template xlink:href="Normal.dotm" xlink:type="simple"/>
    <meta:editing-cycles>2</meta:editing-cycles>
    <meta:editing-duration>PT0S</meta:editing-duration>
    <meta:document-statistic meta:page-count="4" meta:paragraph-count="130" meta:word-count="1030" meta:character-count="7951" meta:row-count="391" meta:non-whitespace-character-count="7051"/>
  </office:meta>
</office:document-meta>
</file>